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548in" style:use-optimal-column-width="false"/>
    </style:style>
    <style:style style:name="Table5" style:family="table">
      <style:table-properties style:width="6.0798in" fo:margin-left="0in" table:align="left"/>
    </style:style>
    <style:style style:name="TableRow10" style:family="table-row">
      <style:table-row-properties style:min-row-height="0.0909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19" style:family="table-row">
      <style:table-row-properties style:min-row-height="0.44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2361in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5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341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2361in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內文" style:family="paragraph">
      <style:paragraph-properties style:text-autospace="non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341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361in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財團法人中華民國證券櫃檯買賣中心</text:p>
      <text:p text:style-name="P2">證券商受理線上開戶委託人身分認證及額度分級管理標準</text:p>
      <text:p text:style-name="P3">第三條第一項附表</text:p>
      <text:p text:style-name="P4">身分認證及額度分級管理標準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帳戶類型</text:p>
            </table:table-cell>
            <table:table-cell table:style-name="TableCell13">
              <text:p text:style-name="P14">身分認證程序</text:p>
            </table:table-cell>
            <table:table-cell table:style-name="TableCell15">
              <text:p text:style-name="P16">約定強度</text:p>
            </table:table-cell>
            <table:table-cell table:style-name="TableCell17">
              <text:p text:style-name="P18">單日買賣最高額度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第一類</text:span></text:p>
          </table:table-cell>
          <table:table-cell table:style-name="TableCell23">
            <text:p text:style-name="P24">一、往來交割銀行確認+ OTP或電訪。</text:p>
            <text:p text:style-name="P25">二、自然人憑證、銀行帳戶或晶片金融卡線上身分驗證+ OTP或電訪。</text:p>
            <text:p text:style-name="P26"><text:span text:style-name="T27">三、可同時辨識國民身分證及臉部之照片</text:span><text:span text:style-name="T28">+</text:span><text:span text:style-name="T29">證券商交割專戶客戶分戶帳指定出金帳戶+OTP或電訪。</text:span></text:p>
            <text:p text:style-name="P30">四、視訊影像方式確認+ OTP或電訪。</text:p>
            <text:p text:style-name="P31">五、行動身分識別 （Mobile ID）方式確認+OTP或電訪。</text:p>
            <text:p text:style-name="P32"><text:span text:style-name="T33">六、</text:span><text:span text:style-name="T34">金融行動身分識別(金融FIDO)方式確認</text:span><text:span text:style-name="T35">+OTP或電訪。</text:span></text:p>
            <text:p text:style-name="P36"><text:span text:style-name="T37">七、</text:span><text:span text:style-name="T38">其他可確認委託人方式+OTP或電訪。</text:span></text:p>
          </table:table-cell>
          <table:table-cell table:style-name="TableCell39">
            <text:p text:style-name="P40">同意單日買賣最高額度受限。</text:p>
          </table:table-cell>
          <table:table-cell table:style-name="TableCell41">
            <text:p text:style-name="P42">新臺幣100萬元。</text:p>
          </table:table-cell>
        </table:table-row>
        <table:table-row table:style-name="TableRow43">
          <table:table-cell table:style-name="TableCell44">
            <text:p text:style-name="P45">第二類</text:p>
          </table:table-cell>
          <table:table-cell table:style-name="TableCell46">
            <text:p text:style-name="P47">一、自然人憑證線上身分驗證+視訊影像方式。</text:p>
            <text:p text:style-name="P48">二、銀行帳戶線上身分驗證＋視訊影像方式。</text:p>
          </table:table-cell>
          <table:table-cell table:style-name="TableCell49">
            <text:p text:style-name="P50">提供資力證明，如個人年所得扣繳憑單資料等。</text:p>
          </table:table-cell>
          <table:table-cell table:style-name="TableCell51">
            <text:p text:style-name="P52">依徵信與額度管理自律規則，由證券商自行訂定評估單日買賣最高額度。</text:p>
          </table:table-cell>
        </table:table-row>
        <table:table-row table:style-name="TableRow53">
          <table:table-cell table:style-name="TableCell54">
            <text:p text:style-name="P55">第三類</text:p>
          </table:table-cell>
          <table:table-cell table:style-name="TableCell56">
            <text:p text:style-name="P57">同第一類。</text:p>
          </table:table-cell>
          <table:table-cell table:style-name="TableCell58">
            <text:p text:style-name="P59">約定於委託買賣時採預收或圈存方式辦理。</text:p>
          </table:table-cell>
          <table:table-cell table:style-name="TableCell60">
            <text:p text:style-name="P61">比照第二類辦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2-01T03:30:00Z</meta:creation-date>
    <dc:date>2023-12-01T03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