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bottom="0.125in"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3" style:parent-style-name="內文" style:family="paragraph">
      <style:paragraph-properties fo:margin-top="0.125in" fo:margin-bottom="0.125in" fo:line-height="0.2777in"/>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line-height="0.2777in" fo:margin-left="0.3611in" fo:text-indent="-0.361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line-height="0.2777in" fo:margin-left="0.3611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line-height="0.2777in" fo:margin-left="0.3611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line-height="0.2777in" fo:margin-left="0.3611in" fo:text-indent="-0.3611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line-height="0.2777in" fo:margin-left="0.3611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line-height="0.2777in" fo:margin-left="0.3611in" fo:text-indent="-0.361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line-height="0.2777in" fo:margin-left="0.3611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margin-top="0.125in" fo:line-height="0.2777in"/>
      <style:text-properties style:font-name="標楷體" style:font-name-asian="標楷體" fo:font-size="13pt" style:font-size-asian="13pt" style:font-size-complex="13pt"/>
    </style:style>
    <style:style style:name="P17"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8" style:parent-style-name="內文" style:family="paragraph">
      <style:paragraph-properties fo:margin-top="0.125in" fo:margin-bottom="0.125in" fo:line-height="0.2777in"/>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margin-top="0.25in" fo:margin-bottom="0.25in" fo:line-height="0.2777in" fo:text-indent="2.559in"/>
      <style:text-properties style:font-name="標楷體" style:font-name-asian="標楷體" fo:font-size="14pt" style:font-size-asian="14pt" style:font-size-complex="14pt"/>
    </style:style>
    <style:style style:name="P24" style:parent-style-name="內文" style:family="paragraph">
      <style:paragraph-properties fo:margin-top="0.25in" fo:margin-bottom="0.25in" fo:line-height="0.2777in" fo:text-indent="2.559in"/>
      <style:text-properties style:font-name="標楷體" style:font-name-asian="標楷體" fo:font-size="14pt" style:font-size-asian="14pt" style:font-size-complex="14pt"/>
    </style:style>
    <style:style style:name="P25" style:parent-style-name="內文" style:family="paragraph">
      <style:paragraph-properties fo:text-align="start" fo:margin-top="0.25in" fo:margin-bottom="0.25in" fo:line-height="0.2777in"/>
    </style:style>
    <style:style style:name="T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GoBack"/><text:bookmark-end text:name="_GoBack"/>附件六</text:p>
      <text:p text:style-name="P2">（簽約前交付予客戶之全權委託投資說明書或全權委託期貨暨選擇權交易風險預告書）之簽收範本</text:p>
      <text:p text:style-name="P3"><text:span text:style-name="T4"><text:s text:c="8"/></text:span><text:span text:style-name="T5">證券投資信託／顧問股份有限公司／信託業</text:span></text:p>
      <text:p text:style-name="P6"><text:span text:style-name="T7"><text:s text:c="4"/></text:span><text:span text:style-name="T8">為便於 <text:s/>台端（貴公司、貴機構）瞭解全權委託投資業務及本公司之經營，爰依「證券投資信託事業證券投資顧問事業經營全權委託投資業務管理辦法」第二十一條及「中華民國證券投資信託暨顧問商業同業公會證券投資信託事業證券投資顧問事業經營全權委託投資業務操作辦法」第十三條及第十五條規定，於 <text:s/>台端（貴公司、貴機構）與本公司簽訂全權委託投資契約七日前，向 <text:s/>台端（貴公司、貴機構）說明並交付記載以下事項之全權委託投資說明書（詳細內容如後附文件）乙式二份；　台端如擬從事證券相關商品交易，本公司並應再交付全權委託期貨暨選擇權交易風險預告書：</text:span></text:p>
      <text:p text:style-name="P9">一、全權委託投資之性質、範圍、經營原則、收費方式、禁止規定、客戶、本公司及全權委託保管機構之法律關係及運作方式等事項。</text:p>
      <text:p text:style-name="P10">二、本公司運用委託投資資產之分析方法、資訊來源及投資策略。</text:p>
      <text:p text:style-name="P11">三、本公司經營全權委託投資業務之部門主管及業務人員之學歷、經歷及最近二年受證券投資信託及顧問法第104條、期貨交易法第101條或證券交易法第56條規定之處分情形。</text:p>
      <text:p text:style-name="P12">四、本公司最近二年度損益表及資產負債表。</text:p>
      <text:p text:style-name="P13">五、本公司因業務發生訴訟或非訟事件之說明。<text:s/></text:p>
      <text:p text:style-name="P14">六、最近二年本公司及負責人受證券投資信託及顧問法第103條或第104條、期貨交易法第100條或第101條、證券交易法第56條或第66條、或信託業法第44條規定之處分情形。</text:p>
      <text:p text:style-name="P15">七、投資或交易風險警語、投資或交易標的之特性、可能之風險及法令限制。</text:p>
      <text:p text:style-name="P16">若 <text:s/>台端（貴公司、貴機構）對於所附說明書或全權委託期貨暨選擇權交易風險預告書之內容確已知悉及收訖，除請自行留存一份外，請於本頁簽名或用印後，將另一份交回本公司存查。</text:p>
      <text:p text:style-name="P17">此致<text:tab/></text:p>
      <text:p text:style-name="P18"><text:span text:style-name="T19"><text:s text:c="8"/></text:span><text:span text:style-name="T20"><text:s text:c="14"/></text:span><text:span text:style-name="T21"><text:s text:c="3"/></text:span><text:span text:style-name="T22">君（公司、機構）</text:span></text:p>
      <text:p text:style-name="P23">客戶簽章：<text:s/></text:p>
      <text:p text:style-name="P24">本公司暨負責人簽章：</text:p>
      <text:p text:style-name="P25"><text:span text:style-name="T26">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投信投顧公會 吳靜蟬</meta:initial-creator>
    <dc:creator>wwqq</dc:creator>
    <meta:creation-date>2017-03-13T09:55:00Z</meta:creation-date>
    <dc:date>2017-03-13T09:55:00Z</dc:date>
    <meta:template xlink:href="Normal.dotm" xlink:type="simple"/>
    <meta:editing-cycles>2</meta:editing-cycles>
    <meta:editing-duration>PT0S</meta:editing-duration>
    <meta:document-statistic meta:page-count="1" meta:paragraph-count="1" meta:word-count="126" meta:character-count="849" meta:row-count="6" meta:non-whitespace-character-count="724"/>
  </office:meta>
</office:document-meta>
</file>