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1.0868in" fo:text-indent="-1.0868in">
        <style:tab-stops/>
      </style:paragraph-properties>
    </style:style>
    <style:style style:name="P2" style:parent-style-name="條文一" style:family="paragraph">
      <style:paragraph-properties fo:margin-bottom="0in" fo:margin-left="1.0868in" fo:text-indent="-1.0868in">
        <style:tab-stops/>
      </style:paragraph-properties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9597in" style:use-optimal-column-width="false"/>
    </style:style>
    <style:style style:name="Table3" style:family="table">
      <style:table-properties style:width="6.4444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center" fo:line-height="0.2777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center" fo:line-height="0.2777in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center" fo:line-height="0.2777in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center" fo:line-height="0.2777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表內文" style:family="paragraph">
      <style:paragraph-properties fo:line-height="0.2777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內文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53" style:parent-style-name="預設段落字型" style:family="text">
      <style:text-properties style:font-name-asian="華康楷書體W5外字集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表內文" style:family="paragraph">
      <style:paragraph-properties fo:line-height="0.2777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表內文" style:family="paragraph">
      <style:paragraph-properties fo:line-height="0.2777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表內文" style:family="paragraph">
      <style:paragraph-properties fo:line-height="0.2777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內文" style:family="paragraph">
      <style:paragraph-properties fo:line-height="0.2777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內文" style:family="paragraph">
      <style:paragraph-properties fo:line-height="0.2777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內文" style:family="paragraph">
      <style:paragraph-properties fo:line-height="0.2777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表內文" style:family="paragraph">
      <style:paragraph-properties fo:line-height="0.2777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內文" style:family="paragraph">
      <style:paragraph-properties fo:line-height="0.2777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內文" style:family="paragraph">
      <style:paragraph-properties fo:line-height="0.2777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表內文" style:family="paragraph">
      <style:paragraph-properties fo:line-height="0.2777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表內文" style:family="paragraph">
      <style:paragraph-properties fo:line-height="0.2777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表內文" style:family="paragraph">
      <style:paragraph-properties fo:line-height="0.2777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內文" style:family="paragraph">
      <style:paragraph-properties fo:line-height="0.2777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表內文" style:family="paragraph">
      <style:paragraph-properties fo:line-height="0.2777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表內文" style:family="paragraph">
      <style:paragraph-properties fo:line-height="0.2777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表內文" style:family="paragraph">
      <style:paragraph-properties fo:line-height="0.2777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表內文" style:family="paragraph">
      <style:paragraph-properties fo:line-height="0.2777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表內文" style:family="paragraph">
      <style:paragraph-properties fo:line-height="0.2777in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表內文" style:family="paragraph">
      <style:paragraph-properties fo:line-height="0.2777in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表內文" style:family="paragraph">
      <style:paragraph-properties fo:line-height="0.2777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表內文" style:family="paragraph">
      <style:paragraph-properties fo:line-height="0.2777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表內文" style:family="paragraph">
      <style:paragraph-properties fo:line-height="0.2777in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表內文" style:family="paragraph">
      <style:paragraph-properties fo:line-height="0.2777in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表內文" style:family="paragraph">
      <style:paragraph-properties fo:line-height="0.2777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表內文" style:family="paragraph">
      <style:paragraph-properties fo:line-height="0.2777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表內文" style:family="paragraph">
      <style:paragraph-properties fo:line-height="0.2777in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表內文" style:family="paragraph">
      <style:paragraph-properties fo:line-height="0.2777in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表內文" style:family="paragraph">
      <style:paragraph-properties fo:line-height="0.2777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表內文" style:family="paragraph">
      <style:paragraph-properties fo:line-height="0.2777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表內文" style:family="paragraph">
      <style:paragraph-properties fo:line-height="0.2777in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表內文" style:family="paragraph">
      <style:paragraph-properties fo:line-height="0.2777in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表內文" style:family="paragraph">
      <style:paragraph-properties fo:line-height="0.2777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表內文" style:family="paragraph">
      <style:paragraph-properties fo:line-height="0.2777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表內文" style:family="paragraph">
      <style:paragraph-properties fo:line-height="0.2777in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表內文" style:family="paragraph">
      <style:paragraph-properties fo:line-height="0.2777in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表內文" style:family="paragraph">
      <style:paragraph-properties fo:line-height="0.2777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表內文" style:family="paragraph">
      <style:paragraph-properties fo:line-height="0.2777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表內文" style:family="paragraph">
      <style:paragraph-properties fo:line-height="0.2777in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表內文" style:family="paragraph">
      <style:paragraph-properties fo:line-height="0.2777in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表內文" style:family="paragraph">
      <style:paragraph-properties fo:line-height="0.2777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表內文" style:family="paragraph">
      <style:paragraph-properties fo:line-height="0.2777in">
        <style:tab-stops>
          <style:tab-stop style:type="left" style:position="4.4034in"/>
        </style:tab-stops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表內文" style:family="paragraph">
      <style:paragraph-properties fo:line-height="0.2777in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表內文" style:family="paragraph">
      <style:paragraph-properties fo:line-height="0.2777i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表內文" style:family="paragraph">
      <style:paragraph-properties fo:line-height="0.2777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表內文" style:family="paragraph">
      <style:paragraph-properties fo:line-height="0.2777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表內文" style:family="paragraph">
      <style:paragraph-properties fo:line-height="0.2777in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表內文" style:family="paragraph">
      <style:paragraph-properties fo:line-height="0.2777in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表內文" style:family="paragraph">
      <style:paragraph-properties fo:line-height="0.2777i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表內文" style:family="paragraph">
      <style:paragraph-properties fo:line-height="0.2777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表內文" style:family="paragraph">
      <style:paragraph-properties fo:line-height="0.2777in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表內文" style:family="paragraph">
      <style:paragraph-properties fo:line-height="0.2777in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表內文" style:family="paragraph">
      <style:paragraph-properties fo:line-height="0.2777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表內文" style:family="paragraph">
      <style:paragraph-properties fo:line-height="0.2777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表內文" style:family="paragraph">
      <style:paragraph-properties fo:line-height="0.2777in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表內文" style:family="paragraph">
      <style:paragraph-properties fo:line-height="0.2777in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表內文" style:family="paragraph">
      <style:paragraph-properties fo:line-height="0.2777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表內文" style:family="paragraph">
      <style:paragraph-properties fo:line-height="0.27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表內文" style:family="paragraph">
      <style:paragraph-properties fo:line-height="0.2777in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表內文" style:family="paragraph">
      <style:paragraph-properties fo:line-height="0.2777in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表內文" style:family="paragraph">
      <style:paragraph-properties fo:line-height="0.2777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表內文" style:family="paragraph">
      <style:paragraph-properties fo:line-height="0.2777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表內文" style:family="paragraph">
      <style:paragraph-properties fo:line-height="0.2777in" fo:margin-left="0.2388in" fo:text-indent="-0.2013in">
        <style:tab-stops/>
      </style:paragraph-properties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表內文" style:family="paragraph">
      <style:paragraph-properties fo:line-height="0.2777in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表內文" style:family="paragraph">
      <style:paragraph-properties fo:line-height="0.2777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表內文" style:family="paragraph">
      <style:paragraph-properties fo:line-height="0.2777in" fo:margin-left="0in">
        <style:tab-stops/>
      </style:paragraph-properties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表內文" style:family="paragraph">
      <style:paragraph-properties fo:line-height="0.2777in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表內文" style:family="paragraph">
      <style:paragraph-properties fo:line-height="0.2777in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表內文" style:family="paragraph">
      <style:paragraph-properties fo:line-height="0.2777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表內文" style:family="paragraph">
      <style:paragraph-properties fo:line-height="0.2777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表內文" style:family="paragraph">
      <style:paragraph-properties fo:line-height="0.2777in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表內文" style:family="paragraph">
      <style:paragraph-properties fo:line-height="0.2777in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表內文" style:family="paragraph">
      <style:paragraph-properties fo:line-height="0.2777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表內文" style:family="paragraph">
      <style:paragraph-properties fo:line-height="0.2777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表內文" style:family="paragraph">
      <style:paragraph-properties fo:line-height="0.2777in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表內文" style:family="paragraph">
      <style:paragraph-properties fo:line-height="0.2777in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表內文" style:family="paragraph">
      <style:paragraph-properties fo:line-height="0.2777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" style:parent-style-name="表內文" style:family="paragraph">
      <style:paragraph-properties fo:line-height="0.2777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表內文" style:family="paragraph">
      <style:paragraph-properties fo:line-height="0.2777in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表內文" style:family="paragraph">
      <style:paragraph-properties fo:line-height="0.2777in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表內文" style:family="paragraph">
      <style:paragraph-properties fo:line-height="0.2777i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表內文" style:family="paragraph">
      <style:paragraph-properties fo:line-height="0.2777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5" style:parent-style-name="表內文" style:family="paragraph">
      <style:paragraph-properties fo:line-height="0.2777in"/>
    </style:style>
    <style:style style:name="T246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十二</text:p>
      <text:p text:style-name="P2">十二、期貨商錯帳申報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　位　名　稱</text:p>
            </table:table-cell>
            <table:table-cell table:style-name="TableCell11">
              <text:p text:style-name="P12">性　　　質</text:p>
            </table:table-cell>
            <table:table-cell table:style-name="TableCell13">
              <text:p text:style-name="P14">位<text:s text:c="2"/>置</text:p>
            </table:table-cell>
            <table:table-cell table:style-name="TableCell15">
              <text:p text:style-name="P16">備　　　　　　　　　　　　　　　註</text:p>
            </table:table-cell>
          </table:table-row>
        </table:table-header-rows>
        <table:table-row table:style-name="TableRow17">
          <table:table-cell table:style-name="TableCell18">
            <text:p text:style-name="P19">1期貨商代號</text:p>
          </table:table-cell>
          <table:table-cell table:style-name="TableCell20">
            <text:p text:style-name="P21">X(07)</text:p>
          </table:table-cell>
          <table:table-cell table:style-name="TableCell22">
            <text:p text:style-name="P23">[01:07]</text:p>
          </table:table-cell>
          <table:table-cell table:style-name="TableCell24">
            <text:p text:style-name="P25">7位文數字。請參閱本公司「期貨商代號編列規則」。</text:p>
          </table:table-cell>
        </table:table-row>
        <table:table-row table:style-name="TableRow26">
          <table:table-cell table:style-name="TableCell27">
            <text:p text:style-name="P28">2委託人帳號</text:p>
          </table:table-cell>
          <table:table-cell table:style-name="TableCell29">
            <text:p text:style-name="P30">9(07)</text:p>
          </table:table-cell>
          <table:table-cell table:style-name="TableCell31">
            <text:p text:style-name="P32">[08:14]</text:p>
          </table:table-cell>
          <table:table-cell table:style-name="TableCell33">
            <text:p text:style-name="P34">7位數字。末碼應符合交易人帳號檢查碼公式之規定。</text:p>
          </table:table-cell>
        </table:table-row>
        <table:table-row table:style-name="TableRow35">
          <table:table-cell table:style-name="TableCell36">
            <text:p text:style-name="P37">3委託人戶名</text:p>
          </table:table-cell>
          <table:table-cell table:style-name="TableCell38">
            <text:p text:style-name="P39">X(30)</text:p>
          </table:table-cell>
          <table:table-cell table:style-name="TableCell40">
            <text:p text:style-name="P41">[15:44]</text:p>
          </table:table-cell>
          <table:table-cell table:style-name="TableCell42">
            <text:p text:style-name="P43">輸入委託人全名。</text:p>
          </table:table-cell>
        </table:table-row>
        <table:table-row table:style-name="TableRow44">
          <table:table-cell table:style-name="TableCell45">
            <text:p text:style-name="P46">4委託人身份證字號</text:p>
          </table:table-cell>
          <table:table-cell table:style-name="TableCell47">
            <text:p text:style-name="P48">X(10)</text:p>
          </table:table-cell>
          <table:table-cell table:style-name="TableCell49">
            <text:p text:style-name="P50">[45:54]</text:p>
          </table:table-cell>
          <table:table-cell table:style-name="TableCell51">
            <text:p text:style-name="P52"><text:span text:style-name="T53">10</text:span>位文數字。</text:p>
          </table:table-cell>
        </table:table-row>
        <table:table-row table:style-name="TableRow54">
          <table:table-cell table:style-name="TableCell55">
            <text:p text:style-name="P56">5錯帳發生日</text:p>
          </table:table-cell>
          <table:table-cell table:style-name="TableCell57">
            <text:p text:style-name="P58">9(08)</text:p>
          </table:table-cell>
          <table:table-cell table:style-name="TableCell59">
            <text:p text:style-name="P60">[55:62]</text:p>
          </table:table-cell>
          <table:table-cell table:style-name="TableCell61">
            <text:p text:style-name="P62">8位數字。年份（民國）佔二位數，月份佔二位數，日期佔二位數，餘補空白。</text:p>
          </table:table-cell>
        </table:table-row>
        <table:table-row table:style-name="TableRow63">
          <table:table-cell table:style-name="TableCell64">
            <text:p text:style-name="P65">6錯帳申報日</text:p>
          </table:table-cell>
          <table:table-cell table:style-name="TableCell66">
            <text:p text:style-name="P67">9(08)</text:p>
          </table:table-cell>
          <table:table-cell table:style-name="TableCell68">
            <text:p text:style-name="P69">[63:70]</text:p>
          </table:table-cell>
          <table:table-cell table:style-name="TableCell70">
            <text:p text:style-name="P71">6位數字。年份（民國）佔二位數，月份佔二位數，日期佔二位數，餘補空白。</text:p>
          </table:table-cell>
        </table:table-row>
        <table:table-row table:style-name="TableRow72">
          <table:table-cell table:style-name="TableCell73">
            <text:p text:style-name="P74">7交易人帳號錯誤</text:p>
          </table:table-cell>
          <table:table-cell table:style-name="TableCell75">
            <text:p text:style-name="P76">9(01)</text:p>
          </table:table-cell>
          <table:table-cell table:style-name="TableCell77">
            <text:p text:style-name="P78">[71]</text:p>
          </table:table-cell>
          <table:table-cell table:style-name="TableCell79">
            <text:p text:style-name="P80">1位數字。是此原因鍵入1，非此原因鍵入0。</text:p>
          </table:table-cell>
        </table:table-row>
        <table:table-row table:style-name="TableRow81">
          <table:table-cell table:style-name="TableCell82">
            <text:p text:style-name="P83">8交易價格錯誤</text:p>
          </table:table-cell>
          <table:table-cell table:style-name="TableCell84">
            <text:p text:style-name="P85">9(01)</text:p>
          </table:table-cell>
          <table:table-cell table:style-name="TableCell86">
            <text:p text:style-name="P87">[72]</text:p>
          </table:table-cell>
          <table:table-cell table:style-name="TableCell88">
            <text:p text:style-name="P89">1位數字。是此原因鍵入1，非此原因鍵入0。</text:p>
          </table:table-cell>
        </table:table-row>
        <table:table-row table:style-name="TableRow90">
          <table:table-cell table:style-name="TableCell91">
            <text:p text:style-name="P92">9單別錯誤</text:p>
          </table:table-cell>
          <table:table-cell table:style-name="TableCell93">
            <text:p text:style-name="P94">9(01)</text:p>
          </table:table-cell>
          <table:table-cell table:style-name="TableCell95">
            <text:p text:style-name="P96">[73]</text:p>
          </table:table-cell>
          <table:table-cell table:style-name="TableCell97">
            <text:p text:style-name="P98">1位數字。是此原因鍵入1，非此原因鍵入0。</text:p>
          </table:table-cell>
        </table:table-row>
        <table:table-row table:style-name="TableRow99">
          <table:table-cell table:style-name="TableCell100">
            <text:p text:style-name="P101">10買賣方向錯誤</text:p>
          </table:table-cell>
          <table:table-cell table:style-name="TableCell102">
            <text:p text:style-name="P103">9(01)</text:p>
          </table:table-cell>
          <table:table-cell table:style-name="TableCell104">
            <text:p text:style-name="P105">[74]</text:p>
          </table:table-cell>
          <table:table-cell table:style-name="TableCell106">
            <text:p text:style-name="P107">1位數字。是此原因鍵入1，非此原因鍵入0。</text:p>
          </table:table-cell>
        </table:table-row>
        <table:table-row table:style-name="TableRow108">
          <table:table-cell table:style-name="TableCell109">
            <text:p text:style-name="P110">11交易商品錯誤</text:p>
          </table:table-cell>
          <table:table-cell table:style-name="TableCell111">
            <text:p text:style-name="P112">9(01)</text:p>
          </table:table-cell>
          <table:table-cell table:style-name="TableCell113">
            <text:p text:style-name="P114">[75]</text:p>
          </table:table-cell>
          <table:table-cell table:style-name="TableCell115">
            <text:p text:style-name="P116">1位數字。是此原因鍵入1，非此原因鍵入0。</text:p>
          </table:table-cell>
        </table:table-row>
        <table:table-row table:style-name="TableRow117">
          <table:table-cell table:style-name="TableCell118">
            <text:p text:style-name="P119">12合約月份錯誤</text:p>
          </table:table-cell>
          <table:table-cell table:style-name="TableCell120">
            <text:p text:style-name="P121">9(01)</text:p>
          </table:table-cell>
          <table:table-cell table:style-name="TableCell122">
            <text:p text:style-name="P123">[76]</text:p>
          </table:table-cell>
          <table:table-cell table:style-name="TableCell124">
            <text:p text:style-name="P125">1位數字。是此原因鍵入1，非此原因鍵入0。</text:p>
          </table:table-cell>
        </table:table-row>
        <table:table-row table:style-name="TableRow126">
          <table:table-cell table:style-name="TableCell127">
            <text:p text:style-name="P128">13交易數量錯誤</text:p>
          </table:table-cell>
          <table:table-cell table:style-name="TableCell129">
            <text:p text:style-name="P130">9(01)</text:p>
          </table:table-cell>
          <table:table-cell table:style-name="TableCell131">
            <text:p text:style-name="P132">[77]</text:p>
          </table:table-cell>
          <table:table-cell table:style-name="TableCell133">
            <text:p text:style-name="P134">1位數字。是此原因鍵入1，非此原因鍵入0。</text:p>
          </table:table-cell>
        </table:table-row>
        <table:table-row table:style-name="TableRow135">
          <table:table-cell table:style-name="TableCell136">
            <text:p text:style-name="P137">14重複輸單</text:p>
          </table:table-cell>
          <table:table-cell table:style-name="TableCell138">
            <text:p text:style-name="P139">9(01)</text:p>
          </table:table-cell>
          <table:table-cell table:style-name="TableCell140">
            <text:p text:style-name="P141">[78]</text:p>
          </table:table-cell>
          <table:table-cell table:style-name="TableCell142">
            <text:p text:style-name="P143">1位數字。是此原因鍵入1，非此原因鍵入0。</text:p>
          </table:table-cell>
        </table:table-row>
        <table:table-row table:style-name="TableRow144">
          <table:table-cell table:style-name="TableCell145">
            <text:p text:style-name="P146">15其他原因</text:p>
          </table:table-cell>
          <table:table-cell table:style-name="TableCell147">
            <text:p text:style-name="P148">9(01)</text:p>
          </table:table-cell>
          <table:table-cell table:style-name="TableCell149">
            <text:p text:style-name="P150">[79]</text:p>
          </table:table-cell>
          <table:table-cell table:style-name="TableCell151">
            <text:p text:style-name="P152">1位數字。是此原因鍵入1，非此原因鍵入0。</text:p>
          </table:table-cell>
        </table:table-row>
        <table:table-row table:style-name="TableRow153">
          <table:table-cell table:style-name="TableCell154">
            <text:p text:style-name="P155">16委託單編號</text:p>
          </table:table-cell>
          <table:table-cell table:style-name="TableCell156">
            <text:p text:style-name="P157">X(05)</text:p>
          </table:table-cell>
          <table:table-cell table:style-name="TableCell158">
            <text:p text:style-name="P159">[80:84]</text:p>
          </table:table-cell>
          <table:table-cell table:style-name="TableCell160">
            <text:p text:style-name="P161">5位文數字。</text:p>
          </table:table-cell>
        </table:table-row>
        <table:table-row table:style-name="TableRow162">
          <table:table-cell table:style-name="TableCell163">
            <text:p text:style-name="P164">17成交回報序號</text:p>
          </table:table-cell>
          <table:table-cell table:style-name="TableCell165">
            <text:p text:style-name="P166">X(08)</text:p>
          </table:table-cell>
          <table:table-cell table:style-name="TableCell167">
            <text:p text:style-name="P168">[85:92]</text:p>
          </table:table-cell>
          <table:table-cell table:style-name="TableCell169">
            <text:p text:style-name="P170">8位文數字。</text:p>
          </table:table-cell>
        </table:table-row>
        <text:soft-page-break/>
        <table:table-row table:style-name="TableRow171">
          <table:table-cell table:style-name="TableCell172">
            <text:p text:style-name="P173">18錯帳處理數量</text:p>
          </table:table-cell>
          <table:table-cell table:style-name="TableCell174">
            <text:p text:style-name="P175">9(03)</text:p>
          </table:table-cell>
          <table:table-cell table:style-name="TableCell176">
            <text:p text:style-name="P177">[93:95]</text:p>
          </table:table-cell>
          <table:table-cell table:style-name="TableCell178">
            <text:p text:style-name="P179">3位數字。</text:p>
          </table:table-cell>
        </table:table-row>
        <table:table-row table:style-name="TableRow180">
          <table:table-cell table:style-name="TableCell181">
            <text:p text:style-name="P182">19商品代號</text:p>
          </table:table-cell>
          <table:table-cell table:style-name="TableCell183">
            <text:p text:style-name="P184">X(20)</text:p>
          </table:table-cell>
          <table:table-cell table:style-name="TableCell185">
            <text:p text:style-name="P186">[96:115]</text:p>
          </table:table-cell>
          <table:table-cell table:style-name="TableCell187">
            <text:p text:style-name="P188">填入商品代碼。依據本公司提供「期貨交易所及商品代碼查詢檔」。</text:p>
          </table:table-cell>
        </table:table-row>
        <table:table-row table:style-name="TableRow189">
          <table:table-cell table:style-name="TableCell190">
            <text:p text:style-name="P191">20合約年月</text:p>
          </table:table-cell>
          <table:table-cell table:style-name="TableCell192">
            <text:p text:style-name="P193">9(06)</text:p>
          </table:table-cell>
          <table:table-cell table:style-name="TableCell194">
            <text:p text:style-name="P195">[116:121]</text:p>
          </table:table-cell>
          <table:table-cell table:style-name="TableCell196">
            <text:p text:style-name="P197">6位數字。年份（西元）佔四位數，月份佔二位數。</text:p>
          </table:table-cell>
        </table:table-row>
        <table:table-row table:style-name="TableRow198">
          <table:table-cell table:style-name="TableCell199">
            <text:p text:style-name="P200">21錯帳損益金額正負符號</text:p>
          </table:table-cell>
          <table:table-cell table:style-name="TableCell201">
            <text:p text:style-name="P202">X(01)</text:p>
          </table:table-cell>
          <table:table-cell table:style-name="TableCell203">
            <text:p text:style-name="P204">[122]</text:p>
          </table:table-cell>
          <table:table-cell table:style-name="TableCell205">
            <text:p text:style-name="P206">填「＋」或「－」號</text:p>
          </table:table-cell>
        </table:table-row>
        <table:table-row table:style-name="TableRow207">
          <table:table-cell table:style-name="TableCell208">
            <text:p text:style-name="P209">22錯帳損益金額</text:p>
          </table:table-cell>
          <table:table-cell table:style-name="TableCell210">
            <text:p text:style-name="P211">9(08)</text:p>
          </table:table-cell>
          <table:table-cell table:style-name="TableCell212">
            <text:p text:style-name="P213">[123:130]</text:p>
          </table:table-cell>
          <table:table-cell table:style-name="TableCell214">
            <text:p text:style-name="P215">9位數字(不含小數點及正負符號)。</text:p>
          </table:table-cell>
        </table:table-row>
        <table:table-row table:style-name="TableRow216">
          <table:table-cell table:style-name="TableCell217">
            <text:p text:style-name="P218">23詳述處理經過</text:p>
          </table:table-cell>
          <table:table-cell table:style-name="TableCell219">
            <text:p text:style-name="P220">X(200)</text:p>
          </table:table-cell>
          <table:table-cell table:style-name="TableCell221">
            <text:p text:style-name="P222">[131:330]</text:p>
          </table:table-cell>
          <table:table-cell table:style-name="TableCell223">
            <text:p text:style-name="P224">200位文數字。</text:p>
          </table:table-cell>
        </table:table-row>
        <table:table-row table:style-name="TableRow225">
          <table:table-cell table:style-name="TableCell226">
            <text:p text:style-name="P227">24主管姓名</text:p>
          </table:table-cell>
          <table:table-cell table:style-name="TableCell228">
            <text:p text:style-name="P229">X(30)</text:p>
          </table:table-cell>
          <table:table-cell table:style-name="TableCell230">
            <text:p text:style-name="P231">[331:360]</text:p>
          </table:table-cell>
          <table:table-cell table:style-name="TableCell232">
            <text:p text:style-name="P233">30位文數字。</text:p>
          </table:table-cell>
        </table:table-row>
        <table:table-row table:style-name="TableRow234">
          <table:table-cell table:style-name="TableCell235">
            <text:p text:style-name="P236">25承辦人姓名</text:p>
          </table:table-cell>
          <table:table-cell table:style-name="TableCell237">
            <text:p text:style-name="P238">X(30)</text:p>
          </table:table-cell>
          <table:table-cell table:style-name="TableCell239">
            <text:p text:style-name="P240">[361:390]</text:p>
          </table:table-cell>
          <table:table-cell table:style-name="TableCell241">
            <text:p text:style-name="P242">30位文數字。</text:p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其他說明：位數不足請用空白鍵來取代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2:0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