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548in" style:use-optimal-column-width="false"/>
    </style:style>
    <style:style style:name="Table3" style:family="table">
      <style:table-properties style:width="6.0798in" fo:margin-left="0in" table:align="left"/>
    </style:style>
    <style:style style:name="TableRow8" style:family="table-row">
      <style:table-row-properties style:min-row-height="0.0909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style:letter-kerning="false" style:font-size-complex="12pt"/>
    </style:style>
    <style:style style:name="TableRow17" style:family="table-row">
      <style:table-row-properties style:min-row-height="1.717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2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61" style:family="table-row">
      <style:table-row-properties style:min-row-height="0.341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widows="2" fo:orphans="2" style:text-autospace="none" fo:text-align="justify" style:vertical-align="auto" fo:margin-left="0.3472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P66" style:parent-style-name="清單段落" style:list-style-name="LFO1" style:family="paragraph">
      <style:paragraph-properties fo:widows="2" fo:orphans="2" style:text-autospace="none" fo:text-align="justify" style:vertical-align="auto" fo:margin-left="0.3465in" fo:text-indent="-0.3465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72" style:family="table-row">
      <style:table-row-properties style:min-row-height="0.341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附表</text:p>
      <text:p text:style-name="P2">身分認證及額度分級管理標準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帳戶類型</text:p>
          </table:table-cell>
          <table:table-cell table:style-name="TableCell11">
            <text:p text:style-name="P12">身分認證程序</text:p>
          </table:table-cell>
          <table:table-cell table:style-name="TableCell13">
            <text:p text:style-name="P14">約定強度</text:p>
          </table:table-cell>
          <table:table-cell table:style-name="TableCell15">
            <text:p text:style-name="P16">單日買賣最高額度</text:p>
          </table:table-cell>
        </table:table-row>
        <table:table-row table:style-name="TableRow17">
          <table:table-cell table:style-name="TableCell18">
            <text:p text:style-name="P19">第一類</text:p>
          </table:table-cell>
          <table:table-cell table:style-name="TableCell20">
            <text:p text:style-name="P21">一、往來交割銀行確認+<text:s/>OTP或電訪。</text:p>
            <text:p text:style-name="P22"><text:span text:style-name="T23">二、自然人憑證、銀行帳</text:span><text:span text:style-name="T24">戶或晶片金融卡</text:span><text:span text:style-name="T25">線上身分驗證</text:span><text:span text:style-name="T26">+</text:span><text:span text:style-name="T27"><text:s/></text:span><text:span text:style-name="T28">OTP</text:span><text:span text:style-name="T29">或電訪。</text:span></text:p>
            <text:p text:style-name="P30"><text:span text:style-name="T31">三、可同時辨識國</text:span><text:span text:style-name="T32">民身分證及臉部之照片</text:span><text:span text:style-name="T33">+</text:span><text:span text:style-name="T34">證券商交割專戶客戶分戶帳指定出金帳戶</text:span><text:span text:style-name="T35">+</text:span><text:span text:style-name="T36"><text:s/></text:span><text:span text:style-name="T37">OTP</text:span><text:span text:style-name="T38">或電訪。</text:span></text:p>
            <text:p text:style-name="P39">四、視訊影像方式確認+ OTP或電訪。</text:p>
            <text:p text:style-name="P40"><text:span text:style-name="T41">五、</text:span><text:span text:style-name="T42">行動身分識別 （Mobile ID）</text:span><text:span text:style-name="T43">方式確認</text:span><text:span text:style-name="T44">+ OTP</text:span><text:span text:style-name="T45">或電訪。</text:span></text:p>
            <text:p text:style-name="P46"><text:span text:style-name="T47">六、</text:span><text:span text:style-name="T48">金融行動身分識別(金融FIDO)方式確認+OTP或電訪。</text:span></text:p>
            <text:p text:style-name="P49"><text:span text:style-name="T50">七、</text:span><text:span text:style-name="T51">其他可確認委託人方式</text:span><text:span text:style-name="T52">+</text:span><text:span text:style-name="T53"><text:s/></text:span><text:span text:style-name="T54">O</text:span><text:span text:style-name="T55">TP</text:span><text:span text:style-name="T56">或電訪。</text:span></text:p>
          </table:table-cell>
          <table:table-cell table:style-name="TableCell57">
            <text:p text:style-name="P58">同意單日買賣最高額度受限。</text:p>
          </table:table-cell>
          <table:table-cell table:style-name="TableCell59">
            <text:p text:style-name="P60">新臺幣100萬元。</text:p>
          </table:table-cell>
        </table:table-row>
        <table:table-row table:style-name="TableRow61">
          <table:table-cell table:style-name="TableCell62">
            <text:p text:style-name="P63">第二類</text:p>
          </table:table-cell>
          <table:table-cell table:style-name="TableCell64">
            <text:list text:style-name="LFO1" text:continue-numbering="true">
              <text:list-item>
                <text:p text:style-name="P65">自然人憑證線上身分驗證+視訊影像方式。</text:p>
              </text:list-item>
              <text:list-item>
                <text:p text:style-name="P66"><text:span text:style-name="T67">銀行帳戶線上身分驗證＋視訊影像方式。</text:span></text:p>
              </text:list-item>
            </text:list>
          </table:table-cell>
          <table:table-cell table:style-name="TableCell68">
            <text:p text:style-name="P69">提供資力證明，如個人年所得扣繳憑單資料等。</text:p>
          </table:table-cell>
          <table:table-cell table:style-name="TableCell70">
            <text:p text:style-name="P71">依徵信與額度管理自律規則，由證券商自行訂定評估單日買賣最高額度。</text:p>
          </table:table-cell>
        </table:table-row>
        <table:table-row table:style-name="TableRow72">
          <table:table-cell table:style-name="TableCell73">
            <text:p text:style-name="P74">第三類</text:p>
          </table:table-cell>
          <table:table-cell table:style-name="TableCell75">
            <text:p text:style-name="P76">同第一類。</text:p>
          </table:table-cell>
          <table:table-cell table:style-name="TableCell77">
            <text:p text:style-name="P78">約定於委託買賣時採預收或圈存方式辦理。</text:p>
          </table:table-cell>
          <table:table-cell table:style-name="TableCell79">
            <text:p text:style-name="P80">比照第二類辦理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 fo:text-indent="-0.118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11-29T01:59:00Z</meta:creation-date>
    <dc:date>2023-11-29T01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