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361in"/>
      <style:text-properties style:font-name="標楷體" style:font-name-asian="標楷體" fo:color="#000000" fo:font-size="16pt" style:font-size-asian="16pt" style:font-size-complex="10pt"/>
    </style:style>
    <style:style style:name="P2" style:parent-style-name="內文" style:family="paragraph">
      <style:paragraph-properties fo:line-height="0.2361in"/>
      <style:text-properties style:font-name="標楷體" style:font-name-asian="標楷體" fo:color="#000000" fo:font-size="16pt" style:font-size-asian="16pt" style:font-size-complex="10pt"/>
    </style:style>
    <style:style style:name="P3" style:parent-style-name="內文" style:family="paragraph">
      <style:paragraph-properties fo:line-height="0.2361in"/>
      <style:text-properties style:font-name="標楷體" style:font-name-asian="標楷體" fo:color="#000000" fo:font-size="16pt" style:font-size-asian="16pt" style:font-size-complex="10pt"/>
    </style:style>
    <style:style style:name="P4" style:parent-style-name="內文" style:family="paragraph">
      <style:paragraph-properties fo:line-height="0.2361in"/>
      <style:text-properties style:font-name="標楷體" style:font-name-asian="標楷體" fo:color="#000000" fo:font-size="16pt" style:font-size-asian="16pt" style:font-size-complex="10pt"/>
    </style:style>
    <style:style style:name="P5" style:parent-style-name="內文" style:family="paragraph">
      <style:paragraph-properties fo:line-height="0.2361in"/>
      <style:text-properties style:font-name="標楷體" style:font-name-asian="標楷體" fo:color="#000000" fo:font-size="14pt" style:font-size-asian="14pt" style:font-size-complex="14pt"/>
    </style:style>
    <style:style style:name="P6" style:parent-style-name="內文" style:family="paragraph">
      <style:paragraph-properties fo:line-height="0.2361in"/>
      <style:text-properties style:font-name="標楷體" style:font-name-asian="標楷體" fo:color="#000000" fo:font-size="14pt" style:font-size-asian="14pt" style:font-size-complex="14pt"/>
    </style:style>
    <style:style style:name="P7" style:parent-style-name="內文" style:family="paragraph">
      <style:paragraph-properties fo:line-height="0.2361in"/>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line-height="0.2361in"/>
      <style:text-properties style:font-name="標楷體" style:font-name-asian="標楷體" fo:color="#000000" fo:font-size="14pt" style:font-size-asian="14pt"/>
    </style:style>
    <style:style style:name="P9" style:parent-style-name="內文" style:list-style-name="LFO1" style:family="paragraph">
      <style:paragraph-properties fo:line-height="0.2361in"/>
    </style:style>
    <style:style style:name="T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12" style:parent-style-name="內文" style:family="paragraph">
      <style:paragraph-properties fo:line-height="0.2361in"/>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361in" fo:margin-left="0.3888in" fo:text-indent="-0.3888in">
        <style:tab-stops/>
      </style:paragraph-properties>
    </style:style>
    <style:style style:name="T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361in"/>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line-height="0.2361in" fo:margin-left="0.3888in" fo:text-indent="-0.3888in">
        <style:tab-stops/>
      </style:paragraph-properties>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fo:line-height="0.2361in" fo:margin-left="0.1944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32" style:parent-style-name="內文" style:family="paragraph">
      <style:paragraph-properties fo:line-height="0.2361in" fo:margin-left="0.3888in" fo:text-indent="-0.3888in">
        <style:tab-stops/>
      </style:paragraph-properties>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family="paragraph">
      <style:paragraph-properties fo:line-height="0.2361in"/>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line-height="0.2361in" fo:margin-left="0.4958in" fo:text-indent="-0.4958in">
        <style:tab-stops/>
      </style:paragraph-properties>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fo:background-color="#FFFFFF"/>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fo:background-color="#FFFFFF"/>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fo:background-color="#FFFFFF"/>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line-height="0.2361in" fo:margin-left="0.4958in" fo:text-indent="-0.4958in">
        <style:tab-stops/>
      </style:paragraph-properties>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fo:background-color="#FFFFFF"/>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fo:background-color="#FFFFFF"/>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family="paragraph">
      <style:paragraph-properties fo:line-height="0.2361in" fo:margin-left="0.5833in" fo:text-indent="-0.5833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fo:background-color="#FFFFFF"/>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fo:background-color="#FFFFFF"/>
    </style:style>
    <style:style style:name="T69" style:parent-style-name="預設段落字型" style:family="text">
      <style:text-properties style:font-name="標楷體" style:font-name-asian="標楷體" fo:color="#000000" fo:font-size="14pt" style:font-size-asian="14pt" fo:background-color="#FFFFFF"/>
    </style:style>
    <style:style style:name="P70" style:parent-style-name="內文" style:family="paragraph">
      <style:paragraph-properties fo:line-height="0.2361in" fo:margin-left="0.5833in" fo:text-indent="-0.5833in">
        <style:tab-stops/>
      </style:paragraph-properties>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fo:background-color="#FFFFFF"/>
    </style:style>
    <style:style style:name="P74" style:parent-style-name="內文" style:family="paragraph">
      <style:paragraph-properties fo:line-height="0.2361in"/>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灣證券交易所股份有限公司辦理發行公司初次申請股票上市案意見徵詢作業要點第四條附件二</text:p>
      <text:p text:style-name="P2"/>
      <text:p text:style-name="P3">臺灣證券交易所就_________股份有限公司初次申請股票上市案審查意見徵詢表</text:p>
      <text:p text:style-name="P4"/>
      <text:p text:style-name="P5">有無有價證券上市審查準則第九條第一項各款規定不宜上市情事方面</text:p>
      <text:p text:style-name="P6"/>
      <text:p text:style-name="P7">項目（刪除原第2、7，故順次調整）</text:p>
      <text:list text:style-name="LFO1" text:continue-numbering="true">
        <text:list-item>
          <text:p text:style-name="P8">遇有證券交易法第一百五十六條第一項第一款、第二款所列情事，或其行為有虛偽不實或違法情事，足以影響其上市後之證券價格，而及於市場秩序或損害公益之虞者。</text:p>
        </text:list-item>
        <text:list-item>
          <text:p text:style-name="P9"><text:span text:style-name="T10">吸收合併他公司尚未屆滿一完整會計年度者。但存續公司及被合併公司合併前之獲利能力符合上市規定條</text:span><text:span text:style-name="T11">件者，不在此限。</text:span></text:p>
        </text:list-item>
      </text:list>
      <text:p text:style-name="P12"><text:span text:style-name="T13">3.</text:span><text:span text:style-name="T14">2.</text:span><text:span text:style-name="T15">財務或業務未能與他人獨立劃分者。</text:span></text:p>
      <text:p text:style-name="P16"><text:span text:style-name="T17">4.</text:span><text:span text:style-name="T18">3.</text:span><text:span text:style-name="T19">有足以影響公司財務業務正常營運之重大勞資糾紛或污染環境情事，尚未改善者。</text:span></text:p>
      <text:p text:style-name="P20"><text:span text:style-name="T21">5.</text:span><text:span text:style-name="T22">4.</text:span><text:span text:style-name="T23">經發現有重大非常規交易，尚未改善</text:span><text:span text:style-name="T24">，</text:span><text:span text:style-name="T25">或最近一年內發生重大非常規交易</text:span><text:span text:style-name="T26">者。</text:span></text:p>
      <text:p text:style-name="P27"><text:span text:style-name="T28">6.</text:span><text:span text:style-name="T29">5.</text:span><text:span text:style-name="T30">申請上市年度已辦理及辦理中之增資發行新股併入各年度之決算實收資本額計算，不符合上市規定條件者。</text:span></text:p>
      <text:p text:style-name="P31">7.有無息或低於通常利率水準之非金融機構借款，經設算利息支出後，不符合上市規定條件者。</text:p>
      <text:p text:style-name="P32"><text:span text:style-name="T33">8.</text:span><text:span text:style-name="T34">6.</text:span><text:span text:style-name="T35">有迄未有效執行畫面會計制度、內部控制制度、內部稽核制度，或不依有關法令及一般公認會計原則編製</text:span><text:span text:style-name="T36">財務報告等情事，情節重大者。</text:span></text:p>
      <text:p text:style-name="P37"><text:span text:style-name="T38">9.</text:span><text:span text:style-name="T39">7.</text:span><text:span text:style-name="T40">所營事業嚴重衰退者。</text:span></text:p>
      <text:p text:style-name="P41"><text:span text:style-name="T42">10.</text:span><text:span text:style-name="T43">8.</text:span><text:span text:style-name="T44">申請公司於</text:span><text:span text:style-name="T45">最近五年內，或</text:span><text:span text:style-name="T46">最進三年內</text:span><text:span text:style-name="T47">其</text:span><text:span text:style-name="T48">現任</text:span><text:span text:style-name="T49">董事、監察人、總經理或實質負責人</text:span><text:span text:style-name="T50">於最近三年內</text:span><text:span text:style-name="T51">，有違反誠信原則之行為者。</text:span></text:p>
      <text:p text:style-name="P52"><text:span text:style-name="T53">11.</text:span><text:span text:style-name="T54">9.</text:span><text:span text:style-name="T55">董事、監察人及持股超過其</text:span><text:span text:style-name="T56">發行</text:span><text:span text:style-name="T57">股份總額百分之十之股東，</text:span><text:span text:style-name="T58">於申請上市會計年度及其最近一個會計年度內，</text:span><text:span text:style-name="T59">有</text:span><text:span text:style-name="T60">非常規或</text:span><text:span text:style-name="T61">大量之股權移轉情事者。</text:span></text:p>
      <text:p text:style-name="P62"><text:span text:style-name="T63">12.</text:span><text:span text:style-name="T64">10.</text:span><text:span text:style-name="T65">申請公司之</text:span><text:span text:style-name="T66">董事會成員少於五人，或獨立董事人數少於二人；監察人少於三人，或獨立監察人人數少於一人；或其</text:span><text:span text:style-name="T67">董事會、監察人有無法獨立執行其職務者。</text:span><text:span text:style-name="T68">另所選任獨立董事及獨立監察人以非為公司法第</text:span><text:span text:style-name="T69">二十七條所定之法人或其代表人為限，且其中各至少一人須為會計或財務專業人士。</text:span></text:p>
      <text:p text:style-name="P70"><text:span text:style-name="T71">13.</text:span><text:span text:style-name="T72">11.</text:span><text:span text:style-name="T73">申請公司於申請上市會計年度及其最近一個會計年度已登錄為證券商營業處所買賣興櫃股票，於掛牌日起，其現任董事、監察人及持股超過其發行股份總額百分之十之股東有未於興櫃股票市場而買賣申請公司發行之股票情事者。但因辦理本準則第十一條之承銷事宜或有其他正當事由者，不在此限。</text:span></text:p>
      <text:p text:style-name="P74"><text:span text:style-name="T75">14.</text:span><text:span text:style-name="T76">12.</text:span><text:span text:style-name="T77">其他因事業範圍、性質或特殊狀況，本公司認為不宜上市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證券交易所股份有限公司審查有價證券上市作業程序第七條附件九</dc:title>
    <meta:initial-creator>TSEC</meta:initial-creator>
    <dc:creator>wwqq</dc:creator>
    <meta:creation-date>2016-09-20T02:01:00Z</meta:creation-date>
    <dc:date>2016-09-20T02:01:00Z</dc:date>
    <meta:template xlink:href="Normal.dotm" xlink:type="simple"/>
    <meta:editing-cycles>2</meta:editing-cycles>
    <meta:editing-duration>PT0S</meta:editing-duration>
    <meta:document-statistic meta:page-count="1" meta:paragraph-count="1" meta:word-count="145" meta:character-count="977" meta:row-count="6" meta:non-whitespace-character-count="833"/>
  </office:meta>
</office:document-meta>
</file>