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同意書</text:p>
      <text:p text:style-name="內文">茲本公司依<text:s text:c="2"/>貴中心有價證券借貸辦法規定辦理標借事宜，所繳存經質權</text:p>
      <text:p text:style-name="內文">設定之中央登錄公債，若有屆期無法歸還有價證券所有人出借之有價證券</text:p>
      <text:p text:style-name="內文">時，本公司同意將設定質權之中央登錄公債由貴中心處分之，本公司對處</text:p>
      <text:p text:style-name="內文">分之方式及價格絕無異議。</text:p>
      <text:p text:style-name="內文"/>
      <text:p text:style-name="內文"><text:s text:c="7"/>此致</text:p>
      <text:p text:style-name="內文"/>
      <text:p text:style-name="內文">財團法人中華民國證券櫃檯買賣中心</text:p>
      <text:p text:style-name="內文"/>
      <text:p text:style-name="內文"><text:s text:c="40"/>公司：</text:p>
      <text:p text:style-name="內文"><text:s text:c="40"/>負責人：</text:p>
      <text:p text:style-name="內文"/>
      <text:p text:style-name="內文">中華民國<text:s text:c="14"/>年<text:s text:c="18"/>月<text:s text:c="1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3-12-29T09:38:00Z</meta:creation-date>
    <dc:date>2023-12-29T09:38:00Z</dc:date>
    <meta:template xlink:href="Normal" xlink:type="simple"/>
    <meta:editing-cycles>1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