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TableColumn12" style:family="table-column">
      <style:table-column-properties style:column-width="2.1256in"/>
    </style:style>
    <style:style style:name="TableColumn13" style:family="table-column">
      <style:table-column-properties style:column-width="2.7in"/>
    </style:style>
    <style:style style:name="TableColumn14" style:family="table-column">
      <style:table-column-properties style:column-width="1.9312in"/>
    </style:style>
    <style:style style:name="Table11" style:family="table">
      <style:table-properties style:width="6.7569in" fo:margin-left="0.3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1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2" style:family="paragraph">
      <style:paragraph-properties style:snap-to-layout-grid="false" fo:line-height="150%" fo:text-indent="-0.1909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snap-to-layout-grid="false" fo:line-height="150%" fo:text-indent="-0.1909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 fo:line-height="150%" fo:text-indent="-0.1909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2" style:family="paragraph">
      <style:paragraph-properties style:snap-to-layout-grid="false" fo:line-height="150%" fo:text-indent="-0.1909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style:snap-to-layout-grid="false" fo:line-height="150%" fo:text-indent="-0.1909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30" style:family="table-row">
      <style:table-row-properties style:min-row-height="0.756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line-height="150%"/>
      <style:text-properties style:font-name-asian="標楷體"/>
    </style:style>
    <style:style style:name="P133" style:parent-style-name="內文" style:family="paragraph">
      <style:paragraph-properties fo:margin-left="0.3833in" fo:text-indent="-0.3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50%" fo:text-indent="0.333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7" text:anchor-type="paragraph" svg:x="-0.38819in" svg:y="-0.89583in" svg:width="1.33264in" svg:height="0.5in" style:rel-width="scale" style:rel-height="scale"><draw:text-box><text:p text:style-name="P5">附件二</text:p></draw:text-box><svg:title/><svg:desc/></draw:frame></text:span><text:span text:style-name="T6">槓桿交易商申請轉介槓桿保證金契約業務審核表</text:span></text:p>
      <text:p text:style-name="P7">一、申請槓桿交易商名稱：</text:p>
      <text:p text:style-name="P8">二、申請日期：</text:p>
      <text:p text:style-name="P9">三、來文字號：</text:p>
      <text:p text:style-name="P10">四、審核要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審　　核　　<text:s/>要　　點</text:p>
            </table:table-cell>
            <table:table-cell table:style-name="TableCell18">
              <text:p text:style-name="P19">具　體　事<text:s/>　實（槓桿交易商填寫）</text:p>
            </table:table-cell>
            <table:table-cell table:style-name="TableCell20">
              <text:p text:style-name="P21">審核意見（櫃買中心填寫）</text:p>
            </table:table-cell>
          </table:table-row>
        </table:table-header-rows>
        <table:table-row table:style-name="TableRow22">
          <table:table-cell table:style-name="TableCell23">
            <text:list text:style-name="LFO1" text:continue-numbering="true">
              <text:list-item>
                <text:p text:style-name="P24">是否已取得結構型商品業務資格</text:p>
              </text:list-item>
            </text:list>
          </table:table-cell>
          <table:table-cell table:style-name="TableCell25">
            <text:p text:style-name="P26">□是<text:s/>□否</text:p>
          </table:table-cell>
          <table:table-cell table:style-name="TableCell27">
            <text:p text:style-name="P28">□尚符規定</text:p>
            <text:p text:style-name="P29">□未符規定</text:p>
            <text:p text:style-name="P30"><text:span text:style-name="T31">說明：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聲明書</text:p>
              </text:list-item>
            </text:list>
          </table:table-cell>
          <table:table-cell table:style-name="TableCell35">
            <text:p text:style-name="P36">資料索引：</text:p>
          </table:table-cell>
          <table:table-cell table:style-name="TableCell37">
            <text:p text:style-name="P38">□尚符規定</text:p>
            <text:p text:style-name="P39">□未符規定</text:p>
            <text:p text:style-name="P40">說明：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董事會決議</text:span><text:span text:style-name="T45">通過申辦此項業務</text:span></text:p>
              </text:list-item>
            </text:list>
          </table:table-cell>
          <table:table-cell table:style-name="TableCell46">
            <text:p text:style-name="P47">說明：</text:p>
            <text:p text:style-name="P48">資料索引：</text:p>
          </table:table-cell>
          <table:table-cell table:style-name="TableCell49">
            <text:p text:style-name="P50">□尚符規定</text:p>
            <text:p text:style-name="P51">□未符規定</text:p>
            <text:p text:style-name="P52"><text:span text:style-name="T53">說明：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營業計畫書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商品審查制度</text:p>
              </text:list-item>
            </text:list>
          </table:table-cell>
          <table:table-cell table:style-name="TableCell64">
            <text:p text:style-name="P65">說明：</text:p>
            <text:p text:style-name="P66">資料索引：</text:p>
          </table:table-cell>
          <table:table-cell table:style-name="TableCell67">
            <text:p text:style-name="P68">□尚符規定</text:p>
            <text:p text:style-name="P69">□未符規定</text:p>
            <text:p text:style-name="P70">說明：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合宜的獎金或績效評量制度</text:p>
              </text:list-item>
            </text:list>
          </table:table-cell>
          <table:table-cell table:style-name="TableCell74">
            <text:p text:style-name="P75">說明：</text:p>
            <text:p text:style-name="P76">資料索引：</text:p>
          </table:table-cell>
          <table:table-cell table:style-name="TableCell77">
            <text:p text:style-name="P78">□尚符規定</text:p>
            <text:p text:style-name="P79">□未符規定</text:p>
            <text:p text:style-name="P80">說明：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防範內線交易及利益衝突機制</text:p>
              </text:list-item>
            </text:list>
          </table:table-cell>
          <table:table-cell table:style-name="TableCell84">
            <text:p text:style-name="P85">說明：</text:p>
            <text:p text:style-name="P86">資料索引：</text:p>
          </table:table-cell>
          <table:table-cell table:style-name="TableCell87">
            <text:p text:style-name="P88">□尚符規定</text:p>
            <text:p text:style-name="P89">□未符規定</text:p>
            <text:p text:style-name="P90">說明：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客戶申訴案件之處理程序</text:p>
              </text:list-item>
            </text:list>
          </table:table-cell>
          <table:table-cell table:style-name="TableCell94">
            <text:p text:style-name="P95">說明：</text:p>
            <text:p text:style-name="P96">資料索引：</text:p>
          </table:table-cell>
          <table:table-cell table:style-name="TableCell97">
            <text:p text:style-name="P98">□尚符規定</text:p>
            <text:p text:style-name="P99">□未符規定</text:p>
            <text:soft-page-break/>
            <text:p text:style-name="P100">說明：</text:p>
          </table:table-cell>
        </table:table-row>
        <text:soft-page-break/>
        <table:table-row table:style-name="TableRow101">
          <table:table-cell table:style-name="TableCell102">
            <text:list text:style-name="LFO2" text:continue-numbering="true">
              <text:list-item>
                <text:p text:style-name="P103">內部控制與內部稽核制度</text:p>
              </text:list-item>
            </text:list>
          </table:table-cell>
          <table:table-cell table:style-name="TableCell104">
            <text:p text:style-name="P105">說明：</text:p>
            <text:p text:style-name="P106">資料索引：</text:p>
          </table:table-cell>
          <table:table-cell table:style-name="TableCell107">
            <text:p text:style-name="P108">□尚符規定</text:p>
            <text:p text:style-name="P109">□未符規定</text:p>
            <text:p text:style-name="P110">說明：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已支付審查費之證明文件</text:p>
              </text:list-item>
            </text:list>
          </table:table-cell>
          <table:table-cell table:style-name="TableCell114">
            <text:p text:style-name="P115">資料索引：</text:p>
          </table:table-cell>
          <table:table-cell table:style-name="TableCell116">
            <text:p text:style-name="P117">□尚符規定</text:p>
            <text:p text:style-name="P118">□未符規定</text:p>
            <text:p text:style-name="P119">說明：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轉介槓桿保證金契約業務之總分支機構名稱及業務員登記清冊</text:p>
              </text:list-item>
            </text:list>
          </table:table-cell>
          <table:table-cell table:style-name="TableCell123">
            <text:p text:style-name="P124">說明：</text:p>
            <text:p text:style-name="P125">資料索引：</text:p>
          </table:table-cell>
          <table:table-cell table:style-name="TableCell126">
            <text:p text:style-name="P127">□尚符規定</text:p>
            <text:p text:style-name="P128">□未符規定</text:p>
            <text:p text:style-name="P129">說明：</text:p>
          </table:table-cell>
        </table:table-row>
        <table:table-row table:style-name="TableRow130">
          <table:table-cell table:style-name="TableCell131" table:number-columns-spanned="3">
            <text:list text:style-name="LFO1" text:continue-numbering="true">
              <text:list-item>
                <text:p text:style-name="P132">審核結果：（櫃買中心填寫）</text:p>
              </text:list-item>
            </text:list>
            <text:p text:style-name="P133"/>
          </table:table-cell>
          <table:covered-table-cell/>
          <table:covered-table-cell/>
        </table:table-row>
      </table:table>
      <text:p text:style-name="P134"><text:span text:style-name="T135">經辦　　　</text:span><text:span text:style-name="T136"><text:s text:c="4"/></text:span><text:span text:style-name="T137">組長　　　</text:span><text:span text:style-name="T138"><text:s/></text:span><text:span text:style-name="T139">　</text:span><text:span text:style-name="T140"><text:s text:c="2"/></text:span><text:span text:style-name="T141">副主管　</text:span><text:span text:style-name="T142"><text:s text:c="11"/></text:span><text:span text:style-name="T143">主管　　　　　　</text:span><text:span text:style-name="T144"><text:s text:c="2"/></text:span><text:span text:style-name="T145">　年　</text:span><text:span text:style-name="T146"><text:s/></text:span><text:span text:style-name="T147">月</text:span><text:span text:style-name="T148"><text:s/></text:span><text:span text:style-name="T14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491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2:00Z</meta:creation-date>
    <dc:date>2024-01-10T09:27:00Z</dc:date>
    <meta:print-date>2013-09-10T05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