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.5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2916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06in" text:min-label-width="0.2708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256in" text:min-label-width="0.3333in"/>
      </text:list-level-style-number>
      <text:list-level-style-number text:level="2" style:num-suffix="、" style:num-format="甲, 乙, 丙, ...">
        <style:list-level-properties text:space-before="0.659in" text:min-label-width="0.3333in"/>
      </text:list-level-style-number>
      <text:list-level-style-number text:level="3" style:num-suffix="." style:num-format="i">
        <style:list-level-properties fo:text-align="end" text:space-before="0.9923in" text:min-label-width="0.3333in"/>
      </text:list-level-style-number>
      <text:list-level-style-number text:level="4" style:num-suffix="." style:num-format="1">
        <style:list-level-properties text:space-before="1.3256in" text:min-label-width="0.3333in"/>
      </text:list-level-style-number>
      <text:list-level-style-number text:level="5" style:num-suffix="、" style:num-format="甲, 乙, 丙, ...">
        <style:list-level-properties text:space-before="1.659in" text:min-label-width="0.3333in"/>
      </text:list-level-style-number>
      <text:list-level-style-number text:level="6" style:num-suffix="." style:num-format="i">
        <style:list-level-properties fo:text-align="end" text:space-before="1.9923in" text:min-label-width="0.3333in"/>
      </text:list-level-style-number>
      <text:list-level-style-number text:level="7" style:num-suffix="." style:num-format="1">
        <style:list-level-properties text:space-before="2.3256in" text:min-label-width="0.3333in"/>
      </text:list-level-style-number>
      <text:list-level-style-number text:level="8" style:num-suffix="、" style:num-format="甲, 乙, 丙, ...">
        <style:list-level-properties text:space-before="2.659in" text:min-label-width="0.3333in"/>
      </text:list-level-style-number>
      <text:list-level-style-number text:level="9" style:num-suffix="." style:num-format="i">
        <style:list-level-properties fo:text-align="end" text:space-before="2.9923in" text:min-label-width="0.3333in"/>
      </text:list-level-style-number>
    </text:list-style>
    <text:list-style style:name="LFO14">
      <text:list-level-style-number text:level="1" style:num-suffix="." style:num-format="1">
        <style:list-level-properties fo:text-align="end" text:space-before="0.5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29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3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3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33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2916in" fo:text-indent="-0.2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4.9215in"/>
    </style:style>
    <style:style style:name="Table4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left="0.1916in" fo:text-indent="-0.15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left="0.1916in" fo:text-indent="-0.1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left="0.1916in" fo:text-indent="-0.1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left="0.1916in" fo:text-indent="-0.15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left="0.1916in" fo:text-indent="-0.15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left="0.1916in" fo:text-indent="-0.15in">
        <style:tab-stops/>
      </style:paragraph-properties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left="0.075in" fo:text-indent="-0.0333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left="0.075in" fo:text-indent="-0.033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left="0.05in" fo:text-indent="-0.0083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2215in" fo:text-indent="-0.1798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0.2215in" fo:text-indent="-0.1798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left="0.2215in" fo:text-indent="-0.1798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left="0.2215in" fo:text-indent="-0.1798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left="0.2215in" fo:text-indent="-0.1798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2215in" fo:text-indent="-0.1798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2215in" fo:text-indent="-0.1798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2215in" fo:text-indent="-0.1798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2215in" fo:text-indent="-0.1798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left="0.2215in" fo:text-indent="-0.1798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0.2215in" fo:text-indent="-0.1798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1701in" fo:text-indent="-0.1284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1701in" fo:text-indent="-0.12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left="0.1701in" fo:text-indent="-0.12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.1701in" fo:text-indent="-0.1284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left="0.1701in" fo:text-indent="-0.1284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left="0.1701in" fo:text-indent="-0.12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left="0.1701in" fo:text-indent="-0.12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0.1701in" fo:text-indent="-0.1284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1701in" fo:text-indent="-0.1284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left="0.1701in" fo:text-indent="-0.1284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left="0.1701in" fo:text-indent="-0.1284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left="0.1701in" fo:text-indent="-0.1284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left="0.1701in" fo:text-indent="-0.1284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left="0.1701in" fo:text-indent="-0.1284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left="0.1701in" fo:text-indent="-0.1284in">
        <style:tab-stops/>
      </style:paragraph-properties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701in" fo:text-indent="-0.1284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left="0.2215in" fo:text-indent="-0.1798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left="0.2215in" fo:text-indent="-0.1798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left="0.2215in" fo:text-indent="-0.1798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04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Web" style:family="paragraph">
      <style:paragraph-properties fo:widows="0" fo:orphans="0" fo:text-align="justify" fo:margin-top="0in" fo:margin-bottom="0in" fo:margin-left="0.0416in">
        <style:tab-stops/>
      </style:paragraph-properties>
      <style:text-properties style:font-name="標楷體" style:font-name-asian="標楷體" style:letter-kerning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left="0.041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letter-kerning="false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left="0.04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false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left="0.041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letter-kerning="false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left="0.041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Web" style:family="paragraph">
      <style:paragraph-properties fo:widows="0" fo:orphans="0" fo:text-align="justify" fo:margin-top="0in" fo:margin-bottom="0in" fo:margin-left="0.0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Web" style:family="paragraph">
      <style:paragraph-properties fo:widows="0" fo:orphans="0" fo:text-align="justify" fo:margin-top="0in" fo:margin-bottom="0in" fo:margin-left="0.0416in">
        <style:tab-stops/>
      </style:paragraph-properties>
      <style:text-properties style:font-name="標楷體" style:font-name-asian="標楷體" style:letter-kerning="tru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left="0.0416in">
        <style:tab-stops/>
      </style:paragraph-properties>
    </style:style>
    <style:style style:name="T315" style:parent-style-name="強調斜體" style:family="text">
      <style:text-properties style:font-name="標楷體" style:font-name-asian="標楷體" style:font-name-complex="Arial" style:use-window-font-color="true"/>
    </style:style>
    <style:style style:name="T316" style:parent-style-name="強調斜體" style:family="text">
      <style:text-properties style:font-name="標楷體" style:font-name-asian="標楷體" style:font-name-complex="Arial" style:use-window-font-color="true"/>
    </style:style>
    <style:style style:name="T317" style:parent-style-name="st1" style:family="text">
      <style:text-properties style:font-name="標楷體" style:font-name-asian="標楷體" style:font-name-complex="Arial"/>
    </style:style>
    <style:style style:name="T318" style:parent-style-name="st1" style:family="text">
      <style:text-properties style:font-name="標楷體" style:font-name-asian="標楷體" style:font-name-complex="Arial"/>
    </style:style>
    <style:style style:name="T319" style:parent-style-name="st1" style:family="text">
      <style:text-properties style:font-name="標楷體" style:font-name-asian="標楷體" style:font-name-complex="Arial"/>
    </style:style>
    <style:style style:name="T320" style:parent-style-name="強調斜體" style:family="text">
      <style:text-properties style:font-name="標楷體" style:font-name-asian="標楷體" style:font-name-complex="Arial" style:use-window-font-color="true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letter-kerning="fals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style:font-name-complex="Arial"/>
    </style:style>
    <style:style style:name="TableRow338" style:family="table-row">
      <style:table-row-properties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342" style:family="table-row">
      <style:table-row-properties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style:font-name-complex="Arial"/>
    </style:style>
    <style:style style:name="TableRow346" style:family="table-row">
      <style:table-row-properties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line-height="0.1944in" fo:margin-left="0.3333in" fo:text-indent="0.1902in">
        <style:tab-stops/>
      </style:paragraph-properties>
    </style:style>
  </office:automatic-styles>
  <office:body>
    <office:text text:use-soft-page-breaks="true">
      <text:p text:style-name="P1"><text:bookmark-start text:name="附件三"/>附件二</text:p>
      <text:p text:style-name="P3"><text:bookmark-end text:name="附件三"/>以基金績效外之其他業績數字為廣告時，可引用相關統計或分析資料之國內、外機構如下表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　別</text:p>
          </table:table-cell>
          <table:table-cell table:style-name="TableCell10">
            <text:p text:style-name="P11">機構或獎項名稱</text:p>
          </table:table-cell>
        </table:table-row>
        <table:table-row table:style-name="TableRow12">
          <table:table-cell table:style-name="TableCell13">
            <text:p text:style-name="P14">基金評鑑機構</text:p>
          </table:table-cell>
          <table:table-cell table:style-name="TableCell15">
            <text:p text:style-name="P16">公會委請之專家學者所作之評比資料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依信用評等事業管理規則設立之信用評等事業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Lipper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Le Revenu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Morningstar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Primark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S&amp;P’s Micropal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Mercer<text:s/>FundWatch</text:p>
          </table:table-cell>
        </table:table-row>
        <table:table-row table:style-name="TableRow52">
          <table:table-cell table:style-name="TableCell53">
            <text:p text:style-name="P54">國際性/區域性財經媒體與機構</text:p>
          </table:table-cell>
          <table:table-cell table:style-name="TableCell55">
            <text:p text:style-name="P56">美商彭博 (Bloomberg) 新聞有限公司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台北金融研究發展基金會評選之金鑽獎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財團法人中華民國證券暨期貨市場發展基金會評選之金彝獎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香港指標雜誌（Benchmark）所頒布之績效評比及傑出基金獎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國內媒體與美國晨星（Morning Star）基金評鑑機構所主辦發布之「台灣基金獎」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英商渣打銀行及美國理柏（Lipper）基金評鑑機構所主辦發布之「渣打全球基金獎」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Asia Asset Management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AsianInvestor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Barron’s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Benchmark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Bloomberg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Business week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Canadian Investment Award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Cerulli Associates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itywire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DALBAR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Euro Money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FactSet Research System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pan text:style-name="T147">Financial News<text:s/>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Finanzen Magazine in Germany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Forbe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Fortune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Frank Russell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Global<text:s/></text:span><text:span text:style-name="T176">Custodian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Global Investor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Global Money Management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Global pensions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nstitutional Investor magazine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InvestorWeb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Lonsec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oney<text:s/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Money Observer Award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Moody's Investor Services' award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Mutual Fund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Pension Management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Performance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Plansponsor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Reuters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South China Morning Post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Standard Chartered Bank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Thomson Financial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USA Today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Watson Wyatt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William Mercer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Worth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大和</text:span><text:span text:style-name="T293">総</text:span><text:span text:style-name="T294">研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日本經濟新聞社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格付投資情報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東洋経済新報社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<text:span text:style-name="T315">財資雜誌</text:span><text:span text:style-name="T316">(</text:span><text:span text:style-name="T317">The</text:span><text:span text:style-name="T318"><text:s/></text:span><text:span text:style-name="T319">Asset</text:span><text:span text:style-name="T320">)</text:span><text:span text:style-name="T321"><text:s/></text:span></text:p>
          </table:table-cell>
        </table:table-row>
        <table:table-row table:style-name="TableRow322">
          <table:table-cell table:style-name="TableCell323">
            <text:p text:style-name="P324"><text:span text:style-name="T325">所引用之資料來源係本公會認可之機構所公布之資料者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5">
            <text:p text:style-name="P330"><text:span text:style-name="T331">政府機構(含政府機構委外單位)，或其他具公信力，並經本公會認可之國內、外機構所為之統計或分析資料</text:span></text:p>
          </table:table-cell>
          <table:table-cell table:style-name="TableCell332">
            <text:p text:style-name="P333">臺灣證券交易所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內文"><text:span text:style-name="T337">臺灣期貨交易所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內文"><text:span text:style-name="T341">證券櫃檯買賣中心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內文"><text:a xlink:href="http://www.tdcc.com.tw/" office:target-frame-name="_top" xlink:show="replace"><text:span text:style-name="T345">臺灣集中保管結算所</text:span></text:a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內文"><text:span text:style-name="T349">證券暨期貨市場發展基金會</text:span></text:p>
          </table:table-cell>
        </table:table-row>
      </table:table>
      <text:p text:style-name="P350"/>
      <text:p text:style-name="P351"/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1.6236in" fo:text-indent="-0.748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0.2361in" fo:margin-left="-0.0201in" fo:text-indent="0.0194in">
        <style:tab-stops/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2361in" fo:margin-left="-0.0006in">
        <style:tab-stops/>
      </style:paragraph-properties>
      <style:text-properties fo:color="#0000FF" fo:font-size="10pt" style:font-size-asian="10pt" style:text-underline-type="single" style:text-underline-style="solid" style:text-underline-width="auto" style:text-underline-mode="continuo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fo:color="#333333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Courier New" style:font-name-complex="Courier New" fo:color="#333333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 fo:font-weight="normal" style:font-weight-asian="normal" fo:font-style="normal" style:font-style-asian="normal" fo:letter-spacing="normal" fo:font-size="14pt" style:font-size-asian="14pt" style:font-size-complex="14pt" style:text-underline-type="none" style:text-underline-color="font-color"/>
    </style:style>
    <style:style style:name="WW_CharLFO6LVL1" style:family="text">
      <style:text-properties style:font-name-asian="標楷體" fo:font-weight="normal" style:font-weight-asian="normal" fo:font-style="normal" style:font-style-asian="normal" fo:letter-spacing="normal" fo:font-size="14pt" style:font-size-asian="14pt" style:font-size-complex="12pt"/>
    </style:style>
    <style:style style:name="WW_CharLFO12LVL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2LVL4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3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4LVL4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style:font-name-asian="標楷體" fo:font-weight="normal" style:font-weight-asian="normal" fo:font-style="normal" style:font-style-asian="normal" fo:letter-spacing="normal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style:font-name-asian="標楷體" fo:font-weight="normal" style:font-weight-asian="normal" fo:font-style="normal" style:font-style-asian="normal" fo:letter-spacing="normal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7LVL1" style:family="text">
      <style:text-properties style:font-name-asian="標楷體" fo:font-weight="normal" style:font-weight-asian="normal" fo:font-style="normal" style:font-style-asian="normal" fo:letter-spacing="normal" fo:font-size="14pt" style:font-size-asian="14pt" style:font-size-complex="14pt" style:text-underline-type="none" style:text-underline-color="font-color"/>
    </style:style>
    <style:style style:name="WW_CharLFO18LVL1" style:family="text">
      <style:text-properties style:font-name-asian="標楷體" fo:font-weight="normal" style:font-weight-asian="normal" fo:font-style="normal" style:font-style-asian="normal" fo:letter-spacing="normal" fo:font-size="14pt" style:font-size-asian="14pt" style:font-size-complex="14pt" style:text-underline-type="none" style:text-underline-color="font-color"/>
    </style:style>
    <style:style style:name="WW_CharLFO19LVL1" style:family="text">
      <style:text-properties style:font-name-asian="標楷體" fo:font-weight="normal" style:font-weight-asian="normal" fo:font-style="normal" style:font-style-asian="normal" fo:letter-spacing="normal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style:font-name-asian="標楷體" fo:font-weight="normal" style:font-weight-asian="normal" fo:font-style="normal" style:font-style-asian="normal" fo:letter-spacing="normal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23LVL2" style:family="text">
      <style:text-properties style:font-name="Courier New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5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2916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06in" text:min-label-width="0.2708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256in" text:min-label-width="0.3333in"/>
      </text:list-level-style-number>
      <text:list-level-style-number text:level="2" style:num-suffix="、" style:num-format="甲, 乙, 丙, ...">
        <style:list-level-properties text:space-before="0.659in" text:min-label-width="0.3333in"/>
      </text:list-level-style-number>
      <text:list-level-style-number text:level="3" style:num-suffix="." style:num-format="i">
        <style:list-level-properties fo:text-align="end" text:space-before="0.9923in" text:min-label-width="0.3333in"/>
      </text:list-level-style-number>
      <text:list-level-style-number text:level="4" style:num-suffix="." style:num-format="1">
        <style:list-level-properties text:space-before="1.3256in" text:min-label-width="0.3333in"/>
      </text:list-level-style-number>
      <text:list-level-style-number text:level="5" style:num-suffix="、" style:num-format="甲, 乙, 丙, ...">
        <style:list-level-properties text:space-before="1.659in" text:min-label-width="0.3333in"/>
      </text:list-level-style-number>
      <text:list-level-style-number text:level="6" style:num-suffix="." style:num-format="i">
        <style:list-level-properties fo:text-align="end" text:space-before="1.9923in" text:min-label-width="0.3333in"/>
      </text:list-level-style-number>
      <text:list-level-style-number text:level="7" style:num-suffix="." style:num-format="1">
        <style:list-level-properties text:space-before="2.3256in" text:min-label-width="0.3333in"/>
      </text:list-level-style-number>
      <text:list-level-style-number text:level="8" style:num-suffix="、" style:num-format="甲, 乙, 丙, ...">
        <style:list-level-properties text:space-before="2.659in" text:min-label-width="0.3333in"/>
      </text:list-level-style-number>
      <text:list-level-style-number text:level="9" style:num-suffix="." style:num-format="i">
        <style:list-level-properties fo:text-align="end" text:space-before="2.9923in" text:min-label-width="0.3333in"/>
      </text:list-level-style-number>
    </text:list-style>
    <text:list-style style:name="LFO14">
      <text:list-level-style-number text:level="1" style:num-suffix="." style:num-format="1">
        <style:list-level-properties fo:text-align="end" text:space-before="0.5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29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3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3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33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證券投資信託暨顧問商業同業公會「會員及其銷售機構從事廣告及營業活動行為規範」</dc:title>
    <meta:initial-creator>Jolin.Huang</meta:initial-creator>
    <dc:creator>Windows 使用者</dc:creator>
    <meta:creation-date>2019-08-05T00:54:00Z</meta:creation-date>
    <dc:date>2019-08-05T00:54:00Z</dc:date>
    <meta:print-date>2015-07-27T07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