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weight="bold" style:font-weight-asian="bold" style:letter-kerning="false" fo:font-size="11pt" style:font-size-asian="11pt" style:font-size-complex="11pt"/>
    </style:style>
    <style:style style:name="P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7" style:parent-style-name="內文" style:family="paragraph">
      <style:paragraph-properties fo:line-height="0.25in" fo:margin-left="0.2583in">
        <style:tab-stops/>
      </style:paragraph-properties>
    </style:style>
    <style:style style:name="T18" style:parent-style-name="預設段落字型" style:family="text">
      <style:text-properties style:font-name="標楷體" style:font-name-asian="標楷體" style:font-name-complex="細明體" style:letter-kerning="false"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P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38" style:parent-style-name="內文" style:family="paragraph">
      <style:paragraph-properties style:text-autospace="none" style:vertical-align="bottom" style:line-height-at-least="0.1666in" fo:margin-left="0.4715in">
        <style:tab-stops/>
      </style:paragraph-properties>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P44" style:parent-style-name="內文" style:family="paragraph">
      <style:paragraph-properties style:text-autospace="none" style:vertical-align="bottom" style:line-height-at-least="0.1666in"/>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P53"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69"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0" style:parent-style-name="內文" style:family="paragraph">
      <style:paragraph-properties fo:widows="2" fo:orphans="2" fo:margin-left="0.2444in" fo:text-indent="-0.2444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style:font-name-complex="Arial Unicode MS" style:letter-kerning="false" fo:font-size="11pt" style:font-size-asian="11pt" style:font-size-complex="11pt"/>
    </style:style>
    <style:style style:name="P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87" style:parent-style-name="內文" style:family="paragraph">
      <style:paragraph-properties fo:widows="2" fo:orphans="2" fo:margin-left="0.4277in" fo:text-indent="-0.42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標楷體" style:font-name-asian="標楷體" style:font-name-complex="Arial Unicode MS" style:letter-kerning="false" fo:font-size="11pt" style:font-size-asian="11pt" style:font-size-complex="11pt"/>
    </style:style>
    <style:style style:name="P88" style:parent-style-name="內文" style:family="paragraph">
      <style:paragraph-properties fo:widows="2" fo:orphans="2" fo:margin-left="0.3902in" fo:text-indent="0.0826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Arial Unicode MS" style:letter-kerning="false" fo:font-size="11pt" style:font-size-asian="11pt" style:font-size-complex="11pt"/>
    </style:style>
    <style:style style:name="P89" style:parent-style-name="內文" style:family="paragraph">
      <style:paragraph-properties fo:widows="2" fo:orphans="2" fo:margin-left="0.3902in" fo:text-indent="0.0715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style:font-name-complex="Arial Unicode MS" style:letter-kerning="false" fo:font-size="11pt" style:font-size-asian="11pt" style:font-size-complex="11pt"/>
    </style:style>
    <style:style style:name="P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91" style:parent-style-name="內文" style:family="paragraph">
      <style:paragraph-properties fo:widows="2" fo:orphans="2" fo:margin-left="0.2604in">
        <style:tab-stops>
          <style:tab-stop style:type="left" style:position="0.3756in"/>
          <style:tab-stop style:type="left" style:position="1.0118in"/>
          <style:tab-stop style:type="left" style:position="1.6479in"/>
          <style:tab-stop style:type="left" style:position="2.284in"/>
          <style:tab-stop style:type="left" style:position="2.9201in"/>
          <style:tab-stop style:type="left" style:position="3.5562in"/>
          <style:tab-stop style:type="left" style:position="4.1923in"/>
          <style:tab-stop style:type="left" style:position="4.8284in"/>
          <style:tab-stop style:type="left" style:position="5.4645in"/>
          <style:tab-stop style:type="left" style:position="6.1006in"/>
          <style:tab-stop style:type="left" style:position="6.7368in"/>
          <style:tab-stop style:type="left" style:position="7.3729in"/>
          <style:tab-stop style:type="left" style:position="8.009in"/>
          <style:tab-stop style:type="left" style:position="8.6451in"/>
          <style:tab-stop style:type="left" style:position="9.2812in"/>
          <style:tab-stop style:type="left" style:position="9.9173in"/>
        </style:tab-stops>
      </style:paragraph-properties>
      <style:text-properties style:font-name="標楷體" style:font-name-asian="標楷體" style:font-name-complex="Arial Unicode MS" style:letter-kerning="false" fo:font-size="11pt" style:font-size-asian="11pt" style:font-size-complex="11pt"/>
    </style:style>
    <style:style style:name="P92" style:parent-style-name="內文" style:family="paragraph">
      <style:paragraph-properties fo:widows="2" fo:orphans="2" fo:margin-left="0.2597in" fo:text-indent="0.2125in">
        <style:tab-stops>
          <style:tab-stop style:type="left" style:position="0.3763in"/>
          <style:tab-stop style:type="left" style:position="1.0125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 style:type="left" style:position="9.918in"/>
        </style:tab-stops>
      </style:paragraph-properties>
      <style:text-properties style:font-name="標楷體" style:font-name-asian="標楷體" style:font-name-complex="Arial Unicode MS" style:letter-kerning="false" fo:font-size="11pt" style:font-size-asian="11pt" style:font-size-complex="11pt"/>
    </style:style>
    <style:style style:name="P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9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96" style:parent-style-name="內文" style:family="paragraph">
      <style:paragraph-properties style:text-autospace="none" style:vertical-align="bottom" style:line-height-at-least="0.1666in"/>
      <style:text-properties style:font-name="標楷體" style:font-name-asian="標楷體" fo:font-size="11pt" style:font-size-asian="11pt" style:font-size-complex="11pt"/>
    </style:style>
    <style:style style:name="P97" style:parent-style-name="內文" style:family="paragraph">
      <style:paragraph-properties style:text-autospace="none" style:vertical-align="bottom" style:line-height-at-least="0.1666in">
        <style:tab-stops>
          <style:tab-stop style:type="left" style:position="3.1111in"/>
        </style:tab-stops>
      </style:paragraph-properties>
      <style:text-properties style:font-name="標楷體" style:font-name-asian="標楷體" fo:font-size="11pt" style:font-size-asian="11pt" style:font-size-complex="11pt"/>
    </style:style>
    <style:style style:name="P98" style:parent-style-name="內文" style:family="paragraph">
      <style:paragraph-properties fo:widows="2" fo:orphans="2" fo:margin-left="0.3881in">
        <style:tab-stops>
          <style:tab-stop style:type="left" style:position="0.2479in"/>
          <style:tab-stop style:type="left" style:position="0.884in"/>
          <style:tab-stop style:type="left" style:position="1.5201in"/>
          <style:tab-stop style:type="left" style:position="2.1562in"/>
          <style:tab-stop style:type="left" style:position="2.7229in"/>
          <style:tab-stop style:type="left" style:position="3.4284in"/>
          <style:tab-stop style:type="left" style:position="4.0645in"/>
          <style:tab-stop style:type="left" style:position="4.7006in"/>
          <style:tab-stop style:type="left" style:position="5.3368in"/>
          <style:tab-stop style:type="left" style:position="5.9729in"/>
          <style:tab-stop style:type="left" style:position="6.609in"/>
          <style:tab-stop style:type="left" style:position="7.2451in"/>
          <style:tab-stop style:type="left" style:position="7.8812in"/>
          <style:tab-stop style:type="left" style:position="8.5173in"/>
          <style:tab-stop style:type="left" style:position="9.1534in"/>
          <style:tab-stop style:type="left" style:position="9.7895in"/>
        </style:tab-stops>
      </style:paragraph-properties>
      <style:text-properties style:font-name="標楷體" style:font-name-asian="標楷體" style:font-name-complex="Arial Unicode MS" style:letter-kerning="false" fo:font-size="11pt" style:font-size-asian="11pt" style:font-size-complex="11pt"/>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0"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5" style:parent-style-name="內文" style:family="paragraph">
      <style:paragraph-properties fo:widows="2" fo:orphans="2" fo:margin-left="0.2909in" fo:text-indent="-0.1527in">
        <style:tab-stops>
          <style:tab-stop style:type="left" style:position="0.3451in"/>
          <style:tab-stop style:type="left" style:position="0.9812in"/>
          <style:tab-stop style:type="left" style:position="1.6173in"/>
          <style:tab-stop style:type="left" style:position="2.2534in"/>
          <style:tab-stop style:type="left" style:position="2.8895in"/>
          <style:tab-stop style:type="left" style:position="3.5256in"/>
          <style:tab-stop style:type="left" style:position="4.1618in"/>
          <style:tab-stop style:type="left" style:position="4.7979in"/>
          <style:tab-stop style:type="left" style:position="5.434in"/>
          <style:tab-stop style:type="left" style:position="6.0701in"/>
          <style:tab-stop style:type="left" style:position="6.7062in"/>
          <style:tab-stop style:type="left" style:position="7.3423in"/>
          <style:tab-stop style:type="left" style:position="7.9784in"/>
          <style:tab-stop style:type="left" style:position="8.6145in"/>
          <style:tab-stop style:type="left" style:position="9.2506in"/>
          <style:tab-stop style:type="left" style:position="9.8868in"/>
        </style:tab-stops>
      </style:paragraph-properties>
      <style:text-properties style:font-name="標楷體" style:font-name-asian="標楷體" style:font-name-complex="Arial Unicode MS" style:letter-kerning="false" fo:font-size="11pt" style:font-size-asian="11pt" style:font-size-complex="11pt"/>
    </style:style>
    <style:style style:name="P106" style:parent-style-name="內文" style:family="paragraph">
      <style:paragraph-properties fo:widows="2" fo:orphans="2"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Arial Unicode MS" style:letter-kerning="false" fo:font-size="11pt" style:font-size-asian="11pt" style:font-size-complex="11pt"/>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8"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59"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0" style:parent-style-name="內文" style:family="paragraph">
      <style:paragraph-properties fo:widows="2" fo:orphans="2"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3" style:parent-style-name="內文" style:family="paragraph">
      <style:paragraph-properties fo:widows="2" fo:orphans="2"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71" style:parent-style-name="內文" style:family="paragraph">
      <style:paragraph-properties fo:widows="2" fo:orphans="2" fo:margin-left="0.0451in" fo:text-indent="0.3055in">
        <style:tab-stops>
          <style:tab-stop style:type="left" style:position="0.5909in"/>
          <style:tab-stop style:type="left" style:position="1.227in"/>
          <style:tab-stop style:type="left" style:position="1.8631in"/>
          <style:tab-stop style:type="left" style:position="2.4993in"/>
          <style:tab-stop style:type="left" style:position="3.1354in"/>
          <style:tab-stop style:type="left" style:position="3.7715in"/>
          <style:tab-stop style:type="left" style:position="4.4076in"/>
          <style:tab-stop style:type="left" style:position="5.0437in"/>
          <style:tab-stop style:type="left" style:position="5.6798in"/>
          <style:tab-stop style:type="left" style:position="6.3159in"/>
          <style:tab-stop style:type="left" style:position="6.952in"/>
          <style:tab-stop style:type="left" style:position="7.5881in"/>
          <style:tab-stop style:type="left" style:position="8.2243in"/>
          <style:tab-stop style:type="left" style:position="8.8604in"/>
          <style:tab-stop style:type="left" style:position="9.4965in"/>
          <style:tab-stop style:type="left" style:position="10.1326in"/>
        </style:tab-stops>
      </style:paragraph-properties>
      <style:text-properties style:font-name="標楷體" style:font-name-asian="標楷體" style:font-name-complex="Arial Unicode MS" style:letter-kerning="false" fo:font-size="11pt" style:font-size-asian="11pt" style:font-size-complex="11pt"/>
    </style:style>
    <style:style style:name="P172" style:parent-style-name="內文" style:family="paragraph">
      <style:paragraph-properties fo:widows="2" fo:orphans="2" fo:margin-left="0.3881in" fo:text-indent="0.0715in">
        <style:tab-stops>
          <style:tab-stop style:type="left" style:position="0.2479in"/>
          <style:tab-stop style:type="left" style:position="0.884in"/>
          <style:tab-stop style:type="left" style:position="1.5201in"/>
          <style:tab-stop style:type="left" style:position="2.1562in"/>
          <style:tab-stop style:type="left" style:position="2.7923in"/>
          <style:tab-stop style:type="left" style:position="3.4284in"/>
          <style:tab-stop style:type="left" style:position="4.0645in"/>
          <style:tab-stop style:type="left" style:position="4.7006in"/>
          <style:tab-stop style:type="left" style:position="5.3368in"/>
          <style:tab-stop style:type="left" style:position="5.9729in"/>
          <style:tab-stop style:type="left" style:position="6.609in"/>
          <style:tab-stop style:type="left" style:position="7.2451in"/>
          <style:tab-stop style:type="left" style:position="7.8812in"/>
          <style:tab-stop style:type="left" style:position="8.5173in"/>
          <style:tab-stop style:type="left" style:position="9.1534in"/>
          <style:tab-stop style:type="left" style:position="9.7895in"/>
        </style:tab-stops>
      </style:paragraph-properties>
      <style:text-properties style:font-name="標楷體" style:font-name-asian="標楷體" style:font-name-complex="Arial Unicode MS" style:letter-kerning="false" fo:font-size="11pt" style:font-size-asian="11pt" style:font-size-complex="11pt"/>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1pt" style:font-size-asian="11pt" style:font-size-complex="11pt"/>
    </style:style>
    <style:style style:name="P177" style:parent-style-name="內文" style:family="paragraph">
      <style:paragraph-properties fo:line-height="0.25in"/>
      <style:text-properties style:font-name-asian="標楷體" fo:font-size="11pt" style:font-size-asian="11pt" style:font-size-complex="11pt"/>
    </style:style>
  </office:automatic-styles>
  <office:body>
    <office:text text:use-soft-page-breaks="true">
      <text:p text:style-name="P1">附件二<text:s text:c="2"/>委託人資料表<text:s/>(適用於法人或其他機構)參考範本</text:p>
      <text:p text:style-name="P2"/>
      <text:p text:style-name="P3">____________銀行/信託公司委託人資料表<text:s text:c="14"/>檔號：____________</text:p>
      <text:p text:style-name="P4"><text:s text:c="51"/>填表日期：________</text:p>
      <text:p text:style-name="P5">一<text:s text:c="2"/>基本資料<text:s/>(由委託人填寫)</text:p>
      <text:p text:style-name="P6"><text:s text:c="4"/>公司或機構名稱：____________________________，公司印章：____</text:p>
      <text:p text:style-name="P7"><text:s text:c="4"/>負責人姓名：______________，簽名或蓋章：____________</text:p>
      <text:p text:style-name="P8"><text:s text:c="4"/>成立日期：<text:s text:c="2"/>年<text:s text:c="2"/>月<text:s text:c="2"/>日</text:p>
      <text:p text:style-name="P9"><text:s text:c="4"/>公司地址：______________________________________</text:p>
      <text:p text:style-name="P10"><text:s text:c="4"/>登記證明文件：________________________</text:p>
      <text:p text:style-name="P11"><text:s text:c="4"/>電話：________電傳號碼<text:s/>(FAX)<text:s/>：_________電子信箱（E-Mail）：______</text:p>
      <text:p text:style-name="P12"><text:s text:c="4"/>主要營業項目：</text:p>
      <text:p text:style-name="P13"><text:s text:c="4"/>被授權人姓名：______與授權人之關係：____________</text:p>
      <text:p text:style-name="P14"><text:s text:c="4"/>出生日期：<text:s/>年<text:s text:c="2"/>月<text:s text:c="2"/>日<text:s text:c="5"/>電子信箱（E-Mail）：______</text:p>
      <text:p text:style-name="P15"><text:s text:c="4"/>性<text:s text:c="4"/>別：□男□女</text:p>
      <text:p text:style-name="P16"><text:s text:c="4"/>身分證字號：____________________________________</text:p>
      <text:p text:style-name="P17"><text:span text:style-name="T18">第二證件之名稱及號碼或卡號：</text:span><text:span text:style-name="T19">____________________________</text:span></text:p>
      <text:p text:style-name="P20"><text:s text:c="4"/>戶籍地址：_________________________電話：_______</text:p>
      <text:p text:style-name="P21"><text:s text:c="4"/>通訊地址：_________________________電話：_______</text:p>
      <text:p text:style-name="P22"><text:s text:c="4"/>介紹人姓名：___________電話：____________電子信箱（E-Mail）：______</text:p>
      <text:p text:style-name="P23"><text:s text:c="4"/>介紹人住址：____________________________________</text:p>
      <text:p text:style-name="P24">二<text:s text:c="2"/>投資資力－最近二年財務狀況<text:s/>(由委託人填寫並檢附報表)</text:p>
      <text:p text:style-name="P25"><text:s text:c="4"/>流動比率：______________________________________</text:p>
      <text:p text:style-name="P26"><text:s text:c="4"/>負債比率：______________________________________</text:p>
      <text:p text:style-name="P27"><text:s text:c="4"/>股東權益報酬率：________________________________</text:p>
      <text:p text:style-name="P28"><text:s text:c="4"/>每股盈餘：______________________________________</text:p>
      <text:p text:style-name="P29"><text:s text:c="4"/>資本額：________________________________________</text:p>
      <text:p text:style-name="P30"><text:s text:c="4"/>其<text:s text:c="2"/>他：________________________________________</text:p>
      <text:p text:style-name="P31"><text:s text:c="12"/>________________________________________</text:p>
      <text:p text:style-name="P32"><text:s text:c="12"/>________________________________________</text:p>
      <text:p text:style-name="P33"><text:s text:c="12"/>________________________________________</text:p>
      <text:p text:style-name="P34">三<text:s text:c="2"/>投資或交易經驗及目的需求(由委託人先填寫再與信託業人員討論)</text:p>
      <text:p text:style-name="P35"><text:s text:c="4"/>投資有價證券或交易證券相關商品之經驗：</text:p>
      <text:p text:style-name="P36"><text:s text:c="7"/>□國內證券市場，___年，最高金額_______________</text:p>
      <text:p text:style-name="P37"><text:s text:c="7"/>□國外證券市場，___年，最高金額_______________</text:p>
      <text:p text:style-name="P38"><text:span text:style-name="T39">□</text:span><text:span text:style-name="T40">國內期貨市場，</text:span><text:span text:style-name="T41">____</text:span><text:span text:style-name="T42">年，最高金額</text:span><text:span text:style-name="T43">_______________</text:span></text:p>
      <text:p text:style-name="P44"><text:span text:style-name="T45"><text:s text:c="3"/></text:span><text:span text:style-name="T46">　</text:span><text:span text:style-name="T47"><text:s text:c="2"/>□</text:span><text:span text:style-name="T48">國外期貨市場，</text:span><text:span text:style-name="T49">____</text:span><text:span text:style-name="T50">年，最高金額</text:span><text:span text:style-name="T51">_______________</text:span><text:span text:style-name="T52"><text:s/></text:span></text:p>
      <text:p text:style-name="P53">投資或交易資訊之取得來源或方法：</text:p>
      <text:soft-page-break/>
      <text:p text:style-name="P54"><text:s text:c="6"/>□證券商或證券投資顧問公司等專業機構提供</text:p>
      <text:p text:style-name="P55"><text:s text:c="6"/>□自行蒐集分析</text:p>
      <text:p text:style-name="P56"><text:s text:c="6"/>□其他</text:p>
      <text:p text:style-name="P57"><text:s text:c="4"/>投資或交易策略：</text:p>
      <text:p text:style-name="P58"><text:s text:c="6"/>□中長期投資</text:p>
      <text:p text:style-name="P59"><text:s text:c="6"/>□短線進出</text:p>
      <text:p text:style-name="P60"><text:s text:c="6"/>□其他</text:p>
      <text:p text:style-name="P61"><text:s text:c="4"/>投資或交易盈虧情形：</text:p>
      <text:p text:style-name="P62"><text:s text:c="6"/>□績效優於整體指數或基金</text:p>
      <text:p text:style-name="P63"><text:s text:c="6"/>□獲利優於定期存款利率</text:p>
      <text:p text:style-name="P64"><text:s text:c="6"/>□獲利有限</text:p>
      <text:p text:style-name="P65"><text:s text:c="6"/>□小額虧損</text:p>
      <text:p text:style-name="P66"><text:s text:c="6"/>□虧損嚴重</text:p>
      <text:p text:style-name="P67"><text:s text:c="6"/>□其他</text:p>
      <text:p text:style-name="P68"><text:s text:c="4"/>有無全權委託專業機構或信託予信託業全權決定運用信託財產為有價證券投資或</text:p>
      <text:p text:style-name="P69">證券相關商品交易之經驗：</text:p>
      <text:p text:style-name="P70"><text:s text:c="6"/>□有，最高金額______，專業機構名稱____________</text:p>
      <text:p text:style-name="P71"><text:s text:c="6"/>□無</text:p>
      <text:p text:style-name="P72"><text:s text:c="5"/>投資或交易目的需求：</text:p>
      <text:p text:style-name="P73"><text:s text:c="6"/>□追求長期穩定報酬<text:s text:c="2"/>□支付員工退休金</text:p>
      <text:p text:style-name="P74"><text:s text:c="6"/>□閒置資金運用<text:s text:c="3"/>□其他_______________________</text:p>
      <text:p text:style-name="P75">四<text:s text:c="2"/>投資或交易法令限制(由委託人先填寫再與信託業人員討論)</text:p>
      <text:p text:style-name="P76"><text:s text:c="4"/>是否為公開發行公司董事、監察人或持股<text:s/>10％以上股東：</text:p>
      <text:p text:style-name="P77"><text:s text:c="6"/>□是，其身分：________________________________________</text:p>
      <text:p text:style-name="P78"><text:s text:c="4"/>(請與信託業人員詳細討論投資或交易之法令限制及其他規定)</text:p>
      <text:p text:style-name="P79"><text:s text:c="6"/>□否</text:p>
      <text:p text:style-name="P80"><text:s text:c="4"/>全權決定運用信託財產為有價證券投資或證券相關商品交易之投資資產之運用有無受到法令或其他限制：</text:p>
      <text:p text:style-name="P81"><text:s text:c="6"/>□有，其情形：________________________________________</text:p>
      <text:p text:style-name="P82"><text:s text:c="4"/>(請與信託業人員詳細討論投資或交易之法令限制及其他規定)</text:p>
      <text:p text:style-name="P83"><text:s text:c="6"/>□無</text:p>
      <text:p text:style-name="P84">五<text:s text:c="2"/>風險承受程度(由信託業人員與委託人討論後填寫)</text:p>
      <text:p text:style-name="P85"><text:s text:c="6"/>衡<text:s text:c="3"/>量<text:s text:c="3"/>指<text:s text:c="3"/>標<text:s text:c="3"/>風險承受或偏好程度</text:p>
      <text:p text:style-name="P86"><text:s text:c="6"/>───────── <text:s/>─────────</text:p>
      <text:p text:style-name="P87"><text:s text:c="4"/>‧全權決定運用信託財產為有價證券投資</text:p>
      <text:p text:style-name="P88">或證券相關商品交易之收益或虧損對其</text:p>
      <text:p text:style-name="P89">資金調度之影響程度<text:s text:c="21"/>□高<text:s text:c="3"/>□中<text:s/><text:s text:c="3"/>□低</text:p>
      <text:p text:style-name="P90"><text:s text:c="6"/></text:p>
      <text:soft-page-break/>
      <text:p text:style-name="P91">‧對於全權決定運用信託財產為有價證券</text:p>
      <text:p text:style-name="P92">投資或證券相關商品交易標的之偏好</text:p>
      <text:p text:style-name="P93"><text:s text:c="6"/>固定收益有價證券<text:s text:c="23"/>□高<text:s text:c="3"/>□中<text:s text:c="4"/>□低</text:p>
      <text:p text:style-name="P94"><text:s text:c="6"/>股利穩定之股票<text:s text:c="25"/>□高<text:s text:c="3"/>□中<text:s text:c="4"/>□低</text:p>
      <text:p text:style-name="P95"><text:s text:c="6"/>高成長率之股票<text:s text:c="25"/>□高<text:s text:c="3"/>□中<text:s text:c="4"/>□低</text:p>
      <text:p text:style-name="P96"><text:s text:c="6"/>期貨<text:s/>　　<text:s text:c="30"/>□高<text:s text:c="3"/>□中<text:s text:c="4"/>□低</text:p>
      <text:p text:style-name="P97"><text:s text:c="6"/>選擇權　　<text:s text:c="29"/>□高<text:s text:c="3"/>□中<text:s text:c="4"/>□低</text:p>
      <text:p text:style-name="P98">其他__________ <text:s text:c="24"/>□高<text:s text:c="3"/>□中<text:s text:c="4"/>□低</text:p>
      <text:p text:style-name="P99"><text:s text:c="4"/>‧全權決定運用信託財產為有價證券投資<text:s text:c="5"/></text:p>
      <text:p text:style-name="P100">或證券相關商品交易之資金一年內另有<text:s text:c="2"/></text:p>
      <text:p text:style-name="P101"><text:s text:c="6"/>其他用途之可能性<text:s text:c="23"/>□高<text:s text:c="4"/>□中<text:s text:c="4"/>□低</text:p>
      <text:p text:style-name="P102">六<text:s text:c="2"/>全權決定運用信託財產為有價證券投資或證券相關商品交易之資產價值或金額(由委託人先填</text:p>
      <text:p text:style-name="P103"><text:s text:c="3"/><text:s/>寫再與信託業人員討論)</text:p>
      <text:p text:style-name="P104"><text:s text:c="4"/>信託管理總資產：______________________</text:p>
      <text:p text:style-name="P105"><text:s text:c="2"/>全權決定運用信託財產為有價證券投資或證券相關商品交易之資產價值或金額：____________________________________</text:p>
      <text:p text:style-name="P106"><text:s text:c="4"/>全權決定運用信託財產為有價證券投資或證券相關商品交易之資產之來源：________________________________________</text:p>
      <text:p text:style-name="P107"><text:s text:c="6"/>□全部自有<text:s/>□部分借貸，金額_______ □其他_________________</text:p>
      <text:p text:style-name="P108"><text:s text:c="4"/>與信託部議定之全權決定信託之資產價值或金額：__________________</text:p>
      <text:p text:style-name="P109"><text:s text:c="4"/>________________________ (由信託業人員填寫)</text:p>
      <text:p text:style-name="P110"><text:s text:c="6"/>□現金：________________________________________</text:p>
      <text:p text:style-name="P111"><text:s text:c="6"/>□其他資產：________________________________________</text:p>
      <text:p text:style-name="P112"><text:s text:c="6"/>‧資產類別：________________________________________</text:p>
      <text:p text:style-name="P113"><text:s text:c="6"/>‧認定價額：________________________________________</text:p>
      <text:p text:style-name="P114"><text:s text:c="6"/>‧認定基準日：__________</text:p>
      <text:p text:style-name="P115">七<text:s text:c="2"/>投資或交易基本方針及投資或交易範圍(由信託業人員與委託人討論後填寫)</text:p>
      <text:p text:style-name="P116"><text:s text:c="4"/>投資或交易基本方針：________________________________________</text:p>
      <text:p text:style-name="P117"><text:s text:c="4"/>________________________________________</text:p>
      <text:p text:style-name="P118"><text:s text:c="4"/>________________________________________</text:p>
      <text:p text:style-name="P119"><text:s text:c="4"/>________________________________________</text:p>
      <text:p text:style-name="P120"><text:s text:c="5"/>(得另以附件載明)</text:p>
      <text:p text:style-name="P121"><text:s text:c="4"/>投資或交易範圍：________________________________________</text:p>
      <text:p text:style-name="P122"><text:s text:c="4"/>________________________________________</text:p>
      <text:p text:style-name="P123"><text:s text:c="4"/>________________________________________</text:p>
      <text:p text:style-name="P124"><text:s text:c="4"/>________________________________________</text:p>
      <text:p text:style-name="P125"><text:s text:c="5"/>(得另以附件載明)</text:p>
      <text:soft-page-break/>
      <text:p text:style-name="P126">八<text:s text:c="2"/>信託業之訪談方式及評估意見<text:s/>(由信託業填寫)</text:p>
      <text:p text:style-name="P127"><text:s text:c="4"/>‧訪<text:s text:c="4"/>談<text:s text:c="4"/>方<text:s text:c="4"/>法<text:s text:c="4"/>及<text:s text:c="4"/>內<text:s text:c="4"/>容<text:s text:c="3"/>日期</text:p>
      <text:p text:style-name="P128"><text:s text:c="6"/>─────────────────── <text:s text:c="2"/>──</text:p>
      <text:p text:style-name="P129"><text:s/>(一)<text:s/>必要方法</text:p>
      <text:p text:style-name="P130"><text:s text:c="6"/>□面談：</text:p>
      <text:p text:style-name="P131"><text:s/>(二)<text:s/>輔助方法</text:p>
      <text:p text:style-name="P132"><text:s text:c="6"/>□電話：</text:p>
      <text:p text:style-name="P133"><text:s text:c="6"/>□至委託人辦公處所：</text:p>
      <text:p text:style-name="P134"><text:s text:c="6"/>□其他：</text:p>
      <text:p text:style-name="P135"><text:s text:c="4"/>‧相關證明文件<text:s/>(如後附)</text:p>
      <text:p text:style-name="P136"><text:s text:c="6"/>□有，共<text:s text:c="8"/>頁</text:p>
      <text:p text:style-name="P137"><text:s text:c="6"/>□無</text:p>
      <text:p text:style-name="P138"><text:s text:c="4"/>‧經辦人評估意見</text:p>
      <text:p text:style-name="P139"><text:s text:c="6"/>□良好</text:p>
      <text:p text:style-name="P140"><text:s text:c="6"/>□尚可</text:p>
      <text:p text:style-name="P141"><text:s text:c="6"/>□欠佳</text:p>
      <text:p text:style-name="P142"><text:s text:c="6"/>□其他</text:p>
      <text:p text:style-name="P143"><text:s text:c="4"/>‧投資決策或交易人員評估意見</text:p>
      <text:p text:style-name="P144"><text:s text:c="6"/>□良好</text:p>
      <text:p text:style-name="P145"><text:s text:c="6"/>□尚可</text:p>
      <text:p text:style-name="P146"><text:s text:c="6"/>□欠佳</text:p>
      <text:p text:style-name="P147"><text:s text:c="6"/>□其他</text:p>
      <text:p text:style-name="P148"/>
      <text:p text:style-name="P149">主管：<text:s text:c="4"/>覆核：<text:s text:c="6"/>投資決策或交易人員：<text:s text:c="5"/>經辦：</text:p>
      <text:p text:style-name="P150">================================================================</text:p>
      <text:p text:style-name="P151"><text:s/>(信託業內部查核事項)</text:p>
      <text:p text:style-name="P152">一<text:s text:c="2"/>審查事項</text:p>
      <text:p text:style-name="P153"><text:s text:c="4"/>項<text:s text:c="30"/>目<text:s text:c="12"/>審<text:s text:c="2"/>查<text:s text:c="2"/>意<text:s text:c="2"/>見</text:p>
      <text:p text:style-name="P154"><text:s text:c="4"/>───────────────── <text:s text:c="11"/>───────</text:p>
      <text:p text:style-name="P155"><text:s text:c="4"/>1<text:s/>委託人檢附書件是否齊備<text:s text:c="26"/>□是<text:s text:c="6"/>□否</text:p>
      <text:p text:style-name="P156"><text:s text:c="4"/>2<text:s/>是否依信託業兼營全權委託投資業務操作辦法<text:s text:c="8"/>□是<text:s text:c="6"/>□否</text:p>
      <text:p text:style-name="P157"><text:s text:c="6"/>第九條規定交付信託管理說明書等書件</text:p>
      <text:p text:style-name="P158">(如擬從事證券相關商品交易，信託管理說明書</text:p>
      <text:p text:style-name="P159">是否包含期貨暨選擇權交易風險預告說明)及向</text:p>
      <text:p text:style-name="P160">委託人說明並經其確認簽署(檢附委託人確認書件)</text:p>
      <text:p text:style-name="P161"><text:s text:c="4"/>3<text:s/>是否依規定瞭解信託目的、委託人背景及需求<text:s text:c="8"/>□是<text:s text:c="6"/>□否</text:p>
      <text:p text:style-name="P162"><text:s text:c="4"/>4<text:s/>投資決策人員是否確實瞭解委託人資料內容<text:s text:c="10"/>□是<text:s text:c="6"/>□否</text:p>
      <text:p text:style-name="P163">5<text:s/>是否有約定全權決定運用信託財產為有價證<text:s text:c="10"/>□是<text:s text:c="6"/>□否</text:p>
      <text:soft-page-break/>
      <text:p text:style-name="P164"><text:s text:c="6"/>券投資或證券相關商品交易之資產評價方式</text:p>
      <text:p text:style-name="P165">二<text:s text:c="2"/>簽訂相關契約作業</text:p>
      <text:p text:style-name="P166"><text:s text:c="4"/>1<text:s/>是否已留七日以上之期間供委託人審<text:s text:c="16"/>□是<text:s text:c="6"/>□否</text:p>
      <text:p text:style-name="P167"><text:s text:c="6"/>閱契約或條款內容</text:p>
      <text:p text:style-name="P168"><text:s text:c="4"/>2<text:s/>是否與委託人簽訂信託契約或相關條款<text:s text:c="14"/>□是<text:s text:c="6"/>□否</text:p>
      <text:p text:style-name="P169"><text:s text:c="4"/>3<text:s/>是否依信託契約於必要時與證券經紀商簽<text:s text:c="12"/>□是<text:s text:c="6"/>□否<text:s text:c="2"/>□不適用</text:p>
      <text:p text:style-name="P170"><text:s text:c="6"/>訂開戶暨受託買賣契約</text:p>
      <text:p text:style-name="P171">4<text:s/>是否依信託契約於必要時與期貨經紀商簽訂<text:s text:c="9"/>□是<text:s text:c="6"/>□否<text:s text:c="3"/>□不適用</text:p>
      <text:p text:style-name="P172">開戶暨受託買賣契約</text:p>
      <text:p text:style-name="P173">三<text:s text:c="2"/>是否通知投資或交易決策人員得開始運用全權決定信<text:s text:c="4"/>□是<text:s text:c="6"/>□否<text:s text:c="3"/></text:p>
      <text:p text:style-name="P174"><text:s text:c="4"/>託之資產</text:p>
      <text:p text:style-name="P175"/>
      <text:p text:style-name="P176">主管：<text:s text:c="10"/>覆核：<text:s text:c="10"/>經辦：<text:s/></text:p>
      <text:p text:style-name="P1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meta:initial-creator>
    <dc:creator>ww</dc:creator>
    <meta:creation-date>2023-09-15T04:23:00Z</meta:creation-date>
    <dc:date>2023-09-15T04:23:00Z</dc:date>
    <meta:template xlink:href="Normal.dotm" xlink:type="simple"/>
    <meta:editing-cycles>2</meta:editing-cycles>
    <meta:editing-duration>PT0S</meta:editing-duration>
    <meta:document-statistic meta:page-count="5" meta:paragraph-count="10" meta:word-count="767" meta:character-count="5129" meta:row-count="36" meta:non-whitespace-character-count="4372"/>
  </office:meta>
</office:document-meta>
</file>