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一, 十, 一百(繁)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7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7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7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二：</text:p>
      <text:p text:style-name="P2">指數投資證券標的指數資格認可說明書<text:s text:c="2"/></text:p>
      <text:p text:style-name="P3"><text:span text:style-name="T4">目錄</text:span></text:p>
      <text:list text:style-name="LFO2" text:continue-numbering="true">
        <text:list-item>
          <text:p text:style-name="P5">申請公司經營現況及指數投資證券投研團隊簡介</text:p>
        </text:list-item>
      </text:list>
      <text:list text:style-name="LFO3" text:continue-numbering="true">
        <text:list-item>
          <text:list>
            <text:list-item>
              <text:p text:style-name="P6">公司簡介及經營現況</text:p>
            </text:list-item>
            <text:list-item>
              <text:p text:style-name="P7">指數投資證券投研團隊簡介</text:p>
            </text:list-item>
            <text:list-item>
              <text:p text:style-name="P8">風險控管機制與資訊揭露</text:p>
            </text:list-item>
          </text:list>
        </text:list-item>
      </text:list>
      <text:list text:style-name="LFO2" text:continue-numbering="true">
        <text:list-item>
          <text:p text:style-name="P9">與指數編製機構簽訂之指數使用許可協議書或意向書影本內容摘要</text:p>
        </text:list-item>
      </text:list>
      <text:list text:style-name="LFO4" text:continue-numbering="true">
        <text:list-item>
          <text:p text:style-name="P10">指數名稱與指數投資證券簡介</text:p>
        </text:list-item>
        <text:list-item>
          <text:p text:style-name="P11">指數授權契約主要內容</text:p>
        </text:list-item>
      </text:list>
      <text:list text:style-name="LFO2" text:continue-numbering="true">
        <text:list-item>
          <text:p text:style-name="P12">證明上開指數編製機構具備指數編製及維護之經驗及能力、指數計算能力及指數傳輸能力之書面資料</text:p>
        </text:list-item>
      </text:list>
      <text:list text:style-name="LFO5" text:continue-numbering="true">
        <text:list-item>
          <text:p text:style-name="P13">指數編製機構介紹</text:p>
        </text:list-item>
        <text:list-item>
          <text:p text:style-name="P14">指數編製及維護之經驗與能力、指數計算與傳輸能力</text:p>
        </text:list-item>
        <text:list-item>
          <text:p text:style-name="P15">標的指數介紹</text:p>
        </text:list-item>
      </text:list>
      <text:list text:style-name="LFO2" text:continue-numbering="true">
        <text:list-item>
          <text:p text:style-name="P16">證明標的指數之成分股符合屬地標準及屬性標準之書面資料</text:p>
        </text:list-item>
      </text:list>
      <text:list text:style-name="LFO6" text:continue-numbering="true">
        <text:list-item>
          <text:p text:style-name="P17">符合屬地標準</text:p>
        </text:list-item>
        <text:list-item>
          <text:p text:style-name="P18">符合屬性標準</text:p>
        </text:list-item>
      </text:list>
      <text:list text:style-name="LFO2" text:continue-numbering="true">
        <text:list-item>
          <text:p text:style-name="P19">標的指數詳細之計算方法與依據，以及標的指數成分的採納及替換原則</text:p>
        </text:list-item>
      </text:list>
      <text:list text:style-name="LFO7" text:continue-numbering="true">
        <text:list-item>
          <text:p text:style-name="P20">指數計算方式與說明</text:p>
        </text:list-item>
        <text:list-item>
          <text:p text:style-name="P21">標的指數成分的採納及替換原則</text:p>
        </text:list-item>
        <text:list-item>
          <text:p text:style-name="P22">成分股之檢視與審核機制</text:p>
        </text:list-item>
      </text:list>
      <text:list text:style-name="LFO2" text:continue-numbering="true">
        <text:list-item>
          <text:p text:style-name="P23">標的指數成分之流動性分析及相關參考文件</text:p>
        </text:list-item>
      </text:list>
      <text:list text:style-name="LFO8" text:continue-numbering="true">
        <text:list-item>
          <text:p text:style-name="P24">標的<text:bookmark-start text:name="_GoBack"/><text:bookmark-end text:name="_GoBack"/>指數成分證券之流動性分析</text:p>
        </text:list-item>
        <text:list-item>
          <text:p text:style-name="P25">指數投資證券投資策略與模擬情形</text:p>
        </text:list-item>
      </text:list>
      <text:list text:style-name="LFO2" text:continue-numbering="true">
        <text:list-item>
          <text:p text:style-name="P26">標的指數最近至少一年以上之歷史書面資料</text:p>
        </text:list-item>
        <text:list-item>
          <text:p text:style-name="P27">說明所有可供我國投資人取得該指數相關資訊之管道，以及相關資訊之內容</text:p>
        </text:list-item>
        <text:list-item>
          <text:p text:style-name="P28">其他主管機關及臺灣證券交易所規定之文件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一, 十, 一百(繁)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榮崇</meta:initial-creator>
    <dc:creator>Windows 使用者</dc:creator>
    <meta:creation-date>2018-09-12T07:53:00Z</meta:creation-date>
    <dc:date>2018-09-12T07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