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7in"/>
    </style:style>
    <style:style style:name="TableColumn22" style:family="table-column">
      <style:table-column-properties style:column-width="2.3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5.5in"/>
    </style:style>
    <style:style style:name="Table20" style:family="table">
      <style:table-properties style:width="10.5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 style:font-size-complex="18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 style:min-row-height="1.54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2" style:parent-style-name="內文" style:list-style-name="LFO1" style:family="paragraph">
      <style:text-properties style:font-name="標楷體" style:font-name-asian="標楷體"/>
    </style:style>
    <style:style style:name="P83" style:parent-style-name="內文" style:list-style-name="LFO1" style:family="paragraph">
      <style:text-properties style:font-name="標楷體" style:font-name-asian="標楷體"/>
    </style:style>
    <style:style style:name="P84" style:parent-style-name="內文" style:family="paragraph">
      <style:paragraph-properties>
        <style:tab-stops>
          <style:tab-stop style:type="left" style:position="1.4736in"/>
          <style:tab-stop style:type="left" style:position="1.6951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786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margin-left="0.7444in" fo:text-indent="-0.2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indent="0.4993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indent="0.5347in"/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表二： <text:s text:c="29"/></text:span><text:span text:style-name="T3"><text:s text:c="2"/></text:span><text:span text:style-name="T4">審核檢討報告</text:span><text:span text:style-name="T5"><text:s text:c="17"/></text:span><text:span text:style-name="T6">審核</text:span><text:span text:style-name="T7">檢討日期： <text:s text:c="2"/>年 <text:s text:c="3"/>月 <text:s text:c="2"/>日</text:span></text:p>
      <text:p text:style-name="P8"><text:span text:style-name="T9"><text:s text:c="8"/></text:span><text:span text:style-name="T10">(股)公</text:span><text:span text:style-name="T11">司於傳播媒體節目從事期貨分析</text:span><text:span text:style-name="T12">、</text:span><text:span text:style-name="T13">對委任人以外之不特定人、</text:span><text:span text:style-name="T14">或邀請外賓對委任人舉辦</text:span><text:span text:style-name="T15">講習、座談會或說明會等活動<text:s/></text:span><text:span text:style-name="T16"><text:s/></text:span><text:span text:style-name="T17"><text:s text:c="88"/></text:span><text:span text:style-name="T18">編號：</text:span><text:span text:style-name="T19">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媒體頻道或活動地點</text:p>
          </table:table-cell>
          <table:table-cell table:style-name="TableCell28">
            <text:p text:style-name="P29"/>
          </table:table-cell>
          <table:table-cell table:style-name="TableCell30">
            <text:p text:style-name="P31">節目主持人</text:p>
          </table:table-cell>
          <table:table-cell table:style-name="TableCell32">
            <text:p text:style-name="P33">姓名： <text:s text:c="15"/>所屬服務公司名稱：</text:p>
          </table:table-cell>
        </table:table-row>
        <table:table-row table:style-name="TableRow34">
          <table:table-cell table:style-name="TableCell35">
            <text:p text:style-name="P36">節目名稱或活動主題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發言人</text:span><text:span text:style-name="T42">1</text:span></text:p>
          </table:table-cell>
          <table:table-cell table:style-name="TableCell43">
            <text:p text:style-name="P44">姓名： <text:s text:c="15"/>所屬服務公司名稱：</text:p>
          </table:table-cell>
        </table:table-row>
        <table:table-row table:style-name="TableRow45">
          <table:table-cell table:style-name="TableCell46">
            <text:p text:style-name="P47">播映或舉辦日期時間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發言人</text:span><text:span text:style-name="T53">2</text:span></text:p>
          </table:table-cell>
          <table:table-cell table:style-name="TableCell54">
            <text:p text:style-name="P55">姓名： <text:s text:c="15"/>所屬服務公司名稱：</text:p>
          </table:table-cell>
        </table:table-row>
        <table:table-row table:style-name="TableRow56">
          <table:table-cell table:style-name="TableCell57">
            <text:p text:style-name="P58">節目或活動類型</text:p>
          </table:table-cell>
          <table:table-cell table:style-name="TableCell59" table:number-columns-spanned="3">
            <text:p text:style-name="P60">□傳媒分析 <text:s/>□講座課程(未邀請外賓) □講座課程(邀請外賓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節目或活動性質</text:p>
          </table:table-cell>
          <table:table-cell table:style-name="TableCell64" table:number-columns-spanned="3">
            <text:p text:style-name="P65">□受訪或即時性 <text:s/>□非即時性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節目或活動型態</text:span></text:p>
          </table:table-cell>
          <table:table-cell table:style-name="TableCell70" table:number-columns-spanned="3">
            <text:p text:style-name="P71">□ 行情報導 <text:s text:c="5"/>□ CALL IN <text:s text:c="6"/>□ 座談會 <text:s text:c="5"/>□ 解盤 <text:s text:c="5"/>□ CALL OUT <text:s text:c="6"/>□ 其它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經確實</text:span><text:span text:style-name="T76">審核</text:span><text:span text:style-name="T77">檢討，本節目：</text:span></text:p>
            <text:list text:style-name="LFO1" text:continue-numbering="true">
              <text:list-item>
                <text:p text:style-name="P78">無缺失事項 <text:s text:c="32"/>□ 發現涉有下列缺失事項 <text:s text:c="23"/>□ 其它事項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list text:style-name="LFO1" text:continue-numbering="true">
              <text:list-item>
                <text:p text:style-name="P81">壹、未依規定向媒體索取或自行錄製影(音)帶，以供檢聽。</text:p>
              </text:list-item>
              <text:list-item>
                <text:p text:style-name="P82">貳、違反「期貨顧問事業對委任人以外之不特定人提供期貨交易分析管理辦法」之第二條及第三條之缺失事項：</text:p>
              </text:list-item>
              <text:list-item>
                <text:p text:style-name="P83">參、違反其他規定：</text:p>
              </text:list-item>
            </text:list>
            <text:p text:style-name="P84"><text:s/>缺失事項或其他事項說明：(如有發現缺失事項，請填寫具體缺失事實說明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處理措施或改善計劃：(有缺失事項時填寫)</text:p>
          </table:table-cell>
          <table:covered-table-cell/>
          <table:covered-table-cell/>
          <table:covered-table-cell/>
        </table:table-row>
      </table:table>
      <text:p text:style-name="P88"><text:span text:style-name="T89">附註：1.</text:span><text:span text:style-name="T90">「編號」、「節目名稱或</text:span><text:span text:style-name="T91">活動主題</text:span><text:span text:style-name="T92">」、「播映</text:span><text:span text:style-name="T93">或舉辦</text:span><text:span text:style-name="T94">日期時間」及「</text:span><text:span text:style-name="T95">審核檢討報告日期</text:span><text:span text:style-name="T96">」等填報內容應與附表一相同。</text:span></text:p>
      <text:p text:style-name="P97"><text:span text:style-name="T98">2</text:span><text:span text:style-name="T99">.<text:s/></text:span><text:span text:style-name="T100">受訪節目、自行製播之期貨分析節目或對委任人以外之不特定人</text:span><text:span text:style-name="T101">、或邀請外賓對委任人</text:span><text:span text:style-name="T102">舉辦講習、座談會或說明會等活動應填具本表，內部簽陳後依序編列，於次月十日前併同自行審核執行登記簿一份，向期貨公會申報備查。</text:span></text:p>
      <text:p text:style-name="P103"><text:span text:style-name="T104">3</text:span><text:span text:style-name="T105">.<text:s/></text:span><text:span text:style-name="T106">自行審核︰（1）若發現有缺失事項而未改善再犯者，本公會得提報紀律委員會處置。</text:span></text:p>
      <text:p text:style-name="P107"><text:s text:c="13"/>﹙2﹚若發現有缺失事項而未據實填報者，本公會得提報紀律委員會加重處置。</text:p>
      <text:p text:style-name="內文"><text:span text:style-name="T108"><text:s text:c="4"/>專責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1-19T06:38:00Z</meta:creation-date>
    <dc:date>2021-11-19T06:3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