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vertical-align="bottom" style:line-height-at-least="0.3333in" style:page-number="1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style:text-autospace="none" fo:text-align="justify" style:vertical-align="bottom" style:line-height-at-least="0.333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text-autospace="none" fo:text-align="justify" style:vertical-align="bottom" style:line-height-at-least="0.1666in" fo:margin-left="0.1666in" fo:text-indent="0.1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style:text-autospace="none" fo:text-align="justify" style:vertical-align="bottom" style:line-height-at-least="0.1666in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text-autospace="none" fo:text-align="justify" style:vertical-align="bottom" style:line-height-at-least="0.1666in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5" style:parent-style-name="內文" style:family="paragraph">
      <style:paragraph-properties style:text-autospace="none" fo:text-align="justify" style:vertical-align="bottom" style:line-height-at-least="0.1666in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style:text-autospace="none" fo:text-align="justify" style:vertical-align="bottom" style:line-height-at-least="0.1666in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style:text-autospace="none" fo:text-align="justify" style:vertical-align="bottom" style:line-height-at-least="0.1666in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style:text-autospace="none" fo:text-align="justify" style:vertical-align="bottom" style:line-height-at-least="0.1666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text-autospace="none" fo:text-align="justify" style:vertical-align="bottom" style:line-height-at-least="0.1666in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text-autospace="none" fo:text-align="justify" style:vertical-align="bottom" style:line-height-at-least="0.1666in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text-autospace="none" fo:text-align="justify" style:vertical-align="bottom" style:line-height-at-least="0.1666in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text-autospace="none" fo:text-align="justify" style:vertical-align="bottom" style:line-height-at-least="0.1666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text-autospace="none" fo:text-align="justify" style:vertical-align="bottom" style:line-height-at-least="0.1666in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text-autospace="none" fo:text-align="justify" style:vertical-align="bottom" style:line-height-at-least="0.1666in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text-autospace="none" fo:text-align="justify" style:vertical-align="bottom" fo:margin-top="0.0833in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text-autospace="none" fo:text-align="justify" style:vertical-align="bottom" style:line-height-at-least="0.1666in" fo:text-indent="0.3in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text-autospace="none" fo:text-align="justify" style:vertical-align="bottom" style:line-height-at-least="0.1666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text-autospace="none" fo:text-align="justify" style:vertical-align="bottom" style:line-height-at-least="0.1666in" fo:text-indent="0.1527in"/>
      <style:text-properties style:font-name="標楷體" style:font-name-asian="標楷體" fo:font-weight="bold" style:font-weight-asian="bold" fo:font-size="11pt" style:font-size-asian="11pt"/>
    </style:style>
    <style:style style:name="P91" style:parent-style-name="內文" style:family="paragraph">
      <style:paragraph-properties style:text-autospace="none" fo:text-align="justify" style:vertical-align="bottom" fo:margin-top="0.0833in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2" style:parent-style-name="內文" style:family="paragraph">
      <style:paragraph-properties style:text-autospace="none" fo:text-align="justify" style:vertical-align="bottom" style:line-height-at-least="0.1666in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style:text-autospace="none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style:text-autospace="none" fo:text-align="justify" style:vertical-align="bottom" fo:margin-top="0.0833in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3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text-autospace="none" fo:text-align="justify" style:vertical-align="bottom" style:line-height-at-least="0.1666in" fo:margin-left="0.3937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style:text-autospace="none" fo:text-align="justify" style:vertical-align="bottom" fo:margin-top="0.0833in" style:line-height-at-least="0.1666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style:text-autospace="none" fo:text-align="justify" style:vertical-align="bottom" fo:margin-top="0.0833in" style:line-height-at-least="0.1666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style:text-autospace="none" fo:text-align="justify" style:vertical-align="bottom" fo:margin-top="0.0833in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40" style:parent-style-name="內文" style:family="paragraph">
      <style:paragraph-properties style:text-autospace="none" fo:text-align="justify" style:vertical-align="bottom" fo:margin-top="0.0833in" style:line-height-at-least="0.1666in" fo:text-indent="0.3055in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一<text:s text:c="2"/></text:p>
      <text:p text:style-name="P3">全權委託投資申請書範本（適用於自然人）</text:p>
      <text:p text:style-name="P4"/>
      <text:p text:style-name="P5"><text:span text:style-name="T6">　　　</text:span><text:span text:style-name="T7">證券投資信託／顧問股份有限公司／信託業　</text:span></text:p>
      <text:p text:style-name="P8"><text:span text:style-name="T9">　 　　　　</text:span><text:span text:style-name="T10"><text:s text:c="7"/></text:span><text:span text:style-name="T11"><text:s text:c="6"/>全權委託投資申請書　</text:span><text:span text:style-name="T12"><text:s text:c="8"/></text:span><text:span text:style-name="T13">　　　　　　　檔號：</text:span><text:span text:style-name="T14">　　　　</text:span><text:span text:style-name="T15"><text:s text:c="2"/></text:span></text:p>
      <text:p text:style-name="P16"><text:span text:style-name="T17">　　　　　</text:span><text:span text:style-name="T18"><text:s text:c="8"/></text:span><text:span text:style-name="T19"><text:s text:c="18"/>　　　</text:span><text:span text:style-name="T20"><text:s text:c="10"/></text:span><text:span text:style-name="T21">　　　　　　　填表日期：</text:span><text:span text:style-name="T22">　　</text:span><text:span text:style-name="T23"><text:s text:c="2"/></text:span></text:p>
      <text:p text:style-name="P24">一、客戶基本資料（由客戶填寫）</text:p>
      <text:p text:style-name="P25"><text:span text:style-name="T26">　　姓名：</text:span><text:span text:style-name="T27">　　　　　　　　　　 <text:s text:c="2"/></text:span><text:span text:style-name="T28">　　</text:span></text:p>
      <text:p text:style-name="P29"><text:span text:style-name="T30">　　性別：□男　　□女　　　職業：</text:span><text:span text:style-name="T31">　　　　　 <text:s text:c="5"/>　　</text:span><text:span text:style-name="T32">　</text:span></text:p>
      <text:p text:style-name="P33"><text:span text:style-name="T34">　　年齡：</text:span><text:span text:style-name="T35">　　</text:span><text:span text:style-name="T36">歲（民國、前</text:span><text:span text:style-name="T37">　 <text:s/></text:span><text:span text:style-name="T38">年</text:span><text:span text:style-name="T39">　　</text:span><text:span text:style-name="T40">月</text:span><text:span text:style-name="T41">　　</text:span><text:span text:style-name="T42">日出生）</text:span></text:p>
      <text:p text:style-name="P43"><text:span text:style-name="T44">　　戶籍地址：</text:span><text:span text:style-name="T45">　　　　　　　　　　　　　　　　　　</text:span><text:span text:style-name="T46"><text:s text:c="2"/></text:span><text:span text:style-name="T47"><text:s/></text:span><text:span text:style-name="T48"><text:s/></text:span></text:p>
      <text:p text:style-name="P49"><text:span text:style-name="T50">　　通訊地址：</text:span><text:span text:style-name="T51">　　　　　　　　　　　　　　　　　　　　</text:span></text:p>
      <text:p text:style-name="P52"><text:span text:style-name="T53">　　身分證字號：</text:span><text:span text:style-name="T54">　　　　</text:span><text:span text:style-name="T55"><text:s text:c="18"/></text:span><text:span text:style-name="T56"><text:s text:c="5"/></text:span><text:span text:style-name="T57"><text:s text:c="3"/></text:span><text:span text:style-name="T58">　　</text:span></text:p>
      <text:p text:style-name="P59"><text:span text:style-name="T60">　　聯絡電話：</text:span><text:span text:style-name="T61">　　　　　　　　</text:span></text:p>
      <text:p text:style-name="P62"><text:span text:style-name="T63">　　法定代理人姓名：</text:span><text:span text:style-name="T64">　　　　　</text:span><text:span text:style-name="T65">與客戶之關係：</text:span><text:span text:style-name="T66">　　　　　</text:span></text:p>
      <text:p text:style-name="P67"><text:span text:style-name="T68">　　聯話電話：</text:span><text:span text:style-name="T69">　　　　　　　　</text:span></text:p>
      <text:p text:style-name="P70"><text:span text:style-name="T71"><text:s text:c="4"/></text:span><text:span text:style-name="T72">指定聯絡人：</text:span><text:span text:style-name="T73"><text:s text:c="11"/></text:span><text:span text:style-name="T74"><text:s/></text:span><text:span text:style-name="T75"><text:s text:c="2"/></text:span><text:span text:style-name="T76">聯絡電話：</text:span><text:span text:style-name="T77"><text:s text:c="11"/></text:span></text:p>
      <text:p text:style-name="P78">二、檢附證明文件及書件（由本公司填寫）</text:p>
      <text:p text:style-name="P79">　　□國民身分證影本　　□印鑑卡或簽名樣式卡</text:p>
      <text:p text:style-name="P80">　　□戶籍謄本影本<text:s text:c="6"/>□委託書正本　</text:p>
      <text:p text:style-name="P81"><text:span text:style-name="T82">□客戶資料表</text:span><text:span text:style-name="T83"><text:s text:c="8"/></text:span><text:span text:style-name="T84">□其他　　　　 <text:s text:c="14"/>客戶簽章：</text:span><text:span text:style-name="T85">　　 <text:s text:c="7"/>　</text:span><text:span text:style-name="T86"><text:s/></text:span><text:span text:style-name="T87">　</text:span></text:p>
      <text:p text:style-name="P88"><text:span text:style-name="T89"><draw:custom-shape svg:x="0in" svg:y="0.14306in" svg:width="6.375in" svg:height="0in" draw:z-index="251657728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0">（以下由本公司填寫）</text:p>
      <text:p text:style-name="P91">一、審查事項</text:p>
      <text:p text:style-name="P92"><text:span text:style-name="T93">　　</text:span><text:span text:style-name="T94">　　　　 <text:s text:c="6"/>項</text:span><text:span text:style-name="T95"><text:s text:c="18"/></text:span><text:span text:style-name="T96">目 <text:s text:c="14"/></text:span><text:span text:style-name="T97">　　　 <text:s text:c="3"/></text:span><text:span text:style-name="T98">審 查 意 見</text:span><text:span text:style-name="T99"><text:s text:c="4"/></text:span><text:span text:style-name="T100">　</text:span></text:p>
      <text:p text:style-name="P101">1、客戶檢附書件是否齊備<text:tab/><text:tab/><text:s text:c="32"/>□是<text:s/><text:s/>□否　</text:p>
      <text:p text:style-name="P102">2、是否依全權委託管理辦法第二十一條規定交付全權委託 <text:s text:c="10"/>□是 <text:s/>□否</text:p>
      <text:p text:style-name="P103"><text:s text:c="3"/>投資說明書等書件及向客戶說明並經其確認（檢附客戶</text:p>
      <text:p text:style-name="P104"><text:s text:c="3"/>確認書件）</text:p>
      <text:p text:style-name="P105">3、如擬從事證券相關商品交易是否依規定交付全權委託期　　　　 <text:s text:c="2"/>□是 <text:s/>□否</text:p>
      <text:p text:style-name="P106"><text:s text:c="3"/>貨暨選擇權交易風險預告書，並向客戶告知證券相關商</text:p>
      <text:p text:style-name="P107"><text:s text:c="3"/>品交易之特性、可能之風險及法令限制等並經其簽署（</text:p>
      <text:p text:style-name="P108"><text:s text:c="3"/>檢附全權委託期貨暨選擇權交易風險預告書）</text:p>
      <text:p text:style-name="P109">4、是否依規定瞭解客戶背景及需求（檢附客戶資料表） <text:s text:c="12"/>□是<text:s/><text:s/>□否</text:p>
      <text:p text:style-name="P110">5、投資經理人是否確實瞭解客戶資料內容 <text:s text:c="24"/>□是<text:s/><text:s/>□否　<text:s/></text:p>
      <text:p text:style-name="P111">6、全權委託投資資產之評價是否依規定辦理 <text:s text:c="22"/>□是<text:s/><text:s/>□否</text:p>
      <text:p text:style-name="P112">二、簽訂相關契約作業　　　　</text:p>
      <text:p text:style-name="P113">1、是否已留七日以上之期間供客戶審閱契約內容 <text:s text:c="18"/>□是 <text:s/>□否</text:p>
      <text:p text:style-name="P114">2、是否與客戶簽訂全權委託投資契約<text:tab/><text:s text:c="28"/>□是<text:s/><text:s/>□否</text:p>
      <text:p text:style-name="P115">3、是否與保管機構簽訂委任或信託契約 <text:s text:c="26"/>□是<text:s/><text:s/>□否</text:p>
      <text:p text:style-name="P116">4、是否簽訂三方權義協定書（由客戶、本公司及全權委託 <text:s text:c="10"/>□是<text:s/><text:s/>□否　</text:p>
      <text:p text:style-name="P117"><text:s text:c="3"/>保管機構共同簽訂者）<text:s text:c="2"/>　</text:p>
      <text:p text:style-name="P118">5、是否與證券商簽訂開戶暨受託買賣契約 <text:s text:c="24"/>□是 <text:s/>□否</text:p>
      <text:p text:style-name="P119">6、是否與期貨商簽訂開戶暨受託買賣契約 <text:s text:c="24"/>□是 <text:s/>□否</text:p>
      <text:p text:style-name="P120"><text:span text:style-name="T121">三、通知客戶已完成開戶作業</text:span><text:span text:style-name="T122"><text:s text:c="6"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s text:c="19"/>□是<text:s/></text:span><text:span text:style-name="T128"><text:s/></text:span><text:span text:style-name="T129">□否</text:span><text:span text:style-name="T130"><text:s text:c="4"/></text:span></text:p>
      <text:p text:style-name="P131"><text:span text:style-name="T132">四、通知投資經理人得開始運用委託投資資產</text:span><text:span text:style-name="T133"><text:tab/></text:span><text:span text:style-name="T134"><text:tab/></text:span><text:span text:style-name="T135"><text:s text:c="19"/>□是　□否</text:span></text:p>
      <text:p text:style-name="P136"><text:span text:style-name="T137">五、備註：</text:span><text:span text:style-name="T138"><text:s text:c="43"/></text:span><text:span text:style-name="T139"><text:s text:c="15"/></text:span></text:p>
      <text:p text:style-name="P140"><text:span text:style-name="T141">主管： <text:s text:c="23"/>覆核： <text:s text:c="24"/>經辦： <text:s/></text:span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style:line-height-at-least="0.3333in" fo:text-indent="0.3937in"/>
      <style:text-properties style:font-name="標楷體"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694in">
        <style:tab-stops/>
      </style:paragraph-properties>
      <style:text-properties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 fo:margin-right="0.25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  全權委託投資申請書（適用於自然人）</dc:title>
    <meta:initial-creator>Win98</meta:initial-creator>
    <dc:creator>Windows 使用者</dc:creator>
    <meta:creation-date>2018-12-06T07:20:00Z</meta:creation-date>
    <dc:date>2018-12-06T07:20:00Z</dc:date>
    <meta:print-date>2005-09-02T09:0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629" meta:row-count="11" meta:non-whitespace-character-count="1389"/>
  </office:meta>
</office:document-meta>
</file>