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line-height="150%"/>
      <style:text-properties style:font-name="標楷體" style:font-name-asian="標楷體" style:font-weight-complex="bold" fo:font-size="11pt" style:font-size-asian="11pt"/>
    </style:style>
    <style:style style:name="P6" style:parent-style-name="本文縮排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1.1291in" style:use-optimal-column-width="false"/>
    </style:style>
    <style:style style:name="TableColumn13" style:family="table-column">
      <style:table-column-properties style:column-width="1.7111in" style:use-optimal-column-width="false"/>
    </style:style>
    <style:style style:name="TableColumn14" style:family="table-column">
      <style:table-column-properties style:column-width="1.6423in" style:use-optimal-column-width="false"/>
    </style:style>
    <style:style style:name="TableColumn15" style:family="table-column">
      <style:table-column-properties style:column-width="1.8861in" style:use-optimal-column-width="false"/>
    </style:style>
    <style:style style:name="Table10" style:family="table">
      <style:table-properties style:width="6.804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833in" fo:margin-bottom="0.0833in" fo:line-height="150%" fo:margin-left="0.0777in">
        <style:tab-stops/>
      </style:paragraph-properties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 style:font-weight-complex="bold"/>
    </style:style>
    <style:style style:name="TableRow25" style:family="table-row">
      <style:table-row-properties style:min-row-height="3.2298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1pt" style:font-size-asian="11pt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1pt" style:font-size-asian="11pt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1pt" style:font-size-asian="11pt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1pt" style:font-size-asian="11pt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1pt" style:font-size-asian="11pt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1pt" style:font-size-asian="11pt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1pt" style:font-size-asian="11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list-style-name="LFO1" style:family="paragraph">
      <style:paragraph-properties style:snap-to-layout-grid="false" fo:text-align="justify" fo:margin-top="0.125in" fo:line-height="150%"/>
      <style:text-properties style:font-name="標楷體" style:font-name-asian="標楷體" style:font-weight-complex="bold" fo:font-size="11pt" style:font-size-asian="11pt"/>
    </style:style>
    <style:style style:name="P36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1pt" style:font-size-asian="11pt"/>
    </style:style>
    <style:style style:name="P37" style:parent-style-name="內文" style:family="paragraph">
      <style:paragraph-properties fo:text-indent="3.3333in">
        <style:tab-stops>
          <style:tab-stop style:type="left" style:position="1.7694in"/>
          <style:tab-stop style:type="left" style:position="4.8527in"/>
          <style:tab-stop style:type="left" style:position="6.5194in"/>
          <style:tab-stop style:type="left" style:position="9.6861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P38" style:parent-style-name="內文" style:family="paragraph">
      <style:paragraph-properties fo:text-indent="3.3333in">
        <style:tab-stops>
          <style:tab-stop style:type="left" style:position="1.7694in"/>
          <style:tab-stop style:type="left" style:position="4.8527in"/>
          <style:tab-stop style:type="left" style:position="6.5194in"/>
          <style:tab-stop style:type="left" style:position="9.6861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P39" style:parent-style-name="內文" style:family="paragraph">
      <style:paragraph-properties fo:text-indent="3.3333in">
        <style:tab-stops>
          <style:tab-stop style:type="left" style:position="1.7694in"/>
          <style:tab-stop style:type="left" style:position="4.8527in"/>
          <style:tab-stop style:type="left" style:position="6.5194in"/>
          <style:tab-stop style:type="left" style:position="9.6861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P40" style:parent-style-name="內文" style:family="paragraph">
      <style:paragraph-properties fo:text-indent="3.3333in">
        <style:tab-stops>
          <style:tab-stop style:type="left" style:position="1.7694in"/>
          <style:tab-stop style:type="left" style:position="4.8527in"/>
          <style:tab-stop style:type="left" style:position="6.5194in"/>
          <style:tab-stop style:type="left" style:position="9.6861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P41" style:parent-style-name="內文" style:family="paragraph">
      <style:paragraph-properties fo:text-indent="3.3333in">
        <style:tab-stops>
          <style:tab-stop style:type="left" style:position="1.7694in"/>
          <style:tab-stop style:type="left" style:position="4.8527in"/>
          <style:tab-stop style:type="left" style:position="6.5194in"/>
          <style:tab-stop style:type="left" style:position="9.6861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P42" style:parent-style-name="內文" style:family="paragraph">
      <style:paragraph-properties fo:break-before="page" fo:text-align="center" fo:margin-left="-0.0013in">
        <style:tab-stops>
          <style:tab-stop style:type="left" style:position="1.7708in"/>
          <style:tab-stop style:type="left" style:position="4.8541in"/>
          <style:tab-stop style:type="left" style:position="6.5208in"/>
          <style:tab-stop style:type="left" style:position="9.68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5" style:family="table-column">
      <style:table-column-properties style:column-width="1.9479in"/>
    </style:style>
    <style:style style:name="TableColumn46" style:family="table-column">
      <style:table-column-properties style:column-width="1.6729in"/>
    </style:style>
    <style:style style:name="TableColumn47" style:family="table-column">
      <style:table-column-properties style:column-width="3.193in"/>
    </style:style>
    <style:style style:name="Table44" style:family="table">
      <style:table-properties style:width="6.813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3" style:family="paragraph">
      <style:paragraph-properties fo:margin-left="0.4923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list-style-name="LFO4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78" style:parent-style-name="內文" style:list-style-name="LFO4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79" style:parent-style-name="內文" style:list-style-name="LFO4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80" style:parent-style-name="內文" style:list-style-name="LFO4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81" style:parent-style-name="內文" style:list-style-name="LFO4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82" style:parent-style-name="內文" style:list-style-name="LFO4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83" style:parent-style-name="內文" style:list-style-name="LFO4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3" style:family="paragraph">
      <style:paragraph-properties fo:margin-left="0.4923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list-style-name="LFO5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91" style:parent-style-name="內文" style:list-style-name="LFO5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92" style:parent-style-name="內文" style:list-style-name="LFO5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93" style:parent-style-name="內文" style:list-style-name="LFO5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94" style:parent-style-name="內文" style:list-style-name="LFO5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95" style:parent-style-name="內文" style:list-style-name="LFO5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list-style-name="LFO3" style:family="paragraph">
      <style:paragraph-properties style:snap-to-layout-grid="false" fo:margin-top="0.125in" fo:margin-left="0.5909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right="-0.0715in"/>
      <style:text-properties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3" style:family="paragraph">
      <style:paragraph-properties style:snap-to-layout-grid="false" fo:margin-top="0.125in" fo:margin-left="0.5909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right="-0.0715in"/>
      <style:text-properties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0833in" fo:margin-bottom="0.125in">
        <style:tab-stops>
          <style:tab-stop style:type="left" style:position="1.7694in"/>
          <style:tab-stop style:type="left" style:position="4.8527in"/>
          <style:tab-stop style:type="left" style:position="6.5194in"/>
          <style:tab-stop style:type="left" style:position="9.6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6" style:family="paragraph">
      <style:paragraph-properties style:snap-to-layout-grid="false" fo:margin-top="0.0833in" fo:margin-bottom="0.1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6" style:family="paragraph">
      <style:paragraph-properties style:snap-to-layout-grid="false" fo:margin-top="0.0833in" fo:margin-bottom="0.125in" fo:margin-left="0.3937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6667in" svg:y="-0.5in" svg:width="1.33264in" svg:height="0.5in" style:rel-width="scale" style:rel-height="scale"><draw:text-box><text:p text:style-name="P3">附件二</text:p></draw:text-box><svg:title/><svg:desc/></draw:frame></text:span><text:span text:style-name="T4">槓桿交易商申報已開辦槓桿保證金契約交易業務申報書</text:span></text:p>
      <text:p text:style-name="P5">受文者：財團法人中華民國證券櫃檯買賣中心</text:p>
      <text:p text:style-name="P6"><text:span text:style-name="T7">主旨：本公司申報已開辦</text:span><text:span text:style-name="T8"><text:s text:c="25"/></text:span><text:span text:style-name="T9">業務（商品名稱），茲依貴中心槓桿交易商經營槓桿保證金契約交易業務規則有關規定，檢附申請書件乙式一份，請惠予備查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槓桿交易商名稱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申報日期及文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>附</text:p>
            <text:p text:style-name="P30"/>
            <text:p text:style-name="P31"/>
            <text:p text:style-name="P32">件</text:p>
            <text:p text:style-name="P33"/>
          </table:table-cell>
          <table:table-cell table:style-name="TableCell34" table:number-columns-spanned="4">
            <text:list text:style-name="LFO1" text:continue-numbering="true">
              <text:list-item>
                <text:p text:style-name="P35">商品特性說明書</text:p>
              </text:list-item>
              <text:list-item>
                <text:p text:style-name="P36">風險預告書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7">申報槓桿交易商：<text:tab/></text:p>
      <text:p text:style-name="P38">法定代理人：<text:tab/></text:p>
      <text:p text:style-name="P39">公司地址：<text:tab/></text:p>
      <text:p text:style-name="P40">聯絡人：</text:p>
      <text:p text:style-name="P41">公司電話：</text:p>
      <text:soft-page-break/>
      <text:p text:style-name="P42"><text:span text:style-name="T43">商品特性說明書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項目</text:p>
          </table:table-cell>
          <table:covered-table-cell/>
          <table:table-cell table:style-name="TableCell51">
            <text:p text:style-name="P52">說明</text:p>
          </table:table-cell>
        </table:table-row>
        <table:table-row table:style-name="TableRow53">
          <table:table-cell table:style-name="TableCell54" table:number-columns-spanned="2">
            <text:list text:style-name="LFO2" text:continue-numbering="true">
              <text:list-item>
                <text:p text:style-name="P55">商品名稱</text:p>
              </text:list-item>
            </text:list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list text:style-name="LFO2" text:continue-numbering="true">
              <text:list-item>
                <text:p text:style-name="P60">已開辦日期</text:p>
              </text:list-item>
            </text:list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list text:style-name="LFO2" text:continue-numbering="true">
              <text:list-item>
                <text:p text:style-name="P65">董事會同意辦理日期</text:p>
              </text:list-item>
            </text:list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list text:style-name="LFO2" text:continue-numbering="true">
              <text:list-item>
                <text:p text:style-name="P70">商品特性及內容</text:p>
              </text:list-item>
            </text:list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list>
                  <text:list-item>
                    <text:p text:style-name="P75">價值衍生自</text:p>
                  </text:list-item>
                </text:list>
              </text:list-item>
            </text:list>
          </table:table-cell>
          <table:table-cell table:style-name="TableCell76">
            <text:list text:style-name="LFO4" text:continue-numbering="true">
              <text:list-item>
                <text:p text:style-name="P77">利率</text:p>
              </text:list-item>
              <text:list-item>
                <text:p text:style-name="P78">匯率</text:p>
              </text:list-item>
              <text:list-item>
                <text:p text:style-name="P79">股權</text:p>
              </text:list-item>
              <text:list-item>
                <text:p text:style-name="P80">資產交換</text:p>
              </text:list-item>
              <text:list-item>
                <text:p text:style-name="P81">商品</text:p>
              </text:list-item>
              <text:list-item>
                <text:p text:style-name="P82">信用</text:p>
              </text:list-item>
              <text:list-item>
                <text:p text:style-name="P83">其他</text:p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list>
                  <text:list-item>
                    <text:p text:style-name="P88">契約型態</text:p>
                  </text:list-item>
                </text:list>
              </text:list-item>
            </text:list>
          </table:table-cell>
          <table:table-cell table:style-name="TableCell89">
            <text:list text:style-name="LFO5" text:continue-numbering="true">
              <text:list-item>
                <text:p text:style-name="P90">遠期契約</text:p>
              </text:list-item>
              <text:list-item>
                <text:p text:style-name="P91">選擇權契約</text:p>
              </text:list-item>
              <text:list-item>
                <text:p text:style-name="P92">交換契約</text:p>
              </text:list-item>
              <text:list-item>
                <text:p text:style-name="P93">結構型商品</text:p>
              </text:list-item>
              <text:list-item>
                <text:p text:style-name="P94">差價契約</text:p>
              </text:list-item>
              <text:list-item>
                <text:p text:style-name="P95">其他</text:p>
              </text:list-item>
            </text:list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3" text:continue-numbering="true">
              <text:list-item>
                <text:list>
                  <text:list-item>
                    <text:p text:style-name="P100">商品屬性</text:p>
                  </text:list-item>
                </text:list>
              </text:list-item>
            </text:list>
          </table:table-cell>
          <table:table-cell table:style-name="TableCell101">
            <text:p text:style-name="P102">填報公司內部評定之商品風險等級，若無請說明原因。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3" text:continue-numbering="true">
              <text:list-item>
                <text:list>
                  <text:list-item>
                    <text:p text:style-name="P107">客戶屬性</text:p>
                  </text:list-item>
                </text:list>
              </text:list-item>
            </text:list>
          </table:table-cell>
          <table:table-cell table:style-name="TableCell108">
            <text:p text:style-name="P109">填報得承作本商品客戶之客戶風險承受等級，若無評定請說明原因。</text:p>
          </table:table-cell>
          <table:table-cell table:style-name="TableCell110">
            <text:p text:style-name="P111"/>
          </table:table-cell>
        </table:table-row>
      </table:table>
      <text:p text:style-name="P112">填報說明如下：</text:p>
      <text:list text:style-name="LFO6" text:continue-numbering="true">
        <text:list-item>
          <text:p text:style-name="P113">項目四（一）及四（二）請選填阿拉伯數字，選「其他」者，應進一步以文字說明具體內容。</text:p>
        </text:list-item>
        <text:list-item>
          <text:p text:style-name="P114"><text:span text:style-name="T115">項目四（三）及四（四）請依公司內部商品屬性及客戶屬性評估作業程序之評定結果填報，並檢附該屬性定義之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6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6pt"/>
    </style:style>
    <style:style style:name="WW_CharLFO3LVL2" style:family="text">
      <style:text-properties style:font-name-asian="標楷體"/>
    </style:style>
    <style:style style:name="WW_CharLFO4LVL1" style:family="text">
      <style:text-properties fo:font-weight="normal" style:font-weight-asian="normal" fo:font-style="normal" style:font-style-asian="normal" fo:font-size="14pt" style:font-size-asian="14pt" style:font-size-complex="16pt"/>
    </style:style>
    <style:style style:name="WW_CharLFO4LVL2" style:family="text">
      <style:text-properties style:font-name-asian="標楷體"/>
    </style:style>
    <style:style style:name="WW_CharLFO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479in" fo:margin-bottom="0.886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吳春華</dc:creator>
    <meta:creation-date>2017-06-20T02:33:00Z</meta:creation-date>
    <dc:date>2024-01-10T09:21:00Z</dc:date>
    <meta:print-date>2014-10-15T02:3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6" meta:character-count="511" meta:row-count="3" meta:non-whitespace-character-count="436"/>
  </office:meta>
</office:document-meta>
</file>