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 fo:text-indent="0in"/>
    </style:style>
    <style:style style:name="T6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bottom="0.0833in" fo:line-height="100%" fo:margin-right="-0.6069in" fo:text-indent="0in">
        <style:tab-stops>
          <style:tab-stop style:type="left" style:position="4.333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100%" fo:margin-right="-0.6062in" fo:text-indent="0in">
        <style:tab-stops>
          <style:tab-stop style:type="left" style:position="4.3333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margin-bottom="0.0833in" fo:line-height="100%" fo:margin-right="-0.6069in" fo:text-indent="0in">
        <style:tab-stops>
          <style:tab-stop style:type="left" style:position="4.3333in"/>
        </style:tab-stops>
      </style:paragraph-properties>
      <style:text-properties style:font-name-asian="標楷體" fo:font-weight="bold" style:font-weight-asian="bold"/>
    </style:style>
    <style:style style:name="TableColumn32" style:family="table-column">
      <style:table-column-properties style:column-width="0.7833in" style:use-optimal-column-width="false"/>
    </style:style>
    <style:style style:name="TableColumn33" style:family="table-column">
      <style:table-column-properties style:column-width="0.8506in" style:use-optimal-column-width="false"/>
    </style:style>
    <style:style style:name="TableColumn34" style:family="table-column">
      <style:table-column-properties style:column-width="0.8506in" style:use-optimal-column-width="false"/>
    </style:style>
    <style:style style:name="TableColumn35" style:family="table-column">
      <style:table-column-properties style:column-width="0.8506in" style:use-optimal-column-width="false"/>
    </style:style>
    <style:style style:name="TableColumn36" style:family="table-column">
      <style:table-column-properties style:column-width="0.3486in" style:use-optimal-column-width="false"/>
    </style:style>
    <style:style style:name="TableColumn37" style:family="table-column">
      <style:table-column-properties style:column-width="0.3493in" style:use-optimal-column-width="false"/>
    </style:style>
    <style:style style:name="TableColumn38" style:family="table-column">
      <style:table-column-properties style:column-width="0.6979in" style:use-optimal-column-width="false"/>
    </style:style>
    <style:style style:name="TableColumn39" style:family="table-column">
      <style:table-column-properties style:column-width="0.6979in" style:use-optimal-column-width="false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0.7854in" style:use-optimal-column-width="false"/>
    </style:style>
    <style:style style:name="Table31" style:family="table">
      <style:table-properties style:width="7in" fo:margin-left="0in" table:align="left"/>
    </style:style>
    <style:style style:name="TableRow42" style:family="table-row">
      <style:table-row-properties style:min-row-height="0.161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Row57" style:family="table-row">
      <style:table-row-properties style:min-row-height="0.2409in" style:use-optimal-row-height="false" fo:keep-together="always"/>
    </style:style>
    <style:style style:name="P5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 fo:line-height="0.25in" fo:text-indent="0in"/>
      <style:text-properties style:font-name-asian="標楷體"/>
    </style:style>
    <style:style style:name="P60" style:parent-style-name="內文" style:family="paragraph">
      <style:paragraph-properties fo:text-align="center" fo:line-height="0.25in" fo:text-indent="0in"/>
      <style:text-properties style:font-name-asian="標楷體"/>
    </style:style>
    <style:style style:name="P61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text-indent="0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text-indent="0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text-indent="0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Row80" style:family="table-row">
      <style:table-row-properties style:min-row-height="0.401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text-inden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Row101" style:family="table-row">
      <style:table-row-properties style:min-row-height="0.3986in" style:use-optimal-row-height="false" fo:keep-together="always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text-indent="0in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 fo:text-inden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2222in" fo:margin-right="-0.6062in" fo:text-indent="0in">
        <style:tab-stops>
          <style:tab-stop style:type="left" style:position="4.3333in"/>
        </style:tab-stops>
      </style:paragraph-properties>
      <style:text-properties style:font-name-asian="華康儷粗黑" fo:font-size="10pt" style:font-size-asian="10pt"/>
    </style:style>
    <style:style style:name="P123" style:parent-style-name="內文" style:family="paragraph">
      <style:paragraph-properties fo:text-align="justify" fo:line-height="0.2222in" fo:margin-left="0.4166in" fo:margin-right="-0.0006in" fo:text-indent="0in">
        <style:tab-stops>
          <style:tab-stop style:type="left" style:position="3.9166in"/>
        </style:tab-stops>
      </style:paragraph-properties>
    </style:style>
    <style:style style:name="T124" style:parent-style-name="預設段落字型" style:family="text">
      <style:text-properties style:font-name-asian="華康儷粗黑" fo:font-size="10pt" style:font-size-asian="10pt"/>
    </style:style>
    <style:style style:name="T125" style:parent-style-name="預設段落字型" style:family="text">
      <style:text-properties style:font-name-asian="華康儷粗黑" fo:font-size="10pt" style:font-size-asian="10pt"/>
    </style:style>
    <style:style style:name="T126" style:parent-style-name="預設段落字型" style:family="text">
      <style:text-properties style:font-name-asian="華康儷粗黑" fo:font-size="10pt" style:font-size-asian="10pt"/>
    </style:style>
    <style:style style:name="T127" style:parent-style-name="預設段落字型" style:family="text">
      <style:text-properties style:font-name-asian="華康儷粗黑" fo:font-weight="bold" style:font-weight-asian="bold" fo:font-size="10pt" style:font-size-asian="10pt"/>
    </style:style>
    <style:style style:name="T128" style:parent-style-name="預設段落字型" style:family="text">
      <style:text-properties style:font-name-asian="華康儷粗黑" fo:font-weight="bold" style:font-weight-asian="bold" fo:font-size="10pt" style:font-size-asian="10pt"/>
    </style:style>
    <style:style style:name="T129" style:parent-style-name="預設段落字型" style:family="text">
      <style:text-properties style:font-name-asian="華康儷粗黑" fo:font-weight="bold" style:font-weight-asian="bold" fo:font-size="10pt" style:font-size-asian="10pt"/>
    </style:style>
    <style:style style:name="T130" style:parent-style-name="預設段落字型" style:family="text">
      <style:text-properties style:font-name-asian="華康儷粗黑" fo:font-size="10pt" style:font-size-asian="10pt"/>
    </style:style>
    <style:style style:name="T131" style:parent-style-name="預設段落字型" style:family="text">
      <style:text-properties style:font-name-asian="華康儷粗黑" fo:font-size="10pt" style:font-size-asian="10pt"/>
    </style:style>
    <style:style style:name="P132" style:parent-style-name="內文" style:family="paragraph">
      <style:paragraph-properties fo:text-align="justify" fo:margin-top="0.0833in" fo:line-height="100%" fo:margin-right="-0.6062in" fo:text-indent="0in">
        <style:tab-stops>
          <style:tab-stop style:type="left" style:position="4.3333in"/>
        </style:tab-stops>
      </style:paragraph-properties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margin-top="0.1666in" fo:line-height="0.2222in" fo:margin-right="-0.3569in" fo:text-indent="0.3333in"/>
      <style:text-properties style:font-name-asian="標楷體" fo:font-weight="bold" style:font-weight-asian="bold"/>
    </style:style>
    <style:style style:name="P137" style:parent-style-name="內文" style:family="paragraph">
      <style:paragraph-properties fo:margin-bottom="0.0833in" fo:line-height="0.2222in" fo:margin-right="-0.3583in" fo:text-indent="0in"/>
      <style:text-properties style:font-name-asian="標楷體" fo:font-weight="bold" style:font-weight-asian="bold"/>
    </style:style>
    <style:style style:name="P138" style:parent-style-name="內文" style:family="paragraph">
      <style:paragraph-properties fo:margin-top="0.0833in" fo:line-height="0.2222in" fo:margin-right="-0.3583in" fo:text-indent="0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margin-top="0.0833in" fo:line-height="0.2222in" fo:margin-right="-0.3583in" fo:text-indent="0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margin-top="0.0833in" fo:line-height="100%" fo:margin-right="-0.3583in" fo:text-indent="0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1944in">
        <style:tab-stops>
          <style:tab-stop style:type="left" style:position="-0.2388in"/>
          <style:tab-stop style:type="left" style:position="1.8263in"/>
        </style:tab-stops>
      </style:paragraph-properties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fo:text-align="justify" fo:line-height="0.1944in">
        <style:tab-stops>
          <style:tab-stop style:type="left" style:position="-0.2388in"/>
          <style:tab-stop style:type="left" style:position="1.8263in"/>
        </style:tab-stops>
      </style:paragraph-properties>
      <style:text-properties style:font-name-asian="標楷體" fo:font-size="11pt" style:font-size-asian="11pt"/>
    </style:style>
    <style:style style:name="P176" style:parent-style-name="內文" style:family="paragraph">
      <style:paragraph-properties fo:text-align="justify" fo:line-height="0.1944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177" style:parent-style-name="內文" style:family="paragraph">
      <style:paragraph-properties fo:text-align="justify" fo:line-height="0.1944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178" style:parent-style-name="內文" style:family="paragraph">
      <style:paragraph-properties fo:text-align="justify" fo:line-height="0.1944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179" style:parent-style-name="內文" style:family="paragraph">
      <style:paragraph-properties fo:text-align="justify" fo:line-height="0.1944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180" style:parent-style-name="內文" style:family="paragraph">
      <style:paragraph-properties fo:text-align="justify" fo:line-height="0.1944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03" style:parent-style-name="內文" style:family="paragraph">
      <style:paragraph-properties fo:text-align="justify" fo:margin-top="0.0833in" fo:line-height="0.1944in" fo:margin-right="-0.3583in" fo:text-indent="0in"/>
      <style:text-properties style:font-name-asian="標楷體" fo:font-weight="bold" style:font-weight-asian="bold"/>
    </style:style>
    <style:style style:name="P204" style:parent-style-name="內文" style:family="paragraph">
      <style:paragraph-properties fo:line-height="0.1944in" fo:margin-right="-0.3583in" fo:text-indent="0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break-before="page" fo:text-align="center" fo:margin-bottom="0.0833in" fo:line-height="100%" fo:text-indent="0in"/>
    </style:style>
    <style:style style:name="T219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華康儷粗黑" style:font-name-asian="華康儷粗黑" fo:font-size="16pt" style:font-size-asian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bottom="0.0833in" fo:line-height="100%" fo:margin-right="-0.6069in" fo:text-indent="0in">
        <style:tab-stops>
          <style:tab-stop style:type="left" style:position="4.333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background-color="#FFFFFF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fo:line-height="100%" fo:margin-right="-0.6062in" fo:text-indent="0in">
        <style:tab-stops>
          <style:tab-stop style:type="left" style:position="4.333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margin-bottom="0.0833in" fo:line-height="100%" fo:margin-right="-0.6069in" fo:text-indent="0in">
        <style:tab-stops>
          <style:tab-stop style:type="left" style:position="4.3333in"/>
        </style:tab-stops>
      </style:paragraph-properties>
      <style:text-properties style:font-name-asian="標楷體" fo:font-weight="bold" style:font-weight-asian="bold"/>
    </style:style>
    <style:style style:name="TableColumn242" style:family="table-column">
      <style:table-column-properties style:column-width="0.8048in" style:use-optimal-column-width="false"/>
    </style:style>
    <style:style style:name="TableColumn243" style:family="table-column">
      <style:table-column-properties style:column-width="0.8729in" style:use-optimal-column-width="false"/>
    </style:style>
    <style:style style:name="TableColumn244" style:family="table-column">
      <style:table-column-properties style:column-width="0.8729in" style:use-optimal-column-width="false"/>
    </style:style>
    <style:style style:name="TableColumn245" style:family="table-column">
      <style:table-column-properties style:column-width="0.8729in" style:use-optimal-column-width="false"/>
    </style:style>
    <style:style style:name="TableColumn246" style:family="table-column">
      <style:table-column-properties style:column-width="0.3583in" style:use-optimal-column-width="false"/>
    </style:style>
    <style:style style:name="TableColumn247" style:family="table-column">
      <style:table-column-properties style:column-width="0.3583in" style:use-optimal-column-width="false"/>
    </style:style>
    <style:style style:name="TableColumn248" style:family="table-column">
      <style:table-column-properties style:column-width="0.7166in" style:use-optimal-column-width="false"/>
    </style:style>
    <style:style style:name="TableColumn249" style:family="table-column">
      <style:table-column-properties style:column-width="0.7166in" style:use-optimal-column-width="false"/>
    </style:style>
    <style:style style:name="TableColumn250" style:family="table-column">
      <style:table-column-properties style:column-width="0.8062in" style:use-optimal-column-width="false"/>
    </style:style>
    <style:style style:name="TableColumn251" style:family="table-column">
      <style:table-column-properties style:column-width="0.8062in" style:use-optimal-column-width="false"/>
    </style:style>
    <style:style style:name="Table241" style:family="table">
      <style:table-properties style:width="7.1861in" fo:margin-left="0in" table:align="left"/>
    </style:style>
    <style:style style:name="TableRow252" style:family="table-row">
      <style:table-row-properties style:min-row-height="0.1604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 fo:text-indent="0in"/>
      <style:text-properties style:font-name-asian="標楷體"/>
    </style:style>
    <style:style style:name="P270" style:parent-style-name="內文" style:family="paragraph">
      <style:paragraph-properties fo:text-align="center" fo:line-height="0.25in" fo:text-indent="0in"/>
      <style:text-properties style:font-name-asian="標楷體"/>
    </style:style>
    <style:style style:name="P271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 fo:text-indent="0in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 fo:text-indent="0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 fo:text-indent="0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family="paragraph">
      <style:paragraph-properties fo:text-align="center" fo:line-height="0.25in" fo:text-indent="0in"/>
      <style:text-properties style:font-name-asian="標楷體"/>
    </style:style>
    <style:style style:name="TableRow290" style:family="table-row">
      <style:table-row-properties style:min-row-height="0.398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 fo:text-inden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 fo:margin-right="-0.0819in" fo:text-indent="0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/>
    </style:style>
    <style:style style:name="TableRow311" style:family="table-row">
      <style:table-row-properties style:min-row-height="0.3965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 fo:text-indent="0in"/>
      <style:text-properties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 fo:text-indent="0in"/>
      <style:text-properties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 fo:margin-right="-0.0819in" fo:text-indent="0in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text-indent="0in"/>
      <style:text-properties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 fo:text-indent="0in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 fo:text-indent="0in"/>
      <style:text-properties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 fo:text-indent="0in"/>
      <style:text-properties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 fo:text-indent="0in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text-indent="0in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text-indent="0in"/>
      <style:text-properties style:font-name-asian="標楷體"/>
    </style:style>
    <style:style style:name="P332" style:parent-style-name="內文" style:family="paragraph">
      <style:paragraph-properties fo:text-align="justify" fo:line-height="100%" fo:margin-right="-0.6062in" fo:text-indent="0in">
        <style:tab-stops>
          <style:tab-stop style:type="left" style:position="4.3333in"/>
        </style:tab-stops>
      </style:paragraph-properties>
    </style:style>
    <style:style style:name="T333" style:parent-style-name="預設段落字型" style:family="text">
      <style:text-properties style:font-name-asian="華康儷粗黑" fo:font-size="10pt" style:font-size-asian="10pt"/>
    </style:style>
    <style:style style:name="T334" style:parent-style-name="預設段落字型" style:family="text">
      <style:text-properties style:font-name-asian="華康儷粗黑" fo:font-size="10pt" style:font-size-asian="10pt"/>
    </style:style>
    <style:style style:name="T335" style:parent-style-name="預設段落字型" style:family="text">
      <style:text-properties style:font-name-asian="華康儷粗黑" fo:font-size="10pt" style:font-size-asian="10pt"/>
    </style:style>
    <style:style style:name="P336" style:parent-style-name="內文" style:family="paragraph">
      <style:paragraph-properties fo:text-align="justify" fo:margin-top="0.0833in" fo:line-height="0.1944in" fo:margin-right="-0.6062in" fo:text-indent="0in">
        <style:tab-stops>
          <style:tab-stop style:type="left" style:position="4.3333in"/>
        </style:tab-stops>
      </style:paragraph-properties>
      <style:text-properties style:font-name-asian="標楷體" fo:font-weight="bold" style:font-weight-asian="bold"/>
    </style:style>
    <style:style style:name="P337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text-align="justify" fo:line-height="0.2222in" fo:margin-left="3in" fo:text-indent="-2.8347in">
        <style:tab-stops>
          <style:tab-stop style:type="left" style:position="-0.6958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 fo:margin-top="0.1666in" fo:line-height="100%" fo:margin-right="-0.3569in" fo:text-indent="0.3333in"/>
      <style:text-properties style:font-name-asian="標楷體" fo:font-weight="bold" style:font-weight-asian="bold"/>
    </style:style>
    <style:style style:name="P341" style:parent-style-name="內文" style:family="paragraph">
      <style:paragraph-properties fo:margin-bottom="0.0833in" fo:line-height="100%" fo:margin-right="-0.3583in" fo:text-indent="0in"/>
      <style:text-properties style:font-name-asian="標楷體" fo:font-weight="bold" style:font-weight-asian="bold"/>
    </style:style>
    <style:style style:name="P342" style:parent-style-name="內文" style:family="paragraph">
      <style:paragraph-properties fo:margin-top="0.0833in" fo:line-height="0.25in" fo:margin-right="-0.3583in" fo:text-indent="0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48" style:parent-style-name="內文" style:family="paragraph">
      <style:paragraph-properties fo:margin-top="0.0833in" fo:line-height="0.3055in" fo:margin-right="-0.3583in" fo:text-indent="0in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P370" style:parent-style-name="內文" style:family="paragraph">
      <style:paragraph-properties fo:text-align="justify" fo:margin-top="0.0833in" fo:line-height="100%" fo:margin-right="-0.3583in" fo:text-indent="0in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justify" fo:line-height="0.2222in">
        <style:tab-stops>
          <style:tab-stop style:type="left" style:position="-0.2388in"/>
          <style:tab-stop style:type="left" style:position="1.8263in"/>
        </style:tab-stops>
      </style:paragraph-properties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內文" style:family="paragraph">
      <style:paragraph-properties fo:text-align="justify" fo:line-height="0.2222in">
        <style:tab-stops>
          <style:tab-stop style:type="left" style:position="-0.2388in"/>
          <style:tab-stop style:type="left" style:position="1.8263in"/>
        </style:tab-stops>
      </style:paragraph-properties>
      <style:text-properties style:font-name-asian="標楷體" fo:font-size="11pt" style:font-size-asian="11pt"/>
    </style:style>
    <style:style style:name="P377" style:parent-style-name="內文" style:family="paragraph">
      <style:paragraph-properties fo:text-align="justify" fo:line-height="0.2222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378" style:parent-style-name="內文" style:family="paragraph">
      <style:paragraph-properties fo:text-align="justify" fo:line-height="0.2222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379" style:parent-style-name="內文" style:family="paragraph">
      <style:paragraph-properties fo:text-align="justify" fo:line-height="0.2222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380" style:parent-style-name="內文" style:family="paragraph">
      <style:paragraph-properties fo:text-align="justify" fo:line-height="0.2222in" fo:margin-left="0.2402in" fo:text-indent="-0.1888in">
        <style:tab-stops>
          <style:tab-stop style:type="left" style:position="-0.0013in"/>
          <style:tab-stop style:type="left" style:position="2.0638in"/>
        </style:tab-stops>
      </style:paragraph-properties>
      <style:text-properties style:font-name-asian="標楷體" fo:font-size="11pt" style:font-size-asian="11pt"/>
    </style:style>
    <style:style style:name="P381" style:parent-style-name="內文" style:family="paragraph">
      <style:paragraph-properties fo:text-align="justify" fo:line-height="0.2222in">
        <style:tab-stops>
          <style:tab-stop style:type="left" style:position="-0.2388in"/>
          <style:tab-stop style:type="left" style:position="1.8263in"/>
        </style:tab-stops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fo:background-color="#FFFFFF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05" style:parent-style-name="內文" style:family="paragraph">
      <style:paragraph-properties fo:text-align="justify" fo:margin-top="0.0833in" fo:line-height="0.1944in" fo:margin-right="-0.3583in" fo:text-indent="0in"/>
      <style:text-properties style:font-name-asian="標楷體" fo:font-weight="bold" style:font-weight-asian="bold"/>
    </style:style>
    <style:style style:name="P406" style:parent-style-name="內文" style:family="paragraph">
      <style:paragraph-properties fo:line-height="100%" fo:text-indent="0in"/>
    </style:style>
    <style:style style:name="T407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22" style:parent-style-name="內文" style:master-page-name="MP1" style:family="paragraph">
      <style:paragraph-properties fo:break-before="page" fo:line-height="0.2777in" fo:text-indent="0in"/>
      <style:text-properties style:font-name="Cambria Math" style:font-name-asian="標楷體" style:font-name-complex="Calibri Light" fo:font-size="11pt" style:font-size-asian="11pt"/>
    </style:style>
  </office:automatic-styles>
  <office:body>
    <office:text text:use-soft-page-breaks="true">
      <text:p text:style-name="P1"><text:span text:style-name="T6">興櫃股票電腦議價點選系統成交資料改帳申請書（格式）</text:span><text:span text:style-name="T7"><text:s/>-<text:s/></text:span><text:span text:style-name="T8">甲聯</text:span></text:p>
      <text:p text:style-name="P9"><text:span text:style-name="T10">申請改帳</text:span><text:span text:style-name="T11">證券商代號：</text:span><text:span text:style-name="T12"><text:s text:c="14"/></text:span><text:span text:style-name="T13"><text:tab/><text:s text:c="5"/></text:span><text:span text:style-name="T14">成交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一、改帳方式：</text:span><text:span text:style-name="T23">□ 1.</text:span><text:span text:style-name="T24"><text:s/></text:span><text:span text:style-name="T25">取消交易；</text:span><text:span text:style-name="T26"><text:s/></text:span><text:span text:style-name="T27">□ 2.</text:span><text:span text:style-name="T28"><text:s/></text:span><text:span text:style-name="T29">更正錯誤</text:span></text:p>
      <text:p text:style-name="P30">二、改帳內容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成交序號</text:p>
          </table:table-cell>
          <table:table-cell table:style-name="TableCell47" table:number-rows-spanned="2">
            <text:p text:style-name="P48">客戶帳號</text:p>
          </table:table-cell>
          <table:table-cell table:style-name="TableCell49" table:number-rows-spanned="2">
            <text:p text:style-name="P50">股票代號</text:p>
          </table:table-cell>
          <table:table-cell table:style-name="TableCell51" table:number-columns-spanned="2">
            <text:p text:style-name="P52">買賣別</text:p>
          </table:table-cell>
          <table:covered-table-cell/>
          <table:table-cell table:style-name="TableCell53" table:number-columns-spanned="3">
            <text:p text:style-name="P54">成交資料</text:p>
          </table:table-cell>
          <table:covered-table-cell/>
          <table:covered-table-cell/>
          <table:table-cell table:style-name="TableCell55" table:number-rows-spanned="2">
            <text:p text:style-name="P56">成交時間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買</text:p>
          </table:table-cell>
          <table:table-cell table:style-name="TableCell64">
            <text:p text:style-name="P65">賣</text:p>
          </table:table-cell>
          <table:table-cell table:style-name="TableCell66">
            <text:p text:style-name="P67"><text:span text:style-name="T68">價格</text:span><text:span text:style-name="T69">/</text:span><text:span text:style-name="T70">元</text:span></text:p>
          </table:table-cell>
          <table:table-cell table:style-name="TableCell71">
            <text:p text:style-name="P72"><text:span text:style-name="T73">數量</text:span><text:span text:style-name="T74">/</text:span><text:span text:style-name="T75">股</text:span></text:p>
          </table:table-cell>
          <table:table-cell table:style-name="TableCell76">
            <text:p text:style-name="P77"><text:span text:style-name="T78">對方券商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原始資料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更正資料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附註：1.請參考興櫃股票電腦議價點選系統「成交回報」之內容填製。</text:p>
      <text:p text:style-name="P123"><text:span text:style-name="T124">2.</text:span><text:span text:style-name="T125">如改列為證券經紀商錯帳專戶之交易者，更正後之「客戶帳號」欄，請填寫錯帳專戶帳號</text:span><text:span text:style-name="T126">(</text:span><text:span text:style-name="T127">請填寫完整</text:span><text:span text:style-name="T128">11</text:span><text:span text:style-name="T129">碼錯帳帳號</text:span><text:span text:style-name="T130">)</text:span><text:span text:style-name="T131">。</text:span></text:p>
      <text:p text:style-name="P132">三、改帳原因：</text:p>
      <text:p text:style-name="P133">□ 1.證券經紀商錯帳，發生原因____（1.買賣倒置2.股票代號3.委託價格4.委託股數5.客戶帳號6.庫存股票不足7.其他___________）</text:p>
      <text:p text:style-name="P134">□ 2.證券經紀商更正客戶帳號</text:p>
      <text:p text:style-name="P135">□ 3.自營商或推薦證券商輸入或點選錯誤</text:p>
      <text:p text:style-name="P136">此<text:s text:c="2"/>致</text:p>
      <text:p text:style-name="P137">財團法人中華民國證券櫃檯買賣中心</text:p>
      <text:p text:style-name="P138"><text:span text:style-name="T139">證券商名稱</text:span><text:span text:style-name="T140">：</text:span><text:span text:style-name="T141"><text:s text:c="38"/></text:span><text:span text:style-name="T142"><text:s/></text:span><text:span text:style-name="T143">（加蓋公司或部門印章）</text:span></text:p>
      <text:p text:style-name="P144"><text:span text:style-name="T145">部門主管</text:span><text:span text:style-name="T146">(</text:span><text:span text:style-name="T147">簽章</text:span><text:span text:style-name="T148">)</text:span><text:span text:style-name="T149"><text:s text:c="14"/></text:span><text:span text:style-name="T150"><text:s text:c="2"/></text:span><text:span text:style-name="T151">承</text:span><text:span text:style-name="T152"><text:s/></text:span><text:span text:style-name="T153">辦</text:span><text:span text:style-name="T154"><text:s/></text:span><text:span text:style-name="T155">人</text:span><text:span text:style-name="T156">(</text:span><text:span text:style-name="T157">簽章</text:span><text:span text:style-name="T158">)</text:span><text:span text:style-name="T159"><text:s text:c="14"/></text:span><text:span text:style-name="T160"><text:s/></text:span><text:span text:style-name="T161">電</text:span><text:span text:style-name="T162"><text:s text:c="4"/></text:span><text:span text:style-name="T163">話：</text:span><text:span text:style-name="T164"><text:s text:c="12"/></text:span><text:span text:style-name="T165"><text:s/></text:span></text:p>
      <text:p text:style-name="P166">【注意事項】</text:p>
      <text:list text:style-name="LFO1" text:continue-numbering="true">
        <text:list-item>
          <text:p text:style-name="P167"><text:span text:style-name="T168">依據「</text:span><text:bookmark-start text:name="_Hlk57119894"/><text:span text:style-name="T169">興櫃股票買賣辦法」第十四條規定：「</text:span><text:bookmark-start text:name="_Hlk58227828"/><text:span text:style-name="T170">推薦證券商因買賣報價或點選成交，證券自營商因買賣申報或證券經紀商因執行</text:span><text:span text:style-name="T171">股票受託買賣發生錯誤，得於成交後經他方同意，於當日下午三時三十分前，向本中心申報更正錯誤或取消交易（以下簡稱改帳作業），但證券商因自行或受託賣出之</text:span><text:span text:style-name="T172">股票於成交日之次二營業日無法完成</text:span><text:span text:style-name="T173">股票給付時，得經他方同意後，於成交日之次二營業日上午十時前，向本中心申報取消交易。</text:span><text:bookmark-end text:name="_Hlk57119894"/><text:bookmark-end text:name="_Hlk58227828"/><text:span text:style-name="T174">」。</text:span></text:p>
        </text:list-item>
        <text:list-item>
          <text:p text:style-name="P175">同一個成交序號無法做部分更改或取消，必須整筆作相同處理。</text:p>
        </text:list-item>
        <text:list-item>
          <text:p text:style-name="P176">申請改帳，除更正客戶帳號或改列為錯帳專戶者外，須另請交易相對方證券商填具本申請書「乙聯」並傳真至本中心後，方予受理改帳。</text:p>
        </text:list-item>
        <text:list-item>
          <text:p text:style-name="P177">證券經紀商因發生錯帳申請改帳者，如改列為錯帳專戶之交易，證券商應於申報後為買回或轉賣處理。</text:p>
        </text:list-item>
        <text:list-item>
          <text:p text:style-name="P178">因可歸責於客戶之事由致更正帳號者，證券經紀商應依客戶所提示之更正前後帳號雙方同意之「更正帳號申請書」（適用一般上櫃股票之格式）辦理申請改帳作業。</text:p>
        </text:list-item>
        <text:list-item>
          <text:p text:style-name="P179">證券經紀商因申請改帳致發生客戶權益損失或其他糾紛，應自行負責。</text:p>
        </text:list-item>
        <text:list-item>
          <text:p text:style-name="P180"><text:span text:style-name="T181">為爭取處理時效，請先行傳真改帳申請書至本中心（</text:span><text:span text:style-name="T182">傳真：</text:span><text:span text:style-name="T183">(02)2369-9551</text:span><text:span text:style-name="T184">、</text:span><text:span text:style-name="T185">(02)2369-9552</text:span><text:span text:style-name="T186">、</text:span><text:span text:style-name="T187">(02)2369-0682</text:span><text:span text:style-name="T188">），並以電話通知本中心交易部人員，電話：</text:span><text:span text:style-name="T189">(02)2369-9555</text:span><text:span text:style-name="T190">轉交易部承辦人，申請書正本應於成交日起三個營業日內送交本中心</text:span><text:span text:style-name="T191">(100</text:span><text:span text:style-name="T192">台北市羅斯福路二段</text:span><text:span text:style-name="T193">100</text:span><text:span text:style-name="T194">號</text:span><text:span text:style-name="T195">16</text:span><text:span text:style-name="T196">樓</text:span><text:span text:style-name="T197"><text:s/></text:span><text:span text:style-name="T198">註明</text:span><text:span text:style-name="T199">:</text:span><text:span text:style-name="T200">興櫃改帳</text:span><text:span text:style-name="T201">)</text:span><text:span text:style-name="T202">備查。</text:span></text:p>
        </text:list-item>
      </text:list>
      <text:p text:style-name="P203">＝＝＝＝＝＝＝＝＝＝＝＝＝＝＝（以下資料為櫃買中心填寫）＝＝＝＝＝＝＝＝＝＝＝＝＝＝</text:p>
      <text:p text:style-name="P204"><text:span text:style-name="T205">管理單位：交易部</text:span><text:span text:style-name="T206"><text:tab/></text:span><text:span text:style-name="T207">主管：</text:span><text:span text:style-name="T208"><text:s text:c="10"/></text:span><text:span text:style-name="T209"><text:tab/></text:span><text:span text:style-name="T210"><text:s text:c="4"/></text:span><text:span text:style-name="T211">複核：</text:span><text:span text:style-name="T212"><text:s/></text:span><text:span text:style-name="T213"><text:s text:c="9"/></text:span><text:span text:style-name="T214"><text:tab/></text:span><text:span text:style-name="T215"><text:s text:c="3"/></text:span><text:span text:style-name="T216">經辦：</text:span><text:span text:style-name="T217"><text:s text:c="11"/></text:span></text:p>
      <text:soft-page-break/>
      <text:p text:style-name="P218"><text:span text:style-name="T219">興櫃股票電腦議價點選系統成交資料改帳申請書</text:span><text:span text:style-name="T220"><text:s/>-<text:s/></text:span><text:span text:style-name="T221">乙聯</text:span></text:p>
      <text:p text:style-name="P222"><text:span text:style-name="T223">配合改帳</text:span><text:span text:style-name="T224">證券商代號：</text:span><text:span text:style-name="T225"><text:s text:c="14"/></text:span><text:span text:style-name="T226"><text:tab/><text:s text:c="9"/></text:span><text:span text:style-name="T227">成交日期：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p text:style-name="P234"><text:span text:style-name="T235">一、改帳方式：</text:span><text:span text:style-name="T236">□ 1.</text:span><text:span text:style-name="T237">；</text:span><text:span text:style-name="T238"><text:s/></text:span><text:span text:style-name="T239">□ 2.</text:span></text:p>
      <text:p text:style-name="P240">二、改帳內容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成交序號</text:p>
          </table:table-cell>
          <table:table-cell table:style-name="TableCell257" table:number-rows-spanned="2">
            <text:p text:style-name="P258">客戶帳號</text:p>
          </table:table-cell>
          <table:table-cell table:style-name="TableCell259" table:number-rows-spanned="2">
            <text:p text:style-name="P260">股票代號</text:p>
          </table:table-cell>
          <table:table-cell table:style-name="TableCell261" table:number-columns-spanned="2">
            <text:p text:style-name="P262">買賣別</text:p>
          </table:table-cell>
          <table:covered-table-cell/>
          <table:table-cell table:style-name="TableCell263" table:number-columns-spanned="3">
            <text:p text:style-name="P264">成交資料</text:p>
          </table:table-cell>
          <table:covered-table-cell/>
          <table:covered-table-cell/>
          <table:table-cell table:style-name="TableCell265" table:number-rows-spanned="2">
            <text:p text:style-name="P266">成交時間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買</text:p>
          </table:table-cell>
          <table:table-cell table:style-name="TableCell274">
            <text:p text:style-name="P275">賣</text:p>
          </table:table-cell>
          <table:table-cell table:style-name="TableCell276">
            <text:p text:style-name="P277"><text:span text:style-name="T278">價格</text:span><text:span text:style-name="T279">/</text:span><text:span text:style-name="T280">元</text:span></text:p>
          </table:table-cell>
          <table:table-cell table:style-name="TableCell281">
            <text:p text:style-name="P282"><text:span text:style-name="T283">數量</text:span><text:span text:style-name="T284">/</text:span><text:span text:style-name="T285">股</text:span></text:p>
          </table:table-cell>
          <table:table-cell table:style-name="TableCell286">
            <text:p text:style-name="P287"><text:span text:style-name="T288">對方券商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原始資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更正資料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＊</text:span><text:span text:style-name="T334"><text:s/></text:span><text:span text:style-name="T335">請參考興櫃股票電腦議價點選系統「成交回報」之內容填製</text:span></text:p>
      <text:p text:style-name="P336">三、改帳原因：</text:p>
      <text:p text:style-name="P337">□ 1.證券經紀商錯帳，發生原因____（1.買賣倒置2.股票代號3.委託價格4.委託股數5.客戶帳號6.庫存股票不足7.其他___________）</text:p>
      <text:p text:style-name="P338">□ 2.證券經紀商更正客戶帳號</text:p>
      <text:p text:style-name="P339">□<text:s/>3.自營商或推薦證券商輸入或點選錯誤</text:p>
      <text:p text:style-name="P340">此<text:s text:c="2"/>致</text:p>
      <text:p text:style-name="P341">財團法人中華民國證券櫃檯買賣中心</text:p>
      <text:p text:style-name="P342"><text:span text:style-name="T343">證券商名稱</text:span><text:span text:style-name="T344">：</text:span><text:span text:style-name="T345"><text:s text:c="38"/></text:span><text:span text:style-name="T346"><text:s/></text:span><text:span text:style-name="T347">（加蓋公司或部門印章）</text:span></text:p>
      <text:p text:style-name="P348"><text:span text:style-name="T349">部門主管</text:span><text:span text:style-name="T350">(</text:span><text:span text:style-name="T351">簽章</text:span><text:span text:style-name="T352">)</text:span><text:span text:style-name="T353"><text:s text:c="14"/></text:span><text:span text:style-name="T354"><text:s text:c="2"/></text:span><text:span text:style-name="T355">承</text:span><text:span text:style-name="T356"><text:s/></text:span><text:span text:style-name="T357">辦</text:span><text:span text:style-name="T358"><text:s/></text:span><text:span text:style-name="T359">人</text:span><text:span text:style-name="T360">(</text:span><text:span text:style-name="T361">簽章</text:span><text:span text:style-name="T362">)</text:span><text:span text:style-name="T363"><text:s text:c="14"/></text:span><text:span text:style-name="T364"><text:s/></text:span><text:span text:style-name="T365">電</text:span><text:span text:style-name="T366"><text:s text:c="4"/></text:span><text:span text:style-name="T367">話：</text:span><text:span text:style-name="T368"><text:s text:c="12"/></text:span><text:span text:style-name="T369"><text:s/></text:span></text:p>
      <text:p text:style-name="P370">【注意事項】</text:p>
      <text:list text:style-name="LFO2" text:continue-numbering="true">
        <text:list-item>
          <text:p text:style-name="P371"><text:span text:style-name="T372">依據「興櫃股票買賣辦法」第十四條規定：「推薦證券商因買賣報價或點選成交，證券自營商因買賣申報或證券經紀商因執行</text:span><text:span text:style-name="T373">股票受託買賣發生錯誤，得於成交後經他方同意，於當日下午三時三十分前，向本中心申報更正錯誤或取消交易（以下簡稱改帳作業），但證券商因自行或受託賣出之</text:span><text:span text:style-name="T374">股票於成交日之次二營業日無法完成</text:span><text:span text:style-name="T375">股票給付時，得經他方同意後，於成交日之次二營業日上午十時前，向本中心申報取消交易。」。</text:span></text:p>
        </text:list-item>
        <text:list-item>
          <text:p text:style-name="P376">同一個成交序號無法做部分更改或取消，必須整筆作相同處理。</text:p>
        </text:list-item>
        <text:list-item>
          <text:p text:style-name="P377">申請改帳，除更正客戶帳號或改列為錯帳專戶者外，須另請交易相對方證券商填具本申請書「乙聯」並傳真至本中心後，方予受理改帳。</text:p>
        </text:list-item>
        <text:list-item>
          <text:p text:style-name="P378">證券經紀商因發生錯帳申請改帳者，如改列為錯帳專戶之交易，證券商應於申報後為買回或轉賣處理。</text:p>
        </text:list-item>
        <text:list-item>
          <text:p text:style-name="P379">因可歸責於客戶之事由致更正帳號者，證券經紀商應依客戶所提示之更正前後帳號雙方同意之「更正帳號申請書」（適用一般上櫃股票之格式）辦理申請改帳作業。</text:p>
        </text:list-item>
        <text:list-item>
          <text:p text:style-name="P380">證券經紀商因申請改帳致發生客戶權益損失或其他糾紛，應自行負責。</text:p>
        </text:list-item>
        <text:list-item>
          <text:p text:style-name="P381"><text:span text:style-name="T382">為爭取處理時效，請先行傳真改帳申請書至本中心（</text:span><text:span text:style-name="T383">傳真：</text:span><text:span text:style-name="T384">(02)2369-9551</text:span><text:span text:style-name="T385">、</text:span><text:span text:style-name="T386">(02)2369-9552</text:span><text:span text:style-name="T387">、</text:span><text:span text:style-name="T388">(02)2369-0682</text:span><text:span text:style-name="T389">），並以電話通知本中心交易部人員，電話：</text:span><text:span text:style-name="T390">(02)2369-9555</text:span><text:span text:style-name="T391">轉交易部承</text:span><text:span text:style-name="T392">辦人，申請書正本應於成交日起三個營業日內送交本中心</text:span><text:span text:style-name="T393">(100</text:span><text:span text:style-name="T394">台北市羅斯福路二段</text:span><text:span text:style-name="T395">100</text:span><text:span text:style-name="T396">號</text:span><text:span text:style-name="T397">16</text:span><text:span text:style-name="T398">樓</text:span><text:span text:style-name="T399"><text:s/></text:span><text:span text:style-name="T400">註明</text:span><text:span text:style-name="T401">:</text:span><text:span text:style-name="T402">興櫃改帳</text:span><text:span text:style-name="T403">)</text:span><text:span text:style-name="T404">備查。</text:span></text:p>
        </text:list-item>
      </text:list>
      <text:p text:style-name="P405">＝＝＝＝＝＝＝＝＝＝＝＝＝＝＝（以下資料為櫃買中心填寫）＝＝＝＝＝＝＝＝＝＝＝＝＝＝</text:p>
      <text:soft-page-break/>
      <text:p text:style-name="P406"><text:span text:style-name="T407">管理單位：交易部</text:span><text:span text:style-name="T408"><text:tab/></text:span><text:span text:style-name="T409">主管：</text:span><text:span text:style-name="T410"><text:s text:c="10"/></text:span><text:span text:style-name="T411"><text:tab/></text:span><text:span text:style-name="T412"><text:s text:c="2"/></text:span><text:span text:style-name="T413">複核：</text:span><text:span text:style-name="T414"><text:s/></text:span><text:span text:style-name="T415"><text:s text:c="9"/></text:span><text:span text:style-name="T416"><text:tab/></text:span><text:span text:style-name="T417"><text:tab/></text:span><text:span text:style-name="T418">經辦：</text:span><text:span text:style-name="T419"><text:s/></text:span><text:bookmark-start text:name="_Toc57100693"/><text:bookmark-start text:name="_Toc57274298"/><text:bookmark-start text:name="_Toc57100698"/><text:bookmark-start text:name="_Toc57274303"/><text:bookmark-start text:name="_Toc58456133"/><text:bookmark-end text:name="_Toc57100693"/><text:bookmark-end text:name="_Toc57274298"/><text:bookmark-end text:name="_Toc57100698"/><text:bookmark-end text:name="_Toc57274303"/><text:bookmark-end text:name="_Toc58456133"/><text:span text:style-name="T420"><text:s text:c="9"/></text:span><text:span text:style-name="T421"><text:s text:c="2"/>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line-height="0.3333in" fo:text-indent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1458in" fo:text-indent="-0.1458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華康標楷體" style:font-name-asian="華康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margin-left="0.1951in" fo:text-indent="0.1944in">
        <style:tab-stops/>
      </style:paragraph-properties>
      <style:text-properties style:font-name="華康標楷體" style:font-name-asian="華康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華康標楷體" style:font-name-asian="華康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text-autospace="none" fo:text-align="justify" fo:line-height="100%" fo:margin-left="0.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line-height="100%" fo:text-indent="0in"/>
      <style:text-properties style:font-name="Times New Roman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style:text-autospace="none" fo:text-align="justify" fo:line-height="100%" fo:text-indent="0in"/>
      <style:text-properties style:font-name="標楷體" style:font-name-asian="標楷體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說明" style:display-name="說明" style:family="paragraph" style:parent-style-name="本文縮排">
      <style:paragraph-properties fo:text-align="start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 fo:text-indent="0in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 fo:text-indent="0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2951in" fo:text-indent="-0.2951in">
        <style:tab-stops>
          <style:tab-stop style:type="right" style:leader-style="dotted" style:leader-text="." style:position="5.8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 fo:text-indent="0in">
        <style:tab-stops/>
      </style:paragraph-properties>
      <style:text-properties style:letter-kerning="false" fo:font-size="11pt" style:font-size-asian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 fo:text-indent="0in"/>
      <style:text-properties style:font-name="Cambria Math" style:font-name-asian="華康仿宋體W4" style:font-name-complex="Calibri Light" fo:hyphenate="false"/>
    </style:style>
    <style:style style:name="註解文字字元" style:display-name="註解文字 字元" style:family="text">
      <style:text-properties style:font-name="Cambria Math" style:font-name-asian="華康仿宋體W4" style:font-name-complex="Calibri Light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style:font-name="Cambria Math" style:font-name-asian="華康仿宋體W4" style:font-name-complex="Calibri Light"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Calibri Light" style:font-name-asian="華康仿宋體W4" style:font-name-complex="Calibri Light" fo:font-size="12pt" style:font-size-asian="12pt" fo:hyphenate="false"/>
    </style:style>
    <style:style style:name="樣式1" style:display-name="樣式1" style:family="paragraph" style:parent-style-name="標題1" style:default-outline-level="1">
      <style:paragraph-properties fo:text-align="center" fo:margin-top="0in" fo:margin-bottom="0in" fo:line-height="0.2777in" fo:text-indent="0in"/>
      <style:text-properties style:font-name="Wingdings" style:font-name-asian="Wingdings" style:font-name-complex="Calibri Light" fo:font-size="16pt" style:font-size-asian="16pt" style:font-size-complex="16pt" fo:hyphenate="false"/>
    </style:style>
    <style:style style:name="樣式1字元" style:display-name="樣式1 字元" style:family="text">
      <style:text-properties style:font-name="Wingdings" style:font-name-asian="Wingdings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10" style:display-name="標題1" style:family="paragraph" style:parent-style-name="樣式1" style:default-outline-level="1">
      <style:text-properties fo:hyphenate="false"/>
    </style:style>
    <style:style style:name="標題1字元0" style:display-name="標題1 字元" style:family="text" style:parent-style-name="樣式1字元">
      <style:text-properties style:font-name="Wingdings" style:font-name-asian="Wingdings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 fo:text-indent="0in">
        <style:tab-stops/>
      </style:paragraph-properties>
      <style:text-properties style:font-name-asian="華康仿宋體W4" style:font-name-complex="Calibri Light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line-height="100%" fo:text-indent="0in"/>
      <style:text-properties style:font-name="Cambria Math" style:font-name-asian="華康仿宋體W4" style:font-name-complex="Calibri Light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mbria Math" style:font-name-asian="華康仿宋體W4" style:font-name-complex="Calibri Light"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fo:line-height="100%" fo:text-indent="0in"/>
      <style:text-properties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center" fo:line-height="0.25in" fo:text-indent="0.1388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line-height="0.25in" fo:text-indent="0.1388in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423" style:parent-style-name="頁首" style:family="paragraph">
      <style:paragraph-properties fo:text-indent="0in"/>
    </style:style>
    <style:style style:name="P424" style:parent-style-name="頁尾" style:family="paragraph">
      <style:paragraph-properties fo:text-indent="0.1388in">
        <style:tab-stops>
          <style:tab-stop style:type="center" style:position="2.884in"/>
          <style:tab-stop style:type="center" style:position="3.4159in"/>
          <style:tab-stop style:type="left" style:position="3.9062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fo:language="zh" fo:country="TW"/>
    </style:style>
    <style:style style:name="T4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13</text:page-number></text:span></text:p>
        <text:p text:style-name="P5"/>
      </style:footer>
    </style:master-page>
    <style:master-page style:name="MP1" style:page-layout-name="PL1">
      <style:header>
        <text:p text:style-name="P423"/>
      </style:header>
      <style:footer>
        <text:p text:style-name="P424"><text:tab/><text:tab/><text:span text:style-name="T425"><text:page-number text:fixed="false">246</text:page-number></text:span><text:span text:style-name="T42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o</meta:initial-creator>
    <dc:creator>ww</dc:creator>
    <meta:creation-date>2023-11-29T04:02:00Z</meta:creation-date>
    <dc:date>2023-11-29T08:30:00Z</dc:date>
    <meta:print-date>2021-04-08T09:27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65" meta:character-count="2445" meta:row-count="17" meta:non-whitespace-character-count="2084"/>
  </office:meta>
</office:document-meta>
</file>