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2611in"/>
    </style:style>
    <style:style style:name="TableColumn10" style:family="table-column">
      <style:table-column-properties style:column-width="1.5659in"/>
    </style:style>
    <style:style style:name="Table8" style:family="table">
      <style:table-properties style:width="3.8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2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333333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4562in" fo:text-indent="-0.47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4569in" fo:text-indent="-0.4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118in" fo:text-indent="-0.621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6">淨值組成項目範本</text:p>
      <text:p text:style-name="P7">ＯＯ基金每單位淨值組成項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單元：元</text:span></text:p>
          </table:table-cell>
          <table:covered-table-cell/>
        </table:table-row>
        <table:table-row table:style-name="TableRow15">
          <table:table-cell table:style-name="TableCell16">
            <text:p text:style-name="P17">(A)基本面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(B)收益平準金(註1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(C)資本損益平準金(註2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金淨值(元)<text:s/>(A)+(B)+(C)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註1：係指本基金收入扣除應負擔費用(可能為負值)，包含因申購及買回產生之收益平準金，有關收益平準金之詳細說明請詳閱本基金信託契約或公開說明書。</text:p>
      <text:p text:style-name="P37"><text:span text:style-name="T38">註2</text:span><text:span text:style-name="T39">：</text:span><text:span text:style-name="T40">包含已實現及未實現的資本損益</text:span><text:span text:style-name="T41">、</text:span><text:span text:style-name="T42">已實現及未實現</text:span><text:span text:style-name="T43">的</text:span><text:span text:style-name="T44">資本</text:span><text:span text:style-name="T45">損益</text:span><text:span text:style-name="T46">平準金</text:span><text:span text:style-name="T47">(申購及買回)</text:span><text:span text:style-name="T48">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3年1月15日金管證投字第1120364127號函同意備查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投信投顧公會 林亞蓁</meta:initial-creator>
    <dc:creator>ww</dc:creator>
    <meta:creation-date>2024-01-18T03:55:00Z</meta:creation-date>
    <dc:date>2024-01-18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