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2.8944in"/>
    </style:style>
    <style:style style:name="TableColumn12" style:family="table-column">
      <style:table-column-properties style:column-width="3.9395in"/>
    </style:style>
    <style:style style:name="TableColumn13" style:family="table-column">
      <style:table-column-properties style:column-width="2.5493in"/>
    </style:style>
    <style:style style:name="Table10" style:family="table">
      <style:table-properties style:width="9.3833in" fo:margin-left="0.3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margin-top="0.125in" fo:margin-bottom="0.125in" fo:margin-left="0.2534in" fo:text-indent="-0.25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 fo:text-inden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1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-asian="標楷體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text-properties style:font-name-asian="標楷體"/>
    </style:style>
    <style:style style:name="P76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50%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 fo:text-indent="0.1666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50%" fo:text-inden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50%" fo:text-indent="0.1666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 fo:text-inden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150%" fo:text-indent="0.1666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150%" fo:text-inden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150%" fo:text-indent="0.1666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margin-left="0.7333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150%" fo:text-inden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list-style-name="LFO1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list-style-name="LFO3" style:family="paragraph">
      <style:paragraph-properties fo:margin-left="0.733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150%" fo:text-inden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list-style-name="LFO3" style:family="paragraph">
      <style:paragraph-properties fo:margin-left="0.73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150%" fo:text-indent="0.1666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margin-left="0.73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150%"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096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margin-left="0.3395in" fo:text-indent="-0.339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150%" fo:text-indent="0.3333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margin-left="6in" fo:text-inden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47153in" svg:width="1.33264in" svg:height="0.5in" style:rel-width="scale" style:rel-height="scale"><draw:text-box><text:p text:style-name="P3">附件三</text:p></draw:text-box><svg:title/><svg:desc/></draw:frame></text:span></text:p>
      <text:p text:style-name="P4"><text:span text:style-name="T5">槓桿交易商申請辦理槓桿保證金契約交易業務審核報告表</text:span></text:p>
      <text:p text:style-name="P6">一、申請槓桿交易商名稱：</text:p>
      <text:p text:style-name="P7">二、申請日期：</text:p>
      <text:p text:style-name="P8">三、來文字號：</text:p>
      <text:p text:style-name="P9">四、審核要點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審　　　　核　　　　要　　　　點</text:p>
            </table:table-cell>
            <table:table-cell table:style-name="TableCell17">
              <text:p text:style-name="P18">具　　　　體　　　事　　　<text:s/>實（槓桿交易商填寫）</text:p>
            </table:table-cell>
            <table:table-cell table:style-name="TableCell19">
              <text:p text:style-name="P20">審　　核　意　見（櫃買中心填寫）</text:p>
            </table:table-cell>
          </table:table-row>
        </table:table-header-rows>
        <table:table-row table:style-name="TableRow21">
          <table:table-cell table:style-name="TableCell22">
            <text:list text:style-name="LFO1" text:continue-numbering="true">
              <text:list-item>
                <text:p text:style-name="P23">申請項目</text:p>
              </text:list-item>
            </text:list>
          </table:table-cell>
          <table:table-cell table:style-name="TableCell24">
            <text:p text:style-name="P25">□槓桿保證金契約交易業務資格</text:p>
            <text:p text:style-name="P26"><text:span text:style-name="T27">□</text:span><text:span text:style-name="T28">負面表列項目商品</text:span></text:p>
          </table:table-cell>
          <table:table-cell table:style-name="TableCell29">
            <text:p text:style-name="P30">□尚符規定</text:p>
            <text:p text:style-name="P31">□未符規定</text:p>
            <text:p text:style-name="P32"><text:span text:style-name="T33">說明：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聲明書</text:p>
              </text:list-item>
            </text:list>
          </table:table-cell>
          <table:table-cell table:style-name="TableCell37">
            <text:p text:style-name="P38">資料索引：</text:p>
          </table:table-cell>
          <table:table-cell table:style-name="TableCell39">
            <text:p text:style-name="P40">□尚符規定</text:p>
            <text:p text:style-name="P41">□未符規定</text:p>
            <text:p text:style-name="P42"><text:span text:style-name="T43">說明：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槓桿交易商經營槓桿保證金契約業務契約</text:span></text:p>
              </text:list-item>
            </text:list>
          </table:table-cell>
          <table:table-cell table:style-name="TableCell48">
            <text:p text:style-name="P49">資料索引：</text:p>
          </table:table-cell>
          <table:table-cell table:style-name="TableCell50">
            <text:p text:style-name="P51">□尚符規定</text:p>
            <text:p text:style-name="P52">□未符規定</text:p>
            <text:p text:style-name="P53">說明：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董事會決議通過申辦此項業務之會議紀錄。</text:p>
              </text:list-item>
            </text:list>
          </table:table-cell>
          <table:table-cell table:style-name="TableCell57">
            <text:p text:style-name="P58">資料索引：</text:p>
          </table:table-cell>
          <table:table-cell table:style-name="TableCell59">
            <text:p text:style-name="P60">□尚符規定</text:p>
            <text:p text:style-name="P61">□未符規定</text:p>
            <text:p text:style-name="P62">說明：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槓桿交易商證照資料影本</text:span></text:p>
              </text:list-item>
            </text:list>
          </table:table-cell>
          <table:table-cell table:style-name="TableCell67">
            <text:p text:style-name="P68">資料索引：</text:p>
          </table:table-cell>
          <table:table-cell table:style-name="TableCell69">
            <text:p text:style-name="P70">□尚符規定</text:p>
            <text:p text:style-name="P71">□未符規定</text:p>
            <text:p text:style-name="P72">說明：</text:p>
          </table:table-cell>
        </table:table-row>
        <text:soft-page-break/>
        <table:table-row table:style-name="TableRow73">
          <table:table-cell table:style-name="TableCell74">
            <text:list text:style-name="LFO1" text:continue-numbering="true">
              <text:list-item>
                <text:p text:style-name="P75">負責交易與風險控管作業人員之相關操作經驗或專業訓練</text:p>
              </text:list-item>
            </text:list>
            <text:p text:style-name="P76"/>
          </table:table-cell>
          <table:table-cell table:style-name="TableCell77">
            <text:p text:style-name="P78">說明：</text:p>
            <text:p text:style-name="P79">資料索引：</text:p>
          </table:table-cell>
          <table:table-cell table:style-name="TableCell80">
            <text:p text:style-name="P81">□尚符規定</text:p>
            <text:p text:style-name="P82">□未符規定</text:p>
            <text:p text:style-name="P83"><text:span text:style-name="T84">說明：</text:span>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經營策略及作業準則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業務原則與方針</text:p>
              </text:list-item>
            </text:list>
          </table:table-cell>
          <table:table-cell table:style-name="TableCell95">
            <text:p text:style-name="P96">說明：</text:p>
            <text:p text:style-name="P97">資料索引：</text:p>
          </table:table-cell>
          <table:table-cell table:style-name="TableCell98">
            <text:p text:style-name="P99">□尚符規定</text:p>
            <text:p text:style-name="P100">□未符規定</text:p>
            <text:p text:style-name="P101"><text:span text:style-name="T102">說明：</text:span>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業務流程</text:p>
              </text:list-item>
            </text:list>
          </table:table-cell>
          <table:table-cell table:style-name="TableCell106">
            <text:p text:style-name="P107">說明：</text:p>
            <text:p text:style-name="P108">資料索引：</text:p>
          </table:table-cell>
          <table:table-cell table:style-name="TableCell109">
            <text:p text:style-name="P110">□尚符規定</text:p>
            <text:p text:style-name="P111">□未符規定</text:p>
            <text:p text:style-name="P112"><text:span text:style-name="T113">說明：</text:span>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>內部控制制度</text:p>
              </text:list-item>
            </text:list>
          </table:table-cell>
          <table:table-cell table:style-name="TableCell117">
            <text:p text:style-name="P118">說明：</text:p>
            <text:p text:style-name="P119">資料索引：</text:p>
          </table:table-cell>
          <table:table-cell table:style-name="TableCell120">
            <text:p text:style-name="P121">□尚符規定</text:p>
            <text:p text:style-name="P122">□未符規定</text:p>
            <text:p text:style-name="P123"><text:span text:style-name="T124">說明：</text:span>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定期評估方式</text:p>
              </text:list-item>
            </text:list>
          </table:table-cell>
          <table:table-cell table:style-name="TableCell128">
            <text:p text:style-name="P129">說明：</text:p>
            <text:p text:style-name="P130">資料索引：</text:p>
          </table:table-cell>
          <table:table-cell table:style-name="TableCell131">
            <text:p text:style-name="P132">□尚符規定</text:p>
            <text:p text:style-name="P133">□未符規定</text:p>
            <text:p text:style-name="P134"><text:span text:style-name="T135">說明：</text:span>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會計處理方式</text:p>
              </text:list-item>
            </text:list>
          </table:table-cell>
          <table:table-cell table:style-name="TableCell139">
            <text:p text:style-name="P140">說明：</text:p>
            <text:p text:style-name="P141">資料索引：</text:p>
          </table:table-cell>
          <table:table-cell table:style-name="TableCell142">
            <text:p text:style-name="P143">□尚符規定</text:p>
            <text:p text:style-name="P144">□未符規定</text:p>
            <text:p text:style-name="P145"><text:span text:style-name="T146">說明：</text:span></text:p>
          </table:table-cell>
        </table:table-row>
        <text:soft-page-break/>
        <table:table-row table:style-name="TableRow147">
          <table:table-cell table:style-name="TableCell148">
            <text:list text:style-name="LFO2" text:continue-numbering="true">
              <text:list-item>
                <text:p text:style-name="P149">內部稽核制度</text:p>
              </text:list-item>
            </text:list>
          </table:table-cell>
          <table:table-cell table:style-name="TableCell150">
            <text:p text:style-name="P151">說明：</text:p>
            <text:p text:style-name="P152">資料索引：</text:p>
          </table:table-cell>
          <table:table-cell table:style-name="TableCell153">
            <text:p text:style-name="P154">□尚符規定</text:p>
            <text:p text:style-name="P155">□未符規定</text:p>
            <text:p text:style-name="P156"><text:span text:style-name="T157">說明：</text:span>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風險管理措施</text:p>
              </text:list-item>
            </text:list>
          </table:table-cell>
          <table:table-cell table:style-name="TableCell161">
            <text:p text:style-name="P162">說明：</text:p>
            <text:p text:style-name="P163">資料索引：</text:p>
          </table:table-cell>
          <table:table-cell table:style-name="TableCell164">
            <text:p text:style-name="P165">□尚符規定</text:p>
            <text:p text:style-name="P166">□未符規定</text:p>
            <text:p text:style-name="P167"><text:span text:style-name="T168">說明：</text:span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客戶權益保障措施</text:p>
              </text:list-item>
            </text:list>
          </table:table-cell>
          <table:table-cell table:style-name="TableCell172">
            <text:p text:style-name="P173">說明：</text:p>
            <text:p text:style-name="P174">資料索引：</text:p>
          </table:table-cell>
          <table:table-cell table:style-name="TableCell175">
            <text:p text:style-name="P176">□尚符規定</text:p>
            <text:p text:style-name="P177">□未符規定</text:p>
            <text:p text:style-name="P178"><text:span text:style-name="T179">說明：</text:span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辦理部門及內部組織分工</text:p>
              </text:list-item>
            </text:list>
          </table:table-cell>
          <table:table-cell table:style-name="TableCell183">
            <text:p text:style-name="P184">說明：</text:p>
            <text:p text:style-name="P185">資料索引：</text:p>
          </table:table-cell>
          <table:table-cell table:style-name="TableCell186">
            <text:p text:style-name="P187">□尚符規定</text:p>
            <text:p text:style-name="P188">□未符規定</text:p>
            <text:p text:style-name="P189"><text:span text:style-name="T190">說明：</text:span>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營業計畫書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商品介紹</text:p>
              </text:list-item>
            </text:list>
          </table:table-cell>
          <table:table-cell table:style-name="TableCell201">
            <text:p text:style-name="P202">說明：</text:p>
            <text:p text:style-name="P203">資料索引：</text:p>
          </table:table-cell>
          <table:table-cell table:style-name="TableCell204">
            <text:p text:style-name="P205">□尚符規定</text:p>
            <text:p text:style-name="P206">□未符規定</text:p>
            <text:p text:style-name="P207"><text:span text:style-name="T208">說明：</text:span>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>商品特性說明書</text:p>
              </text:list-item>
            </text:list>
          </table:table-cell>
          <table:table-cell table:style-name="TableCell212">
            <text:p text:style-name="P213">說明：</text:p>
            <text:p text:style-name="P214">資料索引：</text:p>
          </table:table-cell>
          <table:table-cell table:style-name="TableCell215">
            <text:p text:style-name="P216">□尚符規定</text:p>
            <text:p text:style-name="P217">□未符規定</text:p>
            <text:p text:style-name="P218"><text:span text:style-name="T219">說明：</text:span></text:p>
          </table:table-cell>
        </table:table-row>
        <text:soft-page-break/>
        <table:table-row table:style-name="TableRow220">
          <table:table-cell table:style-name="TableCell221">
            <text:list text:style-name="LFO3" text:continue-numbering="true">
              <text:list-item>
                <text:p text:style-name="P222">風險預告書</text:p>
              </text:list-item>
            </text:list>
          </table:table-cell>
          <table:table-cell table:style-name="TableCell223">
            <text:p text:style-name="P224">說明：</text:p>
            <text:p text:style-name="P225">資料索引：</text:p>
          </table:table-cell>
          <table:table-cell table:style-name="TableCell226">
            <text:p text:style-name="P227">□尚符規定</text:p>
            <text:p text:style-name="P228">□未符規定</text:p>
            <text:p text:style-name="P229"><text:span text:style-name="T230">說明：</text:span></text:p>
          </table:table-cell>
        </table:table-row>
        <table:table-row table:style-name="TableRow231">
          <table:table-cell table:style-name="TableCell232" table:number-columns-spanned="3">
            <text:list text:style-name="LFO1" text:continue-numbering="true">
              <text:list-item>
                <text:p text:style-name="P233"><text:span text:style-name="T234">審查結果：（櫃買中心填寫）</text:span></text:p>
              </text:list-item>
            </text:list>
          </table:table-cell>
          <table:covered-table-cell/>
          <table:covered-table-cell/>
        </table:table-row>
      </table:table>
      <text:p text:style-name="P235"><text:span text:style-name="T236">經辦　　　　　　　</text:span><text:span text:style-name="T237"><text:s text:c="8"/></text:span><text:span text:style-name="T238">　組（副組）長　　　　　　　</text:span><text:span text:style-name="T239"><text:s text:c="2"/></text:span><text:span text:style-name="T240">　　正副主管　　　　　　</text:span><text:span text:style-name="T241"><text:s text:c="2"/></text:span><text:span text:style-name="T242">　　　　　年　　　月　　　日</text:span></text:p>
      <text:p text:style-name="P243"/>
      <text:p text:style-name="P244"/>
      <text:p text:style-name="P245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694in" fo:margin-left="1in" fo:margin-bottom="0.6694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吳春華</dc:creator>
    <meta:creation-date>2017-06-20T02:33:00Z</meta:creation-date>
    <dc:date>2024-01-10T09:21:00Z</dc:date>
    <meta:print-date>2007-04-13T01:11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132" meta:character-count="888" meta:row-count="6" meta:non-whitespace-character-count="757"/>
  </office:meta>
</office:document-meta>
</file>