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left="0.5312in" fo:text-indent="1.4687in">
        <style:tab-stops>
          <style:tab-stop style:type="left" style:position="-0.0625in"/>
          <style:tab-stop style:type="center" style:position="2.352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" style:parent-style-name="內文" style:family="paragraph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6" style:family="table-column">
      <style:table-column-properties style:column-width="0.4013in"/>
    </style:style>
    <style:style style:name="TableColumn7" style:family="table-column">
      <style:table-column-properties style:column-width="6.3305in"/>
    </style:style>
    <style:style style:name="Table5" style:family="table">
      <style:table-properties style:width="6.7319in" style:rel-width="100%" fo:margin-left="0in" table:align="left"/>
    </style:style>
    <style:style style:name="TableRow8" style:family="table-row">
      <style:table-row-properties style:min-row-height="6.2902in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125in" fo:line-height="0.2777in"/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fo:text-align="center" fo:margin-top="0.125in" fo:line-height="0.2777in"/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fo:text-align="center" fo:margin-top="0.125in" fo:line-height="0.2777in"/>
      <style:text-properties style:font-name="標楷體" style:font-name-asian="標楷體" fo:color="#000000" fo:font-size="14pt" style:font-size-asian="14pt"/>
    </style:style>
    <style:style style:name="P13" style:parent-style-name="內文" style:family="paragraph">
      <style:paragraph-properties fo:text-align="center" fo:margin-top="0.125in" fo:line-height="0.2777in"/>
      <style:text-properties style:font-name="標楷體" style:font-name-asian="標楷體" fo:color="#000000" fo:font-size="14pt" style:font-size-asian="14pt"/>
    </style:style>
    <style:style style:name="P14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32" style:parent-style-name="內文" style:list-style-name="LFO4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41" style:parent-style-name="內文" style:list-style-name="LFO4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125in" fo:line-height="0.2777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125in" fo:line-height="0.2777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margin-top="0.125in" fo:line-height="0.2777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/>
    </style:style>
    <style:style style:name="P6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line-height="0.2777in" fo:margin-left="0.3951in" fo:margin-right="-0.0006in" fo:text-indent="-0.4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0" style:parent-style-name="內文" style:family="paragraph">
      <style:paragraph-properties style:snap-to-layout-grid="false" fo:line-height="0.2777in" fo:margin-left="0.2465in" fo:margin-right="-0.0006in" fo:text-indent="-0.26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84" style:parent-style-name="內文" style:family="paragraph">
      <style:paragraph-properties style:snap-to-layout-grid="false" fo:line-height="0.2777in" fo:margin-left="0.2465in" fo:margin-right="-0.0006in" fo:text-indent="-0.26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85" style:parent-style-name="內文" style:family="paragraph">
      <style:paragraph-properties style:snap-to-layout-grid="false" fo:line-height="0.2777in" fo:margin-left="0.3951in" fo:margin-right="-0.0006in" fo:text-indent="-0.41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1" style:parent-style-name="內文" style:family="paragraph">
      <style:paragraph-properties style:snap-to-layout-grid="false" fo:line-height="0.2777in" fo:margin-left="0.3951in" fo:margin-right="-0.0006in" fo:text-indent="-0.4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2" style:parent-style-name="內文" style:family="paragraph">
      <style:paragraph-properties style:snap-to-layout-grid="false" fo:line-height="0.2777in" fo:margin-left="-0.1736in" fo:margin-right="-0.7284in" fo:text-indent="-0.4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min-width="0.375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8752" draw:id="id0" draw:style-name="a0" draw:name="Text Box 7" text:anchor-type="paragraph" svg:x="-0.5in" svg:y="-0.59167in" svg:width="1in" svg:height="0.375in" style:rel-width="scale" style:rel-height="scale"><draw:text-box draw:chain-next-name="Text Box 7"><text:p text:style-name="P3">附表(五)</text:p></draw:text-box><svg:desc/></draw:frame></text:span><text:span text:style-name="T4">恢復交易申請書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/>
            <text:p text:style-name="P12"/>
            <text:p text:style-name="P13">申請事由</text:p>
            <text:p text:style-name="P14"/>
            <text:p text:style-name="P15"/>
          </table:table-cell>
          <table:table-cell table:style-name="TableCell16">
            <text:p text:style-name="P17"><text:span text:style-name="T18">一</text:span><text:span text:style-name="T19">、申請時間</text:span><text:span text:style-name="T20">：</text:span><text:span text:style-name="T21"><text:s text:c="6"/></text:span><text:span text:style-name="T22">年</text:span><text:span text:style-name="T23"><text:s text:c="6"/></text:span><text:span text:style-name="T24">月</text:span><text:span text:style-name="T25"><text:s text:c="6"/></text:span><text:span text:style-name="T26">日</text:span><text:span text:style-name="T27"><text:s text:c="6"/></text:span><text:span text:style-name="T28">時</text:span><text:span text:style-name="T29"><text:s text:c="6"/></text:span><text:span text:style-name="T30">分</text:span></text:p>
            <text:p text:style-name="P31">二、申請事由：</text:p>
            <text:list text:style-name="LFO4" text:continue-numbering="true">
              <text:list-item>
                <text:p text:style-name="P32"><text:span text:style-name="T33">符合「</text:span><text:span text:style-name="T34">對有價證券上市公司重大訊息之查證暨公開處理程序</text:span><text:span text:style-name="T35">」</text:span><text:span text:style-name="T36">第十三條之</text:span><text:span text:style-name="T37">三</text:span><text:span text:style-name="T38">第___款</text:span><text:span text:style-name="T39">規定</text:span><text:span text:style-name="T40">情事。</text:span></text:p>
              </text:list-item>
              <text:list-item>
                <text:p text:style-name="P41">詳予說明具體內容並檢附相關證明文件：</text:p>
              </text:list-item>
            </text:list>
            <text:p text:style-name="P42"><text:span text:style-name="T43"><text:s text:c="6"/></text:span><text:span text:style-name="T44">　　　　　　　　　　 <text:s text:c="6"/>　　　　　　　　　</text:span><text:span text:style-name="T45">　　　　</text:span><text:span text:style-name="T46">　</text:span><text:span text:style-name="T47"><text:s text:c="10"/></text:span></text:p>
            <text:p text:style-name="P48"><text:span text:style-name="T49"><text:s text:c="6"/></text:span><text:span text:style-name="T50">　　　　　　　　　　 <text:s text:c="6"/>　　　　　　　　　</text:span><text:span text:style-name="T51">　　　　</text:span><text:span text:style-name="T52">　</text:span><text:span text:style-name="T53"><text:s text:c="11"/></text:span></text:p>
            <text:p text:style-name="P54"><text:span text:style-name="T55"><text:s text:c="6"/></text:span><text:span text:style-name="T56">　　　　　　　　　　 <text:s text:c="6"/>　　　　　　　　　</text:span><text:span text:style-name="T57">　　　　</text:span><text:span text:style-name="T58">　</text:span><text:span text:style-name="T59"><text:s text:c="7"/></text:span><text:span text:style-name="T60">　　　　　　　　　　　 <text:s text:c="9"/></text:span></text:p>
            <text:p text:style-name="P61"><text:span text:style-name="T62"><text:s text:c="6"/></text:span><text:span text:style-name="T63">　　　　　　　　　　 <text:s text:c="6"/>　　　　　　　　　　　　　　 <text:s text:c="6"/></text:span><text:span text:style-name="T64"><text:s/></text:span></text:p>
            <text:p text:style-name="P65"/>
            <text:p text:style-name="P66"><text:span text:style-name="T67"><draw:custom-shape svg:x="5.19653in" svg:y="0.02431in" svg:width="0.46111in" svg:height="0.47083in" draw:z-index="251657728" draw:id="id1" draw:style-name="a1" draw:name="Rectangle 6" text:anchor-type="paragraph"><svg:desc/><draw:enhanced-geometry draw:type="non-primitive" svg:viewBox="0 0 21600 21600" draw:enhanced-path="M 0 0 L 21600 0 21600 21600 0 21600 Z N"/></draw:custom-shape></text:span></text:p>
            <text:p text:style-name="P68"><text:s text:c="21"/><text:s/>_________________股份有限公司</text:p>
            <text:p text:style-name="P69"/>
            <text:p text:style-name="P70"/>
            <text:p text:style-name="P71"/>
            <text:p text:style-name="P72"><text:span text:style-name="T73"><draw:custom-shape svg:x="5.19653in" svg:y="0.18056in" svg:width="0.46111in" svg:height="0.47083in" draw:z-index="251656704" draw:id="id2" draw:style-name="a2" draw:name="Rectangle 5" text:anchor-type="paragraph"><svg:desc/><draw:enhanced-geometry draw:type="non-primitive" svg:viewBox="0 0 21600 21600" draw:enhanced-path="M 0 0 L 21600 0 21600 21600 0 21600 Z N"/></draw:custom-shape></text:span><text:span text:style-name="T74"><text:s text:c="31"/>負責人_____________</text:span></text:p>
            <text:p text:style-name="P75"><text:s text:c="31"/></text:p>
            <text:p text:style-name="P76"><text:s text:c="35"/></text:p>
            <text:p text:style-name="P77"><text:span text:style-name="T78"><text:s text:c="42"/>年 <text:s text:c="6"/>月 <text:s text:c="6"/>日</text:span></text:p>
          </table:table-cell>
        </table:table-row>
      </table:table>
      <text:p text:style-name="P79"><text:s text:c="2"/>(一)上市公司未依規定申請恢復交易，或相關資訊有虛偽不實者，本公司得依「對有價證券上市公司重大訊息之查證暨公開處理程序」第15條規定辦理。</text:p>
      <text:p text:style-name="P80"><text:span text:style-name="T81"><text:s text:c="2"/></text:span><text:span text:style-name="T82">(二)上市公司應據實填報，並加</text:span><text:span text:style-name="T83">蓋公司及負責人印章，以示負責。</text:span></text:p>
      <text:p text:style-name="P84"><text:s text:c="2"/>(三)上市公司於申請恢復交易前，不得私下公布任何消息，以確保資訊之正確性及普及性。</text:p>
      <text:p text:style-name="P85"><text:span text:style-name="T86">※(四)上市公司</text:span><text:span text:style-name="T87">申請恢復交易，應</text:span><text:span text:style-name="T88">填具本申請書，先行傳真至本公司</text:span><text:span text:style-name="T89">上</text:span><text:span text:style-name="T90">市</text:span><text:span text:style-name="T91">一/二</text:span><text:span text:style-name="T92">部(FAX NO：(02)8101-360</text:span><text:span text:style-name="T93">2/</text:span><text:span text:style-name="T94">(02)8101-360</text:span><text:span text:style-name="T95">1</text:span><text:span text:style-name="T96">)</text:span><text:span text:style-name="T97">，</text:span><text:span text:style-name="T98">同時以電子郵件寄送並以電話通知證交所承辦同仁</text:span><text:span text:style-name="T99">。</text:span><text:span text:style-name="T100"><text:s/></text:span></text:p>
      <text:p text:style-name="P101"><text:s/><text:s/>(五)<text:s/>國內上市公司於非上班時間申請者，請同時將相關訊息傳送至「非上班時間記者會」專用之公務門號(0978-917-167)，並留下<text:s text:c="2"/>貴公司聯絡人員及聯絡電話。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ww</dc:creator>
    <meta:creation-date>2016-08-22T03:07:00Z</meta:creation-date>
    <dc:date>2016-08-22T03:07:00Z</dc:date>
    <meta:print-date>2015-07-13T00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5" meta:character-count="904" meta:row-count="6" meta:non-whitespace-character-count="770"/>
  </office:meta>
</office:document-meta>
</file>