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333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margin-bottom="0.125in" fo:line-height="0.3333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2.5229in"/>
    </style:style>
    <style:style style:name="TableColumn7" style:family="table-column">
      <style:table-column-properties style:column-width="2.4805in"/>
    </style:style>
    <style:style style:name="Table5" style:family="table">
      <style:table-properties style:width="5.0034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8" style:family="table-column">
      <style:table-column-properties style:column-width="2.5229in"/>
    </style:style>
    <style:style style:name="TableColumn39" style:family="table-column">
      <style:table-column-properties style:column-width="2.4805in"/>
    </style:style>
    <style:style style:name="Table37" style:family="table">
      <style:table-properties style:width="5.0034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 fo:line-height="0.3333in"/>
    </style:style>
    <style:style style:name="T4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「有價證券上櫃審查費收費辦法」附件二：</text:p>
      <text:p text:style-name="P2"><text:span text:style-name="T3">外國發行公司向本中心申請其係屬科技事業或文化創意事業，且其產品或技術開發成功具有市場性之評估意見者適用。</text:span></text:p>
      <text:p text:style-name="P4">一、受託提供科技事業評估意見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依其事業屬性之中華民國</text:p>
            <text:p text:style-name="P11"><text:span text:style-name="T12">目的事業主管機關</text:span></text:p>
          </table:table-cell>
          <table:table-cell table:style-name="TableCell13">
            <text:p text:style-name="P14">本中心代收之評估費用</text:p>
          </table:table-cell>
        </table:table-row>
        <table:table-row table:style-name="TableRow15">
          <table:table-cell table:style-name="TableCell16">
            <text:p text:style-name="P17">經濟部</text:p>
          </table:table-cell>
          <table:table-cell table:style-name="TableCell18">
            <text:p text:style-name="P19">新臺幣81萬元整</text:p>
          </table:table-cell>
        </table:table-row>
        <table:table-row table:style-name="TableRow20">
          <table:table-cell table:style-name="TableCell21">
            <text:p text:style-name="P22">行政院農業委員會</text:p>
          </table:table-cell>
          <table:table-cell table:style-name="TableCell23">
            <text:p text:style-name="P24">新臺幣81萬元整</text:p>
          </table:table-cell>
        </table:table-row>
        <table:table-row table:style-name="TableRow25">
          <table:table-cell table:style-name="TableCell26">
            <text:p text:style-name="P27"><text:span text:style-name="T28">數位發展部</text:span></text:p>
          </table:table-cell>
          <table:table-cell table:style-name="TableCell29">
            <text:p text:style-name="P30"><text:span text:style-name="T31">新臺幣</text:span><text:span text:style-name="T32">81</text:span><text:span text:style-name="T33">萬元整</text:span></text:p>
          </table:table-cell>
        </table:table-row>
      </table:table>
      <text:p text:style-name="P34"/>
      <text:p text:style-name="P35"><text:span text:style-name="T36">二、受託提供文化創意事業評估意見書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依其事業屬性之中華民國</text:p>
            <text:p text:style-name="P43"><text:span text:style-name="T44">目的事業主管機關</text:span></text:p>
          </table:table-cell>
          <table:table-cell table:style-name="TableCell45">
            <text:p text:style-name="P46">本中心代收之評估費用</text:p>
          </table:table-cell>
        </table:table-row>
        <table:table-row table:style-name="TableRow47">
          <table:table-cell table:style-name="TableCell48">
            <text:p text:style-name="P49">經濟部</text:p>
          </table:table-cell>
          <table:table-cell table:style-name="TableCell50">
            <text:p text:style-name="P51">新臺幣81萬元整</text:p>
          </table:table-cell>
        </table:table-row>
        <table:table-row table:style-name="TableRow52">
          <table:table-cell table:style-name="TableCell53">
            <text:p text:style-name="P54">數位發展部</text:p>
          </table:table-cell>
          <table:table-cell table:style-name="TableCell55">
            <text:p text:style-name="P56">新臺幣81萬元整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宏亮</meta:initial-creator>
    <dc:creator>魏伶蕙</dc:creator>
    <meta:creation-date>2023-04-24T08:38:00Z</meta:creation-date>
    <dc:date>2023-04-25T06:52:00Z</dc:date>
    <meta:print-date>2017-05-25T02:5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37" meta:character-count="253" meta:row-count="1" meta:non-whitespace-character-count="217"/>
  </office:meta>
</office:document-meta>
</file>