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.3555in" text:min-label-width="0.375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555in" text:min-label-width="0.3125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3555in" text:min-label-width="0.31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.3555in" text:min-label-width="0.3437in"/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555in" text:min-label-width="0.3437in"/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.3555in" text:min-label-width="0.343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8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34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4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margin-left="1.0673in" fo:text-indent="-1.0673in">
        <style:tab-stops>
          <style:tab-stop style:type="left" style:position="-0.7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" style:parent-style-name="純文字" style:family="paragraph">
      <style:paragraph-properties style:snap-to-layout-grid="false" fo:margin-top="0.125in" fo:margin-bottom="0.125in" fo:margin-left="0.0006in" fo:text-indent="-0.2625in">
        <style:tab-stops>
          <style:tab-stop style:type="left" style:position="0.332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letter-spacing="0.0138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19" style:parent-style-name="純文字" style:family="paragraph">
      <style:paragraph-properties fo:text-align="end"/>
      <style:text-properties style:font-name="Times New Roman" style:font-name-asian="標楷體" fo:font-size="13pt" style:font-size-asian="13pt" style:font-size-complex="13pt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1.51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6048in" style:use-optimal-column-width="false"/>
    </style:style>
    <style:style style:name="TableColumn25" style:family="table-column">
      <style:table-column-properties style:column-width="0.6055in" style:use-optimal-column-width="false"/>
    </style:style>
    <style:style style:name="TableColumn26" style:family="table-column">
      <style:table-column-properties style:column-width="0.9562in" style:use-optimal-column-width="false"/>
    </style:style>
    <style:style style:name="TableColumn27" style:family="table-column">
      <style:table-column-properties style:column-width="2.375in" style:use-optimal-column-width="false"/>
    </style:style>
    <style:style style:name="TableColumn28" style:family="table-column">
      <style:table-column-properties style:column-width="2.3361in" style:use-optimal-column-width="false"/>
    </style:style>
    <style:style style:name="TableColumn29" style:family="table-column">
      <style:table-column-properties style:column-width="0.7194in" style:use-optimal-column-width="false"/>
    </style:style>
    <style:style style:name="Table20" style:family="table">
      <style:table-properties style:width="10.6833in" fo:margin-left="-0.2333in" table:align="left"/>
    </style:style>
    <style:style style:name="TableRow30" style:family="table-row">
      <style:table-row-properties style:row-height="0.5562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style:line-height-at-least="0in"/>
      <style:text-properties style:font-name="Times New Roman" style:font-name-asian="標楷體" fo:color="#000000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純文字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line-height-at-least="0in"/>
      <style:text-properties style:font-name="Times New Roman" style:font-name-asian="標楷體" fo:color="#000000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純文字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style:line-height-at-least="0in"/>
      <style:text-properties style:font-name="Times New Roman" style:font-name-asian="標楷體" fo:letter-spacing="-0.0138in" fo:font-size="13pt" style:font-size-asian="13pt" style:font-size-complex="13pt"/>
    </style:style>
    <style:style style:name="P41" style:parent-style-name="純文字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4166in" style:use-optimal-row-height="false" fo:keep-together="always"/>
    </style:style>
    <style:style style:name="P59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P60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P61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67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P68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P69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P70" style:parent-style-name="純文字" style:family="paragraph">
      <style:paragraph-properties fo:text-align="center"/>
      <style:text-properties style:font-name="Times New Roman" style:font-name-asian="標楷體" fo:font-size="13pt" style:font-size-asian="13pt"/>
    </style:style>
    <style:style style:name="TableRow71" style:family="table-row">
      <style:table-row-properties style:row-height="0.3611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90" style:family="table-row">
      <style:table-row-properties style:row-height="0.3611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109" style:family="table-row">
      <style:table-row-properties style:row-height="0.3611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128" style:family="table-row">
      <style:table-row-properties style:row-height="0.3611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147" style:family="table-row">
      <style:table-row-properties style:row-height="0.3611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Row166" style:family="table-row">
      <style:table-row-properties style:row-height="0.3611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純文字" style:family="paragraph">
      <style:paragraph-properties fo:text-align="justify"/>
      <style:text-properties style:font-name="Times New Roman" style:font-name-asian="標楷體" fo:font-size="13pt" style:font-size-asian="13pt"/>
    </style:style>
    <style:style style:name="P185" style:parent-style-name="純文字" style:family="paragraph">
      <style:paragraph-properties fo:text-align="justify" fo:line-height="0.2916in"/>
      <style:text-properties style:font-name="Times New Roman" style:font-name-asian="標楷體"/>
    </style:style>
    <style:style style:name="P186" style:parent-style-name="純文字" style:family="paragraph">
      <style:paragraph-properties fo:text-align="justify" fo:line-height="0.2916in"/>
      <style:text-properties style:font-name="Times New Roman" style:font-name-asian="標楷體"/>
    </style:style>
    <style:style style:name="P187" style:parent-style-name="純文字" style:family="paragraph">
      <style:paragraph-properties fo:text-align="justify" fo:line-height="0.2916in" fo:margin-left="0.5048in" fo:text-indent="-0.5048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純文字" style:family="paragraph">
      <style:paragraph-properties fo:margin-left="0.925in" fo:text-indent="-0.925in">
        <style:tab-stops>
          <style:tab-stop style:type="left" style:position="-0.5916in"/>
        </style:tab-stops>
      </style:paragraph-properties>
      <style:text-properties style:font-name="Times New Roman" style:font-name-asian="標楷體"/>
    </style:style>
    <style:style style:name="P199" style:parent-style-name="純文字" style:family="paragraph">
      <style:paragraph-properties fo:margin-left="0.925in" fo:text-indent="-0.925in">
        <style:tab-stops>
          <style:tab-stop style:type="left" style:position="-0.5916in"/>
        </style:tab-stops>
      </style:paragraph-properties>
      <style:text-properties style:font-name="Times New Roman" style:font-name-asian="標楷體"/>
    </style:style>
    <style:style style:name="P200" style:parent-style-name="純文字" style:family="paragraph">
      <style:paragraph-properties fo:margin-left="0.925in" fo:text-indent="-0.925in">
        <style:tab-stops>
          <style:tab-stop style:type="left" style:position="-0.5916in"/>
        </style:tab-stops>
      </style:paragraph-properties>
      <style:text-properties style:font-name="Times New Roman" style:font-name-asian="標楷體"/>
    </style:style>
    <style:style style:name="P201" style:parent-style-name="純文字" style:family="paragraph">
      <style:paragraph-properties style:snap-to-layout-grid="false" fo:margin-left="0.925in" fo:text-indent="-0.925in">
        <style:tab-stops>
          <style:tab-stop style:type="left" style:position="-0.591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表一：<text:s/></text:p>
      <text:p text:style-name="P2"><text:span text:style-name="T3"><text:s text:c="4"/></text:span><text:span text:style-name="T4">（股）公司</text:span><text:span text:style-name="T5"><text:s/></text:span><text:span text:style-name="T6">年</text:span><text:span text:style-name="T7"><text:s/></text:span><text:span text:style-name="T8">月份於</text:span><text:span text:style-name="T9">傳播媒體</text:span><text:span text:style-name="T10">提供</text:span><text:span text:style-name="T11">證券投資分析</text:span><text:span text:style-name="T12">節目</text:span><text:span text:style-name="T13">，</text:span><text:span text:style-name="T14">或從事公開說明會及其他營業</text:span><text:span text:style-name="T15">促銷</text:span><text:span text:style-name="T16">活動</text:span><text:span text:style-name="T17"><text:s/></text:span><text:span text:style-name="T18">自行審核執行登記簿</text:span></text:p>
      <text:p text:style-name="P19">第<text:s text:c="3"/>頁<text:s/>（共<text:s text:c="3"/>頁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編號</text:p>
          </table:table-cell>
          <table:table-cell table:style-name="TableCell33" table:number-rows-spanned="2">
            <text:p text:style-name="P34">節目或活動</text:p>
            <text:p text:style-name="P35">名稱</text:p>
          </table:table-cell>
          <table:table-cell table:style-name="TableCell36" table:number-rows-spanned="2">
            <text:p text:style-name="P37">節目或活動</text:p>
            <text:p text:style-name="P38">日期及時間</text:p>
          </table:table-cell>
          <table:table-cell table:style-name="TableCell39" table:number-columns-spanned="2">
            <text:p text:style-name="P40">性<text:s/>質</text:p>
            <text:p text:style-name="P41"><text:span text:style-name="T42">（</text:span><text:span text:style-name="T43">請勾選</text:span><text:span text:style-name="T44">）</text:span></text:p>
          </table:table-cell>
          <table:covered-table-cell/>
          <table:table-cell table:style-name="TableCell45" table:number-rows-spanned="2">
            <text:p text:style-name="P46">檢討/審核報告日期</text:p>
          </table:table-cell>
          <table:table-cell table:style-name="TableCell47" table:number-rows-spanned="2">
            <text:p text:style-name="P48"><text:span text:style-name="T49">節目或活動</text:span><text:span text:style-name="T50">內容缺失事項</text:span><text:span text:style-name="T51">（</text:span><text:span text:style-name="T52">1</text:span><text:span text:style-name="T53">）</text:span></text:p>
          </table:table-cell>
          <table:table-cell table:style-name="TableCell54" table:number-rows-spanned="2">
            <text:p text:style-name="P55">處理措施或改善計畫（2）</text:p>
          </table:table-cell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受訪或即時性</text:p>
          </table:table-cell>
          <table:table-cell table:style-name="TableCell64">
            <text:p text:style-name="P65">非即</text:p>
            <text:p text:style-name="P66">時性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附註：</text:p>
      <text:p text:style-name="P186"><text:s text:c="2"/>一、經審核未發現缺失事項者，（1）、（2）欄請填寫「無」；審核發現有缺失事項者，（1）、（2）欄請摘要填寫並註明違反之規定。</text:p>
      <text:p text:style-name="P187"><text:span text:style-name="T188"><text:s text:c="2"/></text:span><text:span text:style-name="T189">二、</text:span><text:span text:style-name="T190">本表應按月彙整，併同檢討報告或審核報告裝訂存查；且</text:span><text:span text:style-name="T191">應</text:span><text:span text:style-name="T192">至少保存</text:span><text:span text:style-name="T193">一年</text:span><text:span text:style-name="T194">，但</text:span><text:span text:style-name="T195">節目或</text:span><text:span text:style-name="T196">活動</text:span><text:span text:style-name="T197">之內容涉有爭議者，依申報作業程序第四點作成之檢討報告或第五點作成之審核報告，應保存至該爭議消除為止。</text:span></text:p>
      <text:p text:style-name="P198"/>
      <text:p text:style-name="P199"/>
      <text:p text:style-name="P200">董事長或總經理：<text:s text:c="4"/><text:s text:c="2"/><text:s/><text:s/><text:s text:c="10"/>專責主管：<text:s text:c="18"/>電話：<text:s text:c="14"/><text:s text:c="16"/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margin-top="0.0833in" style:line-height-at-least="0.25in" fo:margin-left="0.2958in" fo:text-indent="-0.2958in">
        <style:tab-stops/>
      </style:paragraph-properties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16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7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normal" style:font-weight-asian="normal" fo:font-style="normal" style:font-style-asian="normal" fo:font-size="10pt" style:font-size-asian="10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weight="normal" style:font-weight-asian="normal" fo:font-style="normal" style:font-style-asian="normal" style:use-window-font-color="true" fo:font-size="10pt" style:font-size-asian="10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1pt" style:font-size-asian="11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asian="標楷體" fo:font-weight="normal" style:font-weight-asian="normal" fo:font-style="normal" style:font-style-asian="normal" fo:letter-spacing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.3555in" text:min-label-width="0.375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555in" text:min-label-width="0.3125in"/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3555in" text:min-label-width="0.31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.3555in" text:min-label-width="0.3437in"/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555in" text:min-label-width="0.3437in"/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.3555in" text:min-label-width="0.343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8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034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4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01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34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01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34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01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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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680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013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347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680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013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347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680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013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347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4263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 </dc:title>
    <meta:initial-creator>Judy</meta:initial-creator>
    <dc:creator>wwqq</dc:creator>
    <meta:creation-date>2017-05-18T03:33:00Z</meta:creation-date>
    <dc:date>2017-05-18T03:33:00Z</dc:date>
    <meta:print-date>2011-02-14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