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研澤楷書體" svg:font-family="研澤楷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666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in" text:min-label-width="0.5104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1666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104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in" text:min-label-width="0.5104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1666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3">
        <style:list-level-properties text:space-before="0in" text:min-label-width="0.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in" text:min-label-width="0.5104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104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437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958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58in" text:min-label-width="0.1666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.0027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1666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51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4791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 text:start-value="9">
        <style:list-level-properties text:space-before="0.3333in" text:min-label-width="0.4791in"/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bullet text:level="3" text:style-name="WW_CharLFO37LVL3" text:bullet-char="">
        <style:list-level-properties text:space-before="1.5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1.6666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4.3333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0">
      <text:list-level-style-bullet text:level="1" text:style-name="WW_CharLFO40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5">
      <text:list-level-style-bullet text:level="1" text:bullet-char="☆">
        <style:list-level-properties text:space-before="0in" text:min-label-width="0.1666in"/>
        <style:text-properties style:font-name="標楷體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333in" text:min-label-width="0.177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541in" text:min-label-width="0.1666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777in"/>
      <style:text-properties style:font-name="標楷體" style:font-name-asian="標楷體" fo:color="#000000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olumn5" style:family="table-column">
      <style:table-column-properties style:column-width="0.2694in" style:use-optimal-column-width="false"/>
    </style:style>
    <style:style style:name="TableColumn6" style:family="table-column">
      <style:table-column-properties style:column-width="4.1756in" style:use-optimal-column-width="fal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4" style:family="table">
      <style:table-properties style:width="6.337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6" style:parent-style-name="內文" style:list-style-name="LFO47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7" style:parent-style-name="內文" style:list-style-name="LFO47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8" style:parent-style-name="內文" style:list-style-name="LFO47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29" style:parent-style-name="內文" style:list-style-name="LFO47" style:family="paragraph">
      <style:paragraph-properties fo:text-align="justify" style:line-height-at-least="0.277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48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34" style:parent-style-name="內文" style:list-style-name="LFO49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style:line-height-at-least="0.2777in" fo:margin-left="0.4722in" fo:text-indent="-0.472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2777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表十一、認購（售）權證持有人權證分散情形檢查表</text:p>
      <text:p text:style-name="P2">申請機構名稱：</text:p>
      <text:p text:style-name="P3">承辦人：<text:s text:c="32"/>填表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審查內容</text:p>
          </table:table-cell>
          <table:table-cell table:style-name="TableCell14">
            <text:p text:style-name="P15">發行人填報</text:p>
          </table:table-cell>
          <table:table-cell table:style-name="TableCell16">
            <text:p text:style-name="P17">交易所審查意見</text:p>
          </table:table-cell>
        </table:table-row>
        <table:table-row table:style-name="TableRow18">
          <table:table-cell table:style-name="TableCell19">
            <text:p text:style-name="P20">審查準則第十條、第十</text:p>
            <text:p text:style-name="P21">二</text:p>
            <text:p text:style-name="P22">條</text:p>
          </table:table-cell>
          <table:table-cell table:style-name="TableCell23">
            <text:p text:style-name="P24">申請本公司同意上市之認購（售）權證，應符合下列各款規定：</text:p>
            <text:p text:style-name="P25">一、權證持有人分散：</text:p>
            <text:list text:style-name="LFO47" text:continue-numbering="true">
              <text:list-item>
                <text:p text:style-name="P26">須持有人數逾一百人以上；持有一千至五萬單位之持有人，不少於八十人，且其所持有單位合計逾上市單位百分之二十。</text:p>
              </text:list-item>
              <text:list-item>
                <text:p text:style-name="P27">須單一持有人所持有單位，不超過上市單位百分之十，若其為發行人則不得超過上市單位百分之三十。（惟發行人採委託其他機構避險者，委外風險管理機構不得持有所發行之權證）</text:p>
              </text:list-item>
              <text:list-item>
                <text:p text:style-name="P28">須發行人及其關係人、受僱人持有單位數，不得逾上市單位百分之三十五。</text:p>
              </text:list-item>
              <text:list-item>
                <text:p text:style-name="P29"><text:span text:style-name="T30">發行人於認購（售）權證銷售時，應限制標的證券公司之董事、監察人、經理人及百分之十大股東持有之認購（售）權證得認購股數不得超過該等人員本身之持有該標的證券數量。（所申請發行之權證為</text:span><text:span text:style-name="T31">指數股票型基金</text:span><text:span text:style-name="T32">者，不受本項限制）</text:span></text:p>
              </text:list-item>
            </text:list>
            <text:list text:style-name="LFO48" text:continue-numbering="true">
              <text:list-item>
                <text:p text:style-name="P33">發行人申請本公司同意其擬發行之認購（售）權證上市，有下列各款情事之一者，本公司得不予同意：</text:p>
              </text:list-item>
            </text:list>
            <text:list text:style-name="LFO49" text:continue-numbering="true">
              <text:list-item>
                <text:p text:style-name="P34">申請書件不完備，經本公司限期補正，逾期不能完成補正者。</text:p>
              </text:list-item>
            </text:list>
            <text:p text:style-name="P35">　　2.申請事項有違反法令或虛偽隱匿情事者。</text:p>
            <text:p text:style-name="P36"><text:span text:style-name="T37">　　3.發行人或其董事、監察人、經理人、受僱人或持股百分之十以上之股東，或有上列身份者持股百分之十以上之他公司，為標的證券發行公司或上市證券組合之各發行公司之董事、監察人、經理人、或持股百分之十以上之股東。（所申請發行之權證為</text:span><text:span text:style-name="T38">指數股票型基金</text:span><text:span text:style-name="T39">者，不受本項限制）</text:span></text:p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備註：發行人填報之欄位應由發行人註明所附文件之索引及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研澤楷書體" svg:font-family="研澤楷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1666in"/>
      <style:text-properties style:font-name="標楷體" style:font-name-asian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fo:margin-left="0.3333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  <style:tab-stop style:type="left" style:position="7in"/>
          <style:tab-stop style:type="left" style:position="7.6666in"/>
          <style:tab-stop style:type="left" style:position="8.3333in"/>
          <style:tab-stop style:type="left" style:position="9in"/>
          <style:tab-stop style:type="left" style:position="9.6666in"/>
          <style:tab-stop style:type="left" style:position="10.3333in"/>
          <style:tab-stop style:type="left" style:position="11in"/>
          <style:tab-stop style:type="left" style:position="11.6666in"/>
        </style:tab-stops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color="#000000" fo:hyphenate="false"/>
    </style:style>
    <style:style style:name="區塊文字" style:display-name="區塊文字" style:family="paragraph" style:parent-style-name="內文">
      <style:paragraph-properties style:text-autospace="none" fo:text-align="justify" style:vertical-align="baseline" style:line-height-at-least="0.1666in" fo:margin-left="0.8125in" fo:margin-right="-0.0062in" fo:text-indent="-0.4791in">
        <style:tab-stops>
          <style:tab-stop style:type="left" style:position="-0.1458in"/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style:vertical-align="baseline" style:line-height-at-least="0.3472in" fo:margin-left="0.9055in" fo:text-indent="-0.9055in">
        <style:tab-stops/>
      </style:paragraph-properties>
      <style:text-properties style:font-name-asian="研澤楷書體" fo:letter-spacing="0.0138in" style:letter-kerning="false" fo:font-size="14pt" style:font-size-asian="14pt" style:font-size-complex="10pt" fo:hyphenate="false"/>
    </style:style>
    <style:style style:name="條文一之一" style:display-name="條文一之一、" style:family="paragraph" style:parent-style-name="內文">
      <style:paragraph-properties fo:text-align="justify" style:vertical-align="baseline" style:line-height-at-least="0.3472in" fo:margin-left="1.3388in" fo:text-indent="-0.3937in">
        <style:tab-stops/>
      </style:paragraph-properties>
      <style:text-properties style:font-name-asian="研澤楷書體" fo:letter-spacing="0.0138in" style:letter-kerning="false" fo:font-size="14pt" style:font-size-asian="14pt" style:font-size-complex="10pt" fo:hyphenate="false"/>
    </style:style>
    <style:style style:name="條文一之一0" style:display-name="條文一之(一)" style:family="paragraph" style:parent-style-name="內文">
      <style:paragraph-properties fo:text-align="justify" style:vertical-align="baseline" style:line-height-at-least="0.3472in" fo:margin-left="1.8506in" fo:text-indent="-0.3937in">
        <style:tab-stops/>
      </style:paragraph-properties>
      <style:text-properties style:font-name-asian="研澤楷書體" fo:letter-spacing="0.0138in" style:letter-kerning="false" fo:font-size="14pt" style:font-size-asian="14pt" style:font-size-complex="10pt" fo:hyphenate="false"/>
    </style:style>
    <style:style style:name="條文十一之一" style:display-name="條文十一之一、" style:family="paragraph" style:parent-style-name="條文一之一">
      <style:paragraph-properties fo:margin-left="1.575in">
        <style:tab-stops/>
      </style:paragraph-properties>
      <style:text-properties fo:hyphenate="false"/>
    </style:style>
    <style:style style:name="條文十一之一0" style:display-name="條文十一之(一)" style:family="paragraph" style:parent-style-name="條文一之一0">
      <style:paragraph-properties fo:margin-left="2.0868in">
        <style:tab-stops/>
      </style:paragraph-properties>
      <style:text-properties fo:hyphenate="false"/>
    </style:style>
    <style:style style:name="條文十一之" style:display-name="條文十一之１" style:family="paragraph" style:parent-style-name="內文">
      <style:paragraph-properties fo:text-align="justify" style:vertical-align="baseline" style:line-height-at-least="0.3472in" fo:margin-left="2.3229in" fo:text-indent="-0.2361in">
        <style:tab-stops/>
      </style:paragraph-properties>
      <style:text-properties style:font-name-asian="研澤楷書體" fo:letter-spacing="0.0138in" style:letter-kerning="false" fo:font-size="14pt" style:font-size-asian="14pt" style:font-size-complex="10pt" fo:hyphenate="false"/>
    </style:style>
    <style:style style:name="第一節" style:display-name="第一節" style:family="paragraph" style:parent-style-name="內文">
      <style:paragraph-properties fo:text-align="justify" style:vertical-align="baseline" style:line-height-at-least="0.3472in" fo:margin-left="0.2361in">
        <style:tab-stops/>
      </style:paragraph-properties>
      <style:text-properties style:font-name-asian="研澤楷書體" fo:letter-spacing="0.0138in" style:letter-kerning="false" fo:font-size="14pt" style:font-size-asian="14pt" style:font-size-complex="10pt" fo:hyphenate="false"/>
    </style:style>
    <style:style style:name="條文十一" style:display-name="條文十一" style:family="paragraph" style:parent-style-name="條文一">
      <style:paragraph-properties fo:margin-left="1.1416in" fo:text-indent="-1.1416in">
        <style:tab-stops/>
      </style:paragraph-properties>
      <style:text-properties fo:hyphenate="false"/>
    </style:style>
    <style:style style:name="條文二十一之一" style:display-name="條文二十一之一、" style:family="paragraph" style:parent-style-name="條文十一之一">
      <style:paragraph-properties fo:margin-left="1.772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951in"/>
      </text:outline-level-style>
      <text:outline-level-style text:level="2" style:num-suffix="." style:num-format="1" text:display-levels="2">
        <style:list-level-properties text:space-before="0.2951in" text:min-label-width="0.2951in"/>
      </text:outline-level-style>
      <text:outline-level-style text:level="3" style:num-suffix="." style:num-format="1" text:display-levels="3">
        <style:list-level-properties text:space-before="0.5902in" text:min-label-width="0.2951in"/>
      </text:outline-level-style>
      <text:outline-level-style text:level="4" style:num-suffix="." style:num-format="1" text:display-levels="4">
        <style:list-level-properties text:space-before="0.8854in" text:min-label-width="0.2951in"/>
      </text:outline-level-style>
      <text:outline-level-style text:level="5" style:num-suffix="." style:num-format="1" text:display-levels="5">
        <style:list-level-properties text:space-before="1.1805in" text:min-label-width="0.2951in"/>
      </text:outline-level-style>
      <text:outline-level-style text:level="6" style:num-suffix="." style:num-format="1" text:display-levels="6">
        <style:list-level-properties text:space-before="1.4756in" text:min-label-width="0.2951in"/>
      </text:outline-level-style>
      <text:outline-level-style text:level="7" style:num-suffix="." style:num-format="1" text:display-levels="7">
        <style:list-level-properties text:space-before="1.7708in" text:min-label-width="0.2951in"/>
      </text:outline-level-style>
      <text:outline-level-style text:level="8" style:num-suffix="." style:num-format="1" text:display-levels="8">
        <style:list-level-properties text:space-before="2.0659in" text:min-label-width="0.2951in"/>
      </text:outline-level-style>
      <text:outline-level-style text:level="9" style:num-suffix="." style:num-format="1" text:display-levels="9">
        <style:list-level-properties text:space-before="2.3611in" text:min-label-width="0.2951in"/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7LVL3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4LVL1" style:family="text">
      <style:text-properties style:font-name="標楷體"/>
    </style:style>
    <style:style style:name="WW_CharLFO4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1666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3">
        <style:list-level-properties text:space-before="0in" text:min-label-width="0.5104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1666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 text:start-value="4">
        <style:list-level-properties text:space-before="0in" text:min-label-width="0.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104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2">
        <style:list-level-properties text:space-before="0in" text:min-label-width="0.5104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1666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 text:start-value="3">
        <style:list-level-properties text:space-before="0in" text:min-label-width="0.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1666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in" text:min-label-width="0.5104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1666in"/>
      </text:list-level-style-number>
    </text:list-style>
    <text:list-style style:name="LFO19">
      <text:list-level-style-number text:level="1" text:style-name="WW_CharLFO1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5104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437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958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58in" text:min-label-width="0.1666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 text:start-value="4">
        <style:list-level-properties text:space-before="0.0027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1666in"/>
      </text:list-level-style-number>
    </text:list-style>
    <text:list-style style:name="LFO27">
      <text:list-level-style-number text:level="1" text:style-name="WW_CharLFO27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51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5in"/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333in" text:min-label-width="0.4791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 text:start-value="9">
        <style:list-level-properties text:space-before="0.3333in" text:min-label-width="0.4791in"/>
      </text:list-level-style-number>
    </text:list-style>
    <text:list-style style:name="LFO37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（" style:num-suffix="）" style:num-format="1">
        <style:list-level-properties text:space-before="1.1666in" text:min-label-width="0.5in"/>
      </text:list-level-style-number>
      <text:list-level-style-bullet text:level="3" text:style-name="WW_CharLFO37LVL3" text:bullet-char="">
        <style:list-level-properties text:space-before="1.5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8">
      <text:list-level-style-bullet text:level="1" text:style-name="WW_CharLFO38LVL1" text:bullet-char="">
        <style:list-level-properties text:space-before="1.6666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2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2.3333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2.6666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3.3333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3.6666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4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4.3333in" text:min-label-width="0.3333in"/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0">
      <text:list-level-style-bullet text:level="1" text:style-name="WW_CharLFO40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2">
      <text:list-level-style-bullet text:level="1" text:style-name="WW_CharLFO42LVL1" text:bullet-char="">
        <style:list-level-properties text:space-before="0in" text:min-label-width="0.2951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45">
      <text:list-level-style-bullet text:level="1" text:bullet-char="☆">
        <style:list-level-properties text:space-before="0in" text:min-label-width="0.1666in"/>
        <style:text-properties style:font-name="標楷體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1666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333in" text:min-label-width="0.177in"/>
      </text:list-level-style-number>
    </text:list-style>
    <text:list-style style:name="LFO48">
      <text:list-level-style-number text:level="1" text:style-name="WW_CharLFO48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541in" text:min-label-width="0.1666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.2951in" text:min-label-width="0.2951in"/>
      </text:list-level-style-number>
      <text:list-level-style-number text:level="3" style:num-suffix="." style:num-format="1" text:display-levels="3">
        <style:list-level-properties text:space-before="0.5902in" text:min-label-width="0.2951in"/>
      </text:list-level-style-number>
      <text:list-level-style-number text:level="4" style:num-suffix="." style:num-format="1" text:display-levels="4">
        <style:list-level-properties text:space-before="0.8854in" text:min-label-width="0.2951in"/>
      </text:list-level-style-number>
      <text:list-level-style-number text:level="5" style:num-suffix="." style:num-format="1" text:display-levels="5">
        <style:list-level-properties text:space-before="1.1805in" text:min-label-width="0.2951in"/>
      </text:list-level-style-number>
      <text:list-level-style-number text:level="6" style:num-suffix="." style:num-format="1" text:display-levels="6">
        <style:list-level-properties text:space-before="1.4756in" text:min-label-width="0.2951in"/>
      </text:list-level-style-number>
      <text:list-level-style-number text:level="7" style:num-suffix="." style:num-format="1" text:display-levels="7">
        <style:list-level-properties text:space-before="1.7708in" text:min-label-width="0.2951in"/>
      </text:list-level-style-number>
      <text:list-level-style-number text:level="8" style:num-suffix="." style:num-format="1" text:display-levels="8">
        <style:list-level-properties text:space-before="2.0659in" text:min-label-width="0.2951in"/>
      </text:list-level-style-number>
      <text:list-level-style-number text:level="9" style:num-suffix="." style:num-format="1" text:display-levels="9">
        <style:list-level-properties text:space-before="2.3611in" text:min-label-width="0.2951in"/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、認購（售）權證上市申請書附件檢查表</dc:title>
    <meta:initial-creator>tsecuser</meta:initial-creator>
    <dc:creator>wwqq</dc:creator>
    <meta:creation-date>2016-08-24T06:48:00Z</meta:creation-date>
    <dc:date>2016-08-24T06:4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7" meta:row-count="4" meta:non-whitespace-character-count="586"/>
  </office:meta>
</office:document-meta>
</file>