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1666in" fo:line-height="0.1666in"/>
      <style:text-properties style:font-name="標楷體" fo:font-size="12pt" style:font-size-asian="12pt"/>
    </style:style>
    <style:style style:name="P2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olumn4" style:family="table-column">
      <style:table-column-properties style:column-width="0.8736in"/>
    </style:style>
    <style:style style:name="TableColumn5" style:family="table-column">
      <style:table-column-properties style:column-width="0.9013in"/>
    </style:style>
    <style:style style:name="TableColumn6" style:family="table-column">
      <style:table-column-properties style:column-width="0.6479in"/>
    </style:style>
    <style:style style:name="TableColumn7" style:family="table-column">
      <style:table-column-properties style:column-width="0.1979in"/>
    </style:style>
    <style:style style:name="TableColumn8" style:family="table-column">
      <style:table-column-properties style:column-width="0.4701in"/>
    </style:style>
    <style:style style:name="TableColumn9" style:family="table-column">
      <style:table-column-properties style:column-width="1.0701in"/>
    </style:style>
    <style:style style:name="TableColumn10" style:family="table-column">
      <style:table-column-properties style:column-width="0.8562in"/>
    </style:style>
    <style:style style:name="TableColumn11" style:family="table-column">
      <style:table-column-properties style:column-width="0.2347in"/>
    </style:style>
    <style:style style:name="TableColumn12" style:family="table-column">
      <style:table-column-properties style:column-width="0.4326in"/>
    </style:style>
    <style:style style:name="TableColumn13" style:family="table-column">
      <style:table-column-properties style:column-width="0.425in"/>
    </style:style>
    <style:style style:name="TableColumn14" style:family="table-column">
      <style:table-column-properties style:column-width="0.577in"/>
    </style:style>
    <style:style style:name="Table3" style:family="table">
      <style:table-properties style:width="6.6868in" style:rel-width="100%" fo:margin-left="0in" table:align="left"/>
    </style:style>
    <style:style style:name="TableRow15" style:family="table-row">
      <style:table-row-properties style:row-height="0.3562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1666in"/>
      <style:text-properties style:font-name="標楷體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Row28" style:family="table-row">
      <style:table-row-properties style:min-row-height="0.4638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P35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P40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P43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Row50" style:family="table-row">
      <style:table-row-properties style:row-height="0.4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Row69" style:family="table-row">
      <style:table-row-properties style:row-height="0.4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Row88" style:family="table-row">
      <style:table-row-properties style:row-height="0.4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Row107" style:family="table-row">
      <style:table-row-properties style:row-height="0.4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Row126" style:family="table-row">
      <style:table-row-properties style:row-height="0.4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Row145" style:family="table-row">
      <style:table-row-properties style:row-height="0.4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Row164" style:family="table-row">
      <style:table-row-properties style:row-height="0.4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Row183" style:family="table-row">
      <style:table-row-properties style:row-height="0.4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Row202" style:family="table-row">
      <style:table-row-properties style:row-height="0.4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Row221" style:family="table-row">
      <style:table-row-properties style:row-height="0.4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Row240" style:family="table-row">
      <style:table-row-properties style:row-height="0.4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Row259" style:family="table-row">
      <style:table-row-properties style:row-height="0.3395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Row278" style:family="table-row">
      <style:table-row-properties style:row-height="0.3395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/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P282" style:parent-style-name="內文" style:family="paragraph">
      <style:paragraph-properties fo:text-align="justify" fo:line-height="0.1666in"/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666in"/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Row299" style:family="table-row">
      <style:table-row-properties style:row-height="0.3395in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Row318" style:family="table-row">
      <style:table-row-properties style:row-height="0.3395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Row337" style:family="table-row">
      <style:table-row-properties style:row-height="0.3395in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Row356" style:family="table-row">
      <style:table-row-properties style:row-height="0.3395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Row375" style:family="table-row">
      <style:table-row-properties style:row-height="0.3395in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Row394" style:family="table-row">
      <style:table-row-properties style:row-height="0.3395in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Row413" style:family="table-row">
      <style:table-row-properties style:row-height="0.3395in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666in"/>
      <style:text-properties style:font-name="標楷體" fo:font-size="12pt" style:font-size-asian="12pt"/>
    </style:style>
    <style:style style:name="P432" style:parent-style-name="內文" style:family="paragraph">
      <style:paragraph-properties fo:margin-top="0.0833in" fo:line-height="0.1666in"/>
    </style:style>
  </office:automatic-styles>
  <office:body>
    <office:text text:use-soft-page-breaks="true">
      <text:p text:style-name="P1">附件二</text:p>
      <text:p text:style-name="P2">設置證券商發起人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證券商名稱</text:p>
          </table:table-cell>
          <table:table-cell table:style-name="TableCell18" table:number-columns-spanned="2">
            <text:p text:style-name="P19"><text:s text:c="2"/></text:p>
          </table:table-cell>
          <table:covered-table-cell/>
          <table:table-cell table:style-name="TableCell20" table:number-columns-spanned="2">
            <text:p text:style-name="P21">營業處所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電話號碼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發起人姓名或名稱</text:p>
          </table:table-cell>
          <table:table-cell table:style-name="TableCell31">
            <text:p text:style-name="P32">身分證(護照)號碼或公司統一編號</text:p>
          </table:table-cell>
          <table:table-cell table:style-name="TableCell33" table:number-columns-spanned="2">
            <text:p text:style-name="P34">出生或設立</text:p>
            <text:p text:style-name="P35">年 <text:s/>月 <text:s/>日</text:p>
          </table:table-cell>
          <table:covered-table-cell/>
          <table:table-cell table:style-name="TableCell36">
            <text:p text:style-name="P37">國 籍</text:p>
          </table:table-cell>
          <table:table-cell table:style-name="TableCell38">
            <text:p text:style-name="P39">住所或公司</text:p>
            <text:p text:style-name="P40">所 <text:s/>在 <text:s/>地</text:p>
          </table:table-cell>
          <table:table-cell table:style-name="TableCell41">
            <text:p text:style-name="P42">簡歷</text:p>
            <text:p text:style-name="P43">(法人免填)</text:p>
          </table:table-cell>
          <table:table-cell table:style-name="TableCell44" table:number-columns-spanned="2">
            <text:p text:style-name="P45">所認股數</text:p>
          </table:table-cell>
          <table:covered-table-cell/>
          <table:table-cell table:style-name="TableCell46">
            <text:p text:style-name="P47">認股比率</text:p>
          </table:table-cell>
          <table:table-cell table:style-name="TableCell48">
            <text:p text:style-name="P49">簽章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>註：請附身分證(護照)或公司執照影本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一, 十, 一百(繁)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設置證券商發起人名冊</dc:subject>
    <meta:initial-creator>行政院金融監督管理委員會證券期貨局</meta:initial-creator>
    <dc:creator>ww</dc:creator>
    <meta:creation-date>2020-01-16T08:02:00Z</meta:creation-date>
    <dc:date>2023-01-05T05:59:00Z</dc:date>
    <meta:print-date>2004-11-18T08:42:00Z</meta:print-date>
    <meta:template xlink:href="簽.dot" xlink:type="simple"/>
    <meta:editing-cycles>5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