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4284in"/>
    </style:style>
    <style:style style:name="TableColumn3" style:family="table-column">
      <style:table-column-properties style:column-width="2.4263in"/>
    </style:style>
    <style:style style:name="TableColumn4" style:family="table-column">
      <style:table-column-properties style:column-width="2.4263in"/>
    </style:style>
    <style:style style:name="Table1" style:family="table" style:master-page-name="MP0">
      <style:table-properties style:width="7.2812in" fo:margin-left="0in" table:align="left"/>
    </style:style>
    <style:style style:name="TableRow5" style:family="table-row">
      <style:table-row-properties/>
    </style:style>
    <style:style style:name="TableCell6" style:family="table-cell">
      <style:table-cell-properties fo:border="0.0069in solid #000000" fo:background-color="#FFFFFF"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style:text-properties style:font-name="標楷體" style:font-name-asian="標楷體" style:font-size-complex="12pt"/>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style:font-size-complex="12pt"/>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標題2" style:family="paragraph">
      <style:paragraph-properties fo:text-align="justify" fo:line-height="0.2777in"/>
      <style:text-properties style:font-name-complex="新細明體" fo:font-weight="normal" style:font-weight-asian="normal" fo:color="#000000" fo:font-size="12pt" style:font-size-asian="12pt" style:font-size-complex="12pt" style:language-asian="zh" style:country-asian="TW"/>
    </style:style>
    <style:style style:name="P25" style:parent-style-name="標題2" style:family="paragraph">
      <style:paragraph-properties fo:text-align="justify" fo:line-height="0.2777in" fo:margin-left="0.0784in">
        <style:tab-stops/>
      </style:paragraph-properties>
    </style:style>
    <style:style style:name="T26" style:parent-style-name="預設段落字型" style:family="text">
      <style:text-properties style:font-name-complex="新細明體" fo:font-weight="normal" style:font-weight-asian="normal" fo:color="#000000" fo:font-size="12pt" style:font-size-asian="12pt" style:font-size-complex="12pt" style:language-asian="zh" style:country-asian="TW"/>
    </style:style>
    <style:style style:name="T27" style:parent-style-name="預設段落字型" style:family="text">
      <style:text-properties style:font-name-complex="新細明體" fo:font-weight="normal" style:font-weight-asian="normal" fo:color="#FF0000" fo:font-size="12pt" style:font-size-asian="12pt" style:font-size-complex="12pt" style:text-underline-type="single" style:text-underline-style="solid" style:text-underline-width="auto" style:text-underline-mode="continuous" style:language-asian="zh" style:country-asian="TW"/>
    </style:style>
    <style:style style:name="T28" style:parent-style-name="預設段落字型" style:family="text">
      <style:text-properties style:font-name-complex="新細明體" fo:font-weight="normal" style:font-weight-asian="normal" fo:color="#FF0000" fo:font-size="12pt" style:font-size-asian="12pt" style:font-size-complex="12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complex="新細明體" fo:font-weight="normal" style:font-weight-asian="normal" fo:color="#000000" fo:font-size="12pt" style:font-size-asian="12pt" style:font-size-complex="12pt" style:language-asian="zh" style:country-asian="TW"/>
    </style:style>
    <style:style style:name="TableCell30" style:family="table-cell">
      <style:table-cell-properties fo:border="0.0069in solid #000000" fo:background-color="#FFFFFF" style:writing-mode="lr-tb" fo:padding-top="0in" fo:padding-left="0.075in" fo:padding-bottom="0in" fo:padding-right="0.075in"/>
    </style:style>
    <style:style style:name="P31" style:parent-style-name="標題2" style:family="paragraph">
      <style:paragraph-properties fo:text-align="justify" fo:line-height="0.2777in"/>
      <style:text-properties style:font-name-complex="新細明體" fo:font-weight="normal" style:font-weight-asian="normal" fo:color="#000000" fo:font-size="12pt" style:font-size-asian="12pt" style:font-size-complex="12pt" style:language-asian="zh" style:country-asian="TW"/>
    </style:style>
    <style:style style:name="P32" style:parent-style-name="標題2" style:family="paragraph">
      <style:paragraph-properties fo:text-align="justify" fo:line-height="0.2777in" fo:margin-left="0.0784in">
        <style:tab-stops/>
      </style:paragraph-properties>
    </style:style>
    <style:style style:name="T33" style:parent-style-name="預設段落字型" style:family="text">
      <style:text-properties style:font-name-complex="新細明體" fo:font-weight="normal" style:font-weight-asian="normal" fo:color="#000000" fo:font-size="12pt" style:font-size-asian="12pt" style:font-size-complex="12pt" style:language-asian="zh" style:country-asian="TW"/>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內文" style:family="paragraph">
      <style:paragraph-properties fo:text-align="justify" fo:line-height="0.2777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fo:margin-left="0.6666in" fo:text-indent="-0.6666in">
        <style:tab-stops>
          <style:tab-stop style:type="left" style:position="0.3333in"/>
        </style:tab-stops>
      </style:paragraph-properties>
      <style:text-properties style:font-name="標楷體" style:font-name-asian="標楷體"/>
    </style:style>
    <style:style style:name="P46" style:parent-style-name="內文" style:family="paragraph">
      <style:paragraph-properties fo:line-height="0.2777in" fo:text-indent="0.3333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ext-properties style:font-name="標楷體" style:font-name-asian="標楷體" style:font-size-complex="12pt"/>
    </style:style>
    <style:style style:name="P55" style:parent-style-name="內文" style:family="paragraph">
      <style:paragraph-properties fo:line-height="0.2777in" fo:text-indent="0.3333in"/>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line-height="0.2777in"/>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style:snap-to-layout-grid="false" fo:line-height="0.2777in"/>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fo:letter-spacing="0.0013in"/>
    </style:style>
    <style:style style:name="P68" style:parent-style-name="內文" style:family="paragraph">
      <style:text-properties style:font-name="標楷體" style:font-name-asian="標楷體" fo:color="#FF0000"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2777in" fo:text-indent="0.3333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2777in" fo:margin-left="0.3333in" fo:text-indent="-0.3333in">
        <style:tab-stops/>
      </style:paragraph-properties>
    </style:style>
    <style:style style:name="T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777in" fo:margin-left="0.3333in" fo:text-indent="-0.3333in">
        <style:tab-stops/>
      </style:paragraph-properties>
    </style:style>
    <style:style style:name="T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font-size-complex="12pt"/>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font-size-complex="12pt"/>
    </style:style>
    <style:style style:name="P90" style:parent-style-name="內文" style:family="paragraph">
      <style:paragraph-properties style:snap-to-layout-grid="false" fo:line-height="0.2777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96" style:parent-style-name="內文" style:family="paragraph">
      <style:paragraph-properties fo:line-height="0.2777in"/>
      <style:text-properties style:font-name="標楷體" style:font-name-asian="標楷體" style:font-size-complex="12pt"/>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language-asian="zh" style:country-asian="HK"/>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font-size-complex="12pt"/>
    </style:style>
    <style:style style:name="P108" style:parent-style-name="內文" style:family="paragraph">
      <style:paragraph-properties fo:line-height="0.2777in"/>
      <style:text-properties style:font-name="標楷體" style:font-name-asian="標楷體" style:font-size-complex="12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size-complex="12pt"/>
    </style:style>
    <style:style style:name="P119" style:parent-style-name="內文" style:family="paragraph">
      <style:paragraph-properties fo:line-height="0.2777in"/>
      <style:text-properties style:font-name="標楷體" style:font-name-asian="標楷體" style:font-size-complex="12pt"/>
    </style:style>
    <style:style style:name="P12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21"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22"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23"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24"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25"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2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27"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28"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29"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3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31" style:parent-style-name="內文" style:family="paragraph">
      <style:paragraph-properties fo:line-height="0.2777in" fo:margin-left="0.333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36"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37"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38" style:parent-style-name="內文" style:family="paragraph">
      <style:paragraph-properties fo:line-height="0.2777in" fo:margin-left="0.3333in" fo:text-indent="-0.333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43"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44"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45"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46"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47"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48"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49"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5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51"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52"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53"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55"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5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57"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58"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59"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6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63"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64"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65"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6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67" style:parent-style-name="內文" style:family="paragraph">
      <style:paragraph-properties fo:line-height="0.2777in" fo:margin-left="0.3333in" fo:text-indent="-0.3333in">
        <style:tab-stops/>
      </style:paragraph-properties>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style:font-size-complex="12pt"/>
    </style:style>
    <style:style style:name="P171" style:parent-style-name="內文" style:family="paragraph">
      <style:paragraph-properties fo:line-height="0.2777in"/>
      <style:text-properties style:font-name="標楷體" style:font-name-asian="標楷體" style:font-size-complex="12pt"/>
    </style:style>
    <style:style style:name="P172"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73"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74"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75"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7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77"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78"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79"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8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1"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2"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3"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4"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5"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6"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7"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8"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9" style:parent-style-name="內文" style:family="paragraph">
      <style:paragraph-properties fo:line-height="0.2777in" fo:margin-left="0.3333in" fo:text-indent="-0.333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94"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95"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9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97"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98"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99"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1"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2"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3"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4"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05"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6"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7"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8"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09"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1"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2"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3"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4"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16"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17"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8"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9" style:parent-style-name="內文" style:family="paragraph">
      <style:paragraph-properties fo:line-height="0.2777in" fo:margin-left="0.3333in" fo:text-indent="-0.3333in">
        <style:tab-stops/>
      </style:paragraph-properties>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style:font-size-complex="12pt"/>
    </style:style>
    <style:style style:name="P223" style:parent-style-name="內文" style:family="paragraph">
      <style:paragraph-properties style:snap-to-layout-grid="false" fo:line-height="0.2777in"/>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777in">
        <style:tab-stops>
          <style:tab-stop style:type="left" style:position="1.0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text-align="justify" fo:line-height="0.2777in">
        <style:tab-stops>
          <style:tab-stop style:type="left" style:position="0.4159in"/>
          <style:tab-stop style:type="left" style:position="1.0833in"/>
        </style:tab-stops>
      </style:paragraph-properties>
    </style:style>
    <style:style style:name="T228" style:parent-style-name="預設段落字型" style:family="text">
      <style:text-properties style:font-name="標楷體" style:font-name-asian="標楷體" fo:color="#00B05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31" style:parent-style-name="內文" style:family="paragraph">
      <style:paragraph-properties fo:text-align="justify" fo:line-height="0.2777in" fo:margin-left="-0.0833in">
        <style:tab-stops>
          <style:tab-stop style:type="left" style:position="0.493in"/>
          <style:tab-stop style:type="left" style:position="0.6527in"/>
        </style:tab-stops>
      </style:paragraph-propertie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9" style:parent-style-name="內文" style:family="paragraph">
      <style:paragraph-properties style:snap-to-layout-grid="false" fo:line-height="0.2777in" fo:margin-left="0.5833in" fo:text-indent="-0.6666in">
        <style:tab-stops>
          <style:tab-stop style:type="left" style:position="-0.3263in"/>
          <style:tab-stop style:type="left" style:position="-0.1673in"/>
        </style:tab-stops>
      </style:paragraph-properties>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58" style:parent-style-name="內文" style:family="paragraph">
      <style:paragraph-properties style:snap-to-layout-grid="false" fo:line-height="0.2777in"/>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fo:color="#00B050" style:font-size-complex="12pt"/>
    </style:style>
    <style:style style:name="T2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67" style:parent-style-name="內文" style:family="paragraph">
      <style:paragraph-properties style:snap-to-layout-grid="false" fo:line-height="0.2777in"/>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70" style:parent-style-name="內文" style:family="paragraph">
      <style:paragraph-properties style:snap-to-layout-grid="false" fo:line-height="0.2777in"/>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76" style:parent-style-name="內文" style:family="paragraph">
      <style:paragraph-properties style:snap-to-layout-grid="false" fo:line-height="0.2777in">
        <style:tab-stops>
          <style:tab-stop style:type="left" style:position="0.5902in"/>
        </style:tab-stops>
      </style:paragraph-properties>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79" style:parent-style-name="內文" style:family="paragraph">
      <style:paragraph-properties style:snap-to-layout-grid="false" fo:line-height="0.2777in">
        <style:tab-stops>
          <style:tab-stop style:type="left" style:position="0.5902in"/>
        </style:tab-stops>
      </style:paragraph-properties>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82" style:parent-style-name="內文" style:family="paragraph">
      <style:paragraph-properties style:snap-to-layout-grid="false" fo:line-height="0.2777in">
        <style:tab-stops>
          <style:tab-stop style:type="left" style:position="0.5902in"/>
        </style:tab-stops>
      </style:paragraph-properties>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85" style:parent-style-name="內文" style:family="paragraph">
      <style:paragraph-properties style:snap-to-layout-grid="false" fo:line-height="0.2777in"/>
    </style:style>
    <style:style style:name="T286" style:parent-style-name="預設段落字型" style:family="text">
      <style:text-properties style:font-name="標楷體" style:font-name-asian="標楷體" fo:color="#00B050"/>
    </style:style>
    <style:style style:name="T2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88" style:parent-style-name="內文" style:family="paragraph">
      <style:paragraph-properties style:snap-to-layout-grid="false" fo:line-height="0.2777in"/>
    </style:style>
    <style:style style:name="T289" style:parent-style-name="預設段落字型" style:family="text">
      <style:text-properties style:font-name="標楷體" style:font-name-asian="標楷體" fo:color="#FF0000" style:font-size-complex="12pt"/>
    </style:style>
    <style:style style:name="T2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91" style:parent-style-name="內文" style:family="paragraph">
      <style:paragraph-properties style:snap-to-layout-grid="false" fo:line-height="0.2777in"/>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97" style:parent-style-name="內文" style:family="paragraph">
      <style:paragraph-properties style:snap-to-layout-grid="false" fo:line-height="0.2777in"/>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00" style:parent-style-name="內文" style:family="paragraph">
      <style:paragraph-properties style:snap-to-layout-grid="false" fo:line-height="0.2777in"/>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03" style:parent-style-name="內文" style:family="paragraph">
      <style:paragraph-properties style:snap-to-layout-grid="false" fo:line-height="0.2777in">
        <style:tab-stops>
          <style:tab-stop style:type="left" style:position="0.3173in"/>
        </style:tab-stops>
      </style:paragraph-properties>
    </style:style>
    <style:style style:name="T304" style:parent-style-name="預設段落字型" style:family="text">
      <style:text-properties style:font-name="標楷體" style:font-name-asian="標楷體" fo:color="#00B050" style:font-size-complex="12pt"/>
    </style:style>
    <style:style style:name="T3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06" style:parent-style-name="內文" style:family="paragraph">
      <style:paragraph-properties style:snap-to-layout-grid="false" fo:line-height="0.2777in"/>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12" style:parent-style-name="內文" style:family="paragraph">
      <style:paragraph-properties style:snap-to-layout-grid="false" fo:line-height="0.2777in"/>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15" style:parent-style-name="內文" style:family="paragraph">
      <style:paragraph-properties style:snap-to-layout-grid="false" fo:line-height="0.2777in"/>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18" style:parent-style-name="內文" style:family="paragraph">
      <style:paragraph-properties style:snap-to-layout-grid="false" fo:line-height="0.2777in"/>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21" style:parent-style-name="內文" style:family="paragraph">
      <style:paragraph-properties style:snap-to-layout-grid="false" fo:text-align="justify" fo:line-height="0.2777in"/>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25" style:parent-style-name="內文" style:family="paragraph">
      <style:paragraph-properties style:snap-to-layout-grid="false" fo:text-align="justify" fo:line-height="0.2777in"/>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28" style:parent-style-name="內文" style:family="paragraph">
      <style:paragraph-properties style:snap-to-layout-grid="false" fo:text-align="justify" fo:line-height="0.2777in"/>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31" style:parent-style-name="內文" style:family="paragraph">
      <style:paragraph-properties style:snap-to-layout-grid="false" fo:text-align="justify" fo:line-height="0.2777in"/>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34" style:parent-style-name="內文" style:family="paragraph">
      <style:paragraph-properties style:snap-to-layout-grid="false" fo:text-align="justify" fo:line-height="0.2777in"/>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40" style:parent-style-name="內文" style:family="paragraph">
      <style:paragraph-properties style:snap-to-layout-grid="false" fo:text-align="justify" fo:line-height="0.2777in"/>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43" style:parent-style-name="內文" style:family="paragraph">
      <style:paragraph-properties style:snap-to-layout-grid="false" fo:text-align="justify" fo:line-height="0.2777in"/>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46" style:parent-style-name="內文" style:family="paragraph">
      <style:paragraph-properties style:snap-to-layout-grid="false" fo:text-align="justify" fo:line-height="0.2777in"/>
    </style:style>
    <style:style style:name="T347" style:parent-style-name="預設段落字型" style:family="text">
      <style:text-properties style:font-name="標楷體" style:font-name-asian="標楷體" style:font-name-complex="Times New Roman" fo:color="#FF0000"/>
    </style:style>
    <style:style style:name="T34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49" style:parent-style-name="內文" style:family="paragraph">
      <style:paragraph-properties style:snap-to-layout-grid="false" fo:text-align="justify" fo:line-height="0.2777in"/>
    </style:style>
    <style:style style:name="T350" style:parent-style-name="預設段落字型" style:family="text">
      <style:text-properties style:font-name="標楷體" style:font-name-asian="標楷體" style:font-name-complex="Times New Roman" fo:color="#FF0000"/>
    </style:style>
    <style:style style:name="T35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52" style:parent-style-name="內文" style:family="paragraph">
      <style:paragraph-properties style:snap-to-layout-grid="false" fo:text-align="justify" fo:line-height="0.2777in"/>
    </style:style>
    <style:style style:name="T353" style:parent-style-name="預設段落字型" style:family="text">
      <style:text-properties style:font-name="標楷體" style:font-name-asian="標楷體" style:font-name-complex="Times New Roman" fo:color="#FF0000"/>
    </style:style>
    <style:style style:name="T35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55" style:parent-style-name="內文" style:family="paragraph">
      <style:paragraph-properties fo:line-height="0.2777in" fo:text-indent="0.3333in"/>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2777in"/>
      <style:text-properties style:font-name="標楷體" style:font-name-asian="標楷體" style:font-size-complex="12pt"/>
    </style:style>
    <style:style style:name="P361" style:parent-style-name="內文" style:family="paragraph">
      <style:paragraph-properties style:snap-to-layout-grid="false" fo:line-height="0.2777in"/>
      <style:text-properties style:font-name="標楷體" style:font-name-asian="標楷體" style:font-size-complex="12pt"/>
    </style:style>
    <style:style style:name="P362" style:parent-style-name="內文" style:family="paragraph">
      <style:paragraph-properties style:snap-to-layout-grid="false" fo:line-height="0.2777in"/>
      <style:text-properties style:font-name="標楷體" style:font-name-asian="標楷體" style:font-size-complex="12pt"/>
    </style:style>
    <style:style style:name="P363" style:parent-style-name="內文" style:family="paragraph">
      <style:paragraph-properties style:snap-to-layout-grid="false" fo:line-height="0.2777in"/>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line-height="0.2777in"/>
      <style:text-properties style:font-name="標楷體" style:font-name-asian="標楷體" fo:color="#000000" style:font-size-complex="12pt"/>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line-height="0.2777in"/>
      <style:text-properties style:font-name="標楷體" style:font-name-asian="標楷體" style:font-size-complex="12pt"/>
    </style:style>
    <style:style style:name="P377" style:parent-style-name="內文" style:family="paragraph">
      <style:paragraph-properties style:snap-to-layout-grid="false" fo:line-height="0.2777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style:snap-to-layout-grid="false" fo:line-height="0.2777in"/>
      <style:text-properties style:font-name="標楷體" style:font-name-asian="標楷體" fo:color="#000000" style:font-size-complex="12pt"/>
    </style:style>
    <style:style style:name="P382" style:parent-style-name="內文" style:family="paragraph">
      <style:paragraph-properties style:snap-to-layout-grid="false" fo:line-height="0.2777in"/>
      <style:text-properties style:font-name="標楷體" style:font-name-asian="標楷體" style:font-size-complex="12pt"/>
    </style:style>
    <style:style style:name="P383" style:parent-style-name="內文" style:family="paragraph">
      <style:paragraph-properties fo:line-height="0.2777in"/>
      <style:text-properties style:font-name="標楷體" style:font-name-asian="標楷體" style:font-size-complex="12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修正後自律規則名稱</text:p>
          </table:table-cell>
          <table:table-cell table:style-name="TableCell18">
            <text:p text:style-name="P19">原自律規則名稱</text:p>
          </table:table-cell>
          <table:table-cell table:style-name="TableCell20">
            <text:p text:style-name="P21">說明</text:p>
          </table:table-cell>
        </table:table-row>
        <table:table-row table:style-name="TableRow22">
          <table:table-cell table:style-name="TableCell23">
            <text:h text:style-name="P24" text:outline-level="2">中華民國期貨業商業同業公會</text:h>
            <text:h text:style-name="P25" text:outline-level="2"><text:span text:style-name="T26">期貨商開戶徵信作業管理</text:span><text:span text:style-name="T27">及提供高齡客戶</text:span><text:span text:style-name="T28">金融服務</text:span><text:span text:style-name="T29">自律規則</text:span></text:h>
          </table:table-cell>
          <table:table-cell table:style-name="TableCell30">
            <text:h text:style-name="P31" text:outline-level="2">中華民國期貨業商業同業公會</text:h>
            <text:h text:style-name="P32" text:outline-level="2"><text:span text:style-name="T33">期貨商開戶徵信作業管理自律規則</text:span></text:h>
          </table:table-cell>
          <table:table-cell table:style-name="TableCell34">
            <text:p text:style-name="P35">將期貨商向高齡客戶提供金融服務增訂於本自律規則，配合修正自律規則名稱。</text:p>
          </table:table-cell>
        </table:table-row>
        <table:table-row table:style-name="TableRow36">
          <table:table-cell table:style-name="TableCell37">
            <text:p text:style-name="P38">修正條文</text:p>
          </table:table-cell>
          <table:table-cell table:style-name="TableCell39">
            <text:p text:style-name="P40">原條文</text:p>
          </table:table-cell>
          <table:table-cell table:style-name="TableCell41">
            <text:p text:style-name="P42">說明</text:p>
          </table:table-cell>
        </table:table-row>
        <table:table-row table:style-name="TableRow43">
          <table:table-cell table:style-name="TableCell44">
            <text:p text:style-name="P45">第 二 條 <text:s text:c="2"/></text:p>
            <text:p text:style-name="P46"><text:span text:style-name="T47">本公會會員受託從事期貨交易之開戶徵信作業</text:span><text:span text:style-name="T48">、</text:span><text:span text:style-name="T49">期貨交易人部位管理與</text:span><text:span text:style-name="T50">期貨商向高齡客戶提供金融服務</text:span><text:span text:style-name="T51">，</text:span><text:span text:style-name="T52">除其他法令規章另有規定者外，應依本規則之規定辦理。</text:span></text:p>
          </table:table-cell>
          <table:table-cell table:style-name="TableCell53">
            <text:p text:style-name="P54">第 二 條 <text:s text:c="3"/></text:p>
            <text:p text:style-name="P55">本公會會員受託從事期貨交易之開戶徵信作業與期貨交易人部位管理，除其他法令規章另有規定者外，應依本規則之規定辦理。</text:p>
          </table:table-cell>
          <table:table-cell table:style-name="TableCell56">
            <text:p text:style-name="P57"><text:span text:style-name="T58">1</text:span><text:span text:style-name="T59">.</text:span><text:span text:style-name="T60">依金融監督管理委員會110年12月</text:span><text:span text:style-name="T61">9</text:span><text:span text:style-name="T62">日證期(期)字第1100365400號函辦理。</text:span></text:p>
            <text:p text:style-name="P63">2.參酌「證券商向高齡客戶提供金融服務自律規範」(以下簡稱證券商自律規範)第一條之精神，於第二條明定本自律規則適用之範圍包括期貨商向高齡客戶提供金融服務。</text:p>
          </table:table-cell>
        </table:table-row>
        <table:table-row table:style-name="TableRow64">
          <table:table-cell table:style-name="TableCell65">
            <text:p text:style-name="P66"><text:span text:style-name="T67"><draw:frame draw:z-index="251659264" draw:id="id0" draw:style-name="a0" draw:name="文字方塊 2" text:anchor-type="paragraph" svg:x="-2.13472in" svg:y="3.62431in" svg:width="0.38125in" svg:height="0.83056in" style:rel-width="scale" style:rel-height="scale"><draw:text-box><text:p text:style-name="P68">附件３B</text:p></draw:text-box><svg:title/><svg:desc/></draw:frame></text:span><text:span text:style-name="T69">第 三 條 <text:s text:c="3"/></text:span></text:p>
            <text:p text:style-name="P70"><text:span text:style-name="T71">本規則所稱之期貨交易人（以下簡稱交易人）指</text:span><text:span text:style-name="T72">以</text:span><text:span text:style-name="T73">下對象：</text:span></text:p>
            <text:p text:style-name="P74"><text:span text:style-name="T75">一、</text:span><text:span text:style-name="T76">國內外自然人、法人。</text:span></text:p>
            <text:p text:style-name="P77"><text:span text:style-name="T78">二、</text:span><text:span text:style-name="T79">主管機關依金融消費者保護法第四條第二項函令所定之專業投資機構，但不包括國內政府基金。</text:span></text:p>
            <text:p text:style-name="P80"><text:span text:style-name="T81">三、法人具國外期貨交易所會員資格或造市資格，或為國外期貨交易所流動量提供者。</text:span></text:p>
          </table:table-cell>
          <table:table-cell table:style-name="TableCell82">
            <text:p text:style-name="P83">第 三 條<text:s/></text:p>
            <text:p text:style-name="P84"><text:span text:style-name="T85"><text:s text:c="3"/>本規則所稱之期貨交易人（以下簡稱交易人），指國內外自然人、法人</text:span><text:span text:style-name="T86">及</text:span><text:span text:style-name="T87">主管機關依金融消費者保護法第四條第二項函令所定之專業投資機構，但不包括國內政府基金。</text:span></text:p>
          </table:table-cell>
          <table:table-cell table:style-name="TableCell88">
            <text:p text:style-name="P89">1.調整本條交易人定義之呈現方式。</text:p>
            <text:p text:style-name="P90"><text:span text:style-name="T91">2.</text:span><text:span text:style-name="T92">「國外期貨交易所會員資格或造市資格，或為國外期貨交易所流動量提供者」之專業知識及風控能力皆與專業投資機構相當，爰參考中華民國期貨業商業同業公會期貨交易人採行整戶風險保證金計收方式自律規則（以下簡稱SPAN自律規則）將國外期貨交易所會員資格或造市資格，或為國外期貨交易所流動量提供者列入。</text:span></text:p>
          </table:table-cell>
        </table:table-row>
        <table:table-row table:style-name="TableRow93">
          <table:table-cell table:style-name="TableCell94">
            <text:p text:style-name="P95">第 四 條<text:s/></text:p>
            <text:p text:style-name="P96"><text:s text:c="3"/><text:s/>本公會會員應考量交易人之年齡、知識、經驗及資產狀況，避免為不適當之業務招攬。</text:p>
            <text:p text:style-name="P97"><text:span text:style-name="T98"><text:s text:c="4"/></text:span><text:span text:style-name="T99">本公會會員受託從事期貨交易，應先請交易人應填寫</text:span><text:soft-page-break/><text:span text:style-name="T100">「期貨交易知識認知表」（附件一），</text:span><text:span text:style-name="T101">但</text:span><text:span text:style-name="T102">符合</text:span><text:span text:style-name="T103">本規則第三條</text:span><text:span text:style-name="T104">第二款及第三款之交易人</text:span><text:span text:style-name="T105">不在此限。</text:span></text:p>
          </table:table-cell>
          <table:table-cell table:style-name="TableCell106">
            <text:p text:style-name="P107">第 四 條</text:p>
            <text:p text:style-name="P108"><text:s text:c="4"/>本公會會員應考量交易人之年齡、知識、經驗及資產狀況，避免為不適當之業務招攬。</text:p>
            <text:p text:style-name="P109"><text:span text:style-name="T110"><text:s text:c="4"/>本公會會員受託從事期貨交易，應先請交易人應填寫</text:span><text:soft-page-break/><text:span text:style-name="T111">「期貨交易知識認知表」（附件一），但本規則第三條</text:span><text:span text:style-name="T112">所稱專業投資機構，</text:span><text:span text:style-name="T113">不在此限。</text:span></text:p>
          </table:table-cell>
          <table:table-cell table:style-name="TableCell114">
            <text:p text:style-name="P115">「國外期貨交易所會員資格或造市資格，或為國外期貨交易所流動量提供者」之專業知識及風控能力皆與專業投資機構相當，爰參考SPAN自律規則將國外期貨交易所會員資格或造市資格，或為國外期貨交易所<text:soft-page-break/>流動量提供者排除適用。</text:p>
          </table:table-cell>
        </table:table-row>
        <table:table-row table:style-name="TableRow116">
          <table:table-cell table:style-name="TableCell117">
            <text:p text:style-name="P118">第 五 條<text:s/></text:p>
            <text:p text:style-name="P119"><text:s text:c="3"/><text:s/>本公會會員受託從事期貨交易，應先對交易人辦理徵信，依下列規定辦理：</text:p>
            <text:p text:style-name="P120">一、交易人申請開戶時，應請其詳實填具「開戶申請書暨信用調查表」（附件二），並應依「徵信及審核表」對交易人進行評估，連同其他開戶文件備查。已開戶交易人之徵信資料變更時，應重新辦理徵信。</text:p>
            <text:p text:style-name="P121">二、期貨商辦理徵信評估作業，應以合理方式為之，並確保有效執行，其應注意項如下：</text:p>
            <text:p text:style-name="P122">(一) 徵信人員應就交易人填列之收入或財產，請交易人提供資力證明後，評估其資力額度及風險承擔能力，並核給交易額度。所稱交易額度，係指交易人委託中及未沖銷期貨、選擇權部位所需保證金之總額。</text:p>
            <text:p text:style-name="P123">(二)核給交易額度超過50萬元者，應請交易人提出相關資力證明文件：</text:p>
            <text:p text:style-name="P124"><text:s text:c="4"/>1.金融機構存款證明（如：存摺、定存單、存款餘額證明書及交易人保證金專戶中之入金及已實現利益等）。</text:p>
            <text:p text:style-name="P125"><text:s text:c="4"/>2.持有有價證券之證明（如：集保證券存摺股票、債券、債券保管憑證等）。</text:p>
            <text:p text:style-name="P126"><text:s text:c="4"/>3.不動產所有權狀或繳稅書。</text:p>
            <text:p text:style-name="P127"><text:s text:c="4"/>4.其他經期貨商自行評估後，認定足以證明其資力之文件。</text:p>
            <text:p text:style-name="P128">徵信人員就交易人提供之不動產資力證明文件，應查詢他項權利設定，並得經由與地政事務所連結之網際網路機構查證列印有否設定他項權利等情事；若有設定他項權利時，評估之資力應扣除設定金額後計算，但實際借款金額小於設定金額時，交易人如提出實際借款金額之證明，其評估之資力額度得以扣除實際借款金額後計算。</text:p>
            <text:p text:style-name="P129">(三)交易人未提供資力證明資料或經期貨商評估後交易人資力額度未超過50萬者，期貨商核給交易額度不得超過50萬元。</text:p>
            <text:p text:style-name="P130">(四)交易人入金及已實現利益計入資力額度，出金及已實現損失應從資力額度扣除。</text:p>
            <text:p text:style-name="P131"><text:span text:style-name="T132">(五)期貨商得依交易人申請或基於專業及風險上考量，於知悉交易人財力變動時，更新徵信資料並留存紀錄。</text:span><text:span text:style-name="T133">除一年內未交易或核給之交易額度在100萬元以下之交易人外，</text:span><text:span text:style-name="T134">交易人徵信資料每年至少應更新乙次。</text:span></text:p>
            <text:p text:style-name="P135">(六)期貨商辦理交易人重新徵信時，應依交易人的資力證明，重新評估交易人資力額度及風險承擔能力，並核給交易額度，且應完備重新徵信之程序；須調整交易額度時，應以適當之方式通知交易人。</text:p>
            <text:p text:style-name="P136">(七)前二目交易人申請紀錄、相關徵信審核、評估紀錄及通知紀錄等應連同其他開戶文件留存備查。</text:p>
            <text:p text:style-name="P137">(八)交易人委託中及未沖銷期貨、選擇權部位所需保證金之總額，不得超過期貨商所評核資力額度，但因市場行情變動或保證金調整，使交易人已持有未沖銷部位所需原始保證金超過期貨商所評核資力額度者，無須強制交易人減少部位。</text:p>
            <text:p text:style-name="P138"><text:span text:style-name="T139">三、受理本規則第三條</text:span><text:span text:style-name="T140">第二款及第三款所稱之交易人</text:span><text:span text:style-name="T141">開戶，得在本公會會員對交易人之風險控管政策與範圍內，自行評估該交易人之交易額度，免依前款之規定辦理，但交易人屬經由保管機構保管款券之國內外投資機構，得暫不設定交易額度。</text:span></text:p>
            <text:p text:style-name="P142">四、應每日查詢已開戶交易人及其受任人之證券或期貨違約情形。</text:p>
            <text:p text:style-name="P143">五、應就同一交易人於總、分支機構之資產、財力與信用狀況辦理綜合評估。</text:p>
            <text:p text:style-name="P144">六、除其他相關法令另有規定者外，交易人應本人辦理開戶。</text:p>
            <text:p text:style-name="P145">七、交易人委任他人從事期貨交易，應符合下列規定：</text:p>
            <text:p text:style-name="P146">(一)曾因違背期貨交易契約或證券交易契約未結案且未滿五年者不得為受任人。</text:p>
            <text:p text:style-name="P147">(二)期貨商、期貨交易輔助人之負責人與受雇人本人及其配偶不得為受任人。</text:p>
            <text:p text:style-name="P148">(三)為避免受任人從事代客操作，應訂定交易人可委託之受任人及受任人可代理之人數之控管機制。</text:p>
            <text:p text:style-name="P149">(四)受任人為自然人者，年齡應滿20歲且具備行為能力，並應居住於中華民國境內；為外國人者，除為境外外國投資機構之受任人外，以領有華僑身分證明書或外僑居留證者為限。</text:p>
            <text:p text:style-name="P150">(五)應於授權書中載明受任人得從事國內或國外期貨交易。</text:p>
            <text:p text:style-name="P151">(六)授權書應以適當字體及顏色加註：「受任人代理委任人從事期貨交易事宜，不得對委任人之委託交易資金，就有關期貨交易為分析、判斷，並基於該分析判斷，為委託人執行期貨交易之業務或有未經核准接受全權委託代為決定種類、數量、價格之期貨交易行為。受任人若違反前述規定所為之代理行為，委任人需自行負擔全責。」</text:p>
            <text:p text:style-name="P152">八、70歲以上之交易人有開戶需求者，應具備以下條件：</text:p>
            <text:p text:style-name="P153">(一)填具「70歲以上交易人開戶聲明書」(附件三)，聲明書應以顯著方式標示從事選擇權賣方交易之警語。</text:p>
            <text:p text:style-name="P154">(二)曾於期貨、證券市場交易滿10筆，或曾任職於證券、期貨、金融或保險機構，或有其他學經歷足資證明其具備期貨專業知識者。</text:p>
            <text:p text:style-name="P155">(三)提供最近一年下列固定收入之證明，且合計應達新台幣60萬元以上︰</text:p>
            <text:p text:style-name="P156"><text:s text:c="4"/>1.營利所得。(例如：公司股東所獲分配之現金股利或股票股利、合作社社員所獲分配之盈餘、獨資資本主每年自其獨資經營事業所得之盈餘…等)<text:s/></text:p>
            <text:p text:style-name="P157"><text:s text:c="4"/>2.執行業務所得。(例如：律師、會計師、建築師、技師、醫師、藥師、助產士、著作人、經紀人、代書人、工匠、表演人及其他以技藝自力營生者)<text:s/></text:p>
            <text:p text:style-name="P158"><text:s text:c="4"/>3.薪資所得。(例如：公、教、軍、警、公私事業職工薪資及提供勞務者之所得)</text:p>
            <text:p text:style-name="P159"><text:s text:c="4"/>4.權利金。(例如︰商標、專利、著作權等供他人使用之權利金所得)</text:p>
            <text:p text:style-name="P160"><text:s text:c="4"/>5.利息。(例如：公債、公司債、金融債券、短期票券或銀行存款之利息)</text:p>
            <text:p text:style-name="P161"><text:s text:c="4"/>6.租金。(例如：房屋、土地之租賃所得)</text:p>
            <text:p text:style-name="P162"><text:s text:c="4"/>7.自力耕作、漁、牧、林、礦之所得。<text:s/></text:p>
            <text:p text:style-name="P163">(四)提供財力證明經徵信人員評估後之總價值數額達新台幣5000萬元以上者，得免提供第(三)目之固定收入之證明。</text:p>
            <text:p text:style-name="P164">(五)70歲以上之交易人未符合(三)或(四)之條件者，期貨商僅得接受新增選擇權買方之委託。</text:p>
            <text:p text:style-name="P165">九、期貨商應每年重新評估最近一年有交易之70歲以上交易人提供之最近一年固定收入證明或資產證明，重新評估後固定收入合計金額未達新台幣60萬元或資產證明未達新台幣5000萬元者，僅得接受平倉委託及新增選擇權買方之委託。</text:p>
            <text:p text:style-name="P166">十、期貨商應於70歲以上之交易人之買賣報告書及對帳單揭示交易相關風險警語。（風險警語內容詳如附件四）</text:p>
            <text:p text:style-name="P167"><text:span text:style-name="T168">十一、委託人為視障者，其開戶應依本公會會員金融友善服務準則規定辦理。</text:span></text:p>
          </table:table-cell>
          <table:table-cell table:style-name="TableCell169">
            <text:p text:style-name="P170">第 五 條<text:s/></text:p>
            <text:p text:style-name="P171"><text:s text:c="3"/><text:s/>本公會會員受託從事期貨交易，應先對交易人辦理徵信，依下列規定辦理：</text:p>
            <text:p text:style-name="P172">一、交易人申請開戶時，應請其詳實填具「開戶申請書暨信用調查表」（附件二），並應依「徵信及審核表」對交易人進行評估，連同其他開戶文件備查。已開戶交易人之徵信資料變更時，應重新辦理徵信。</text:p>
            <text:p text:style-name="P173">二、期貨商辦理徵信評估作業，應以合理方式為之，並確保有效執行，其應注意項如下：</text:p>
            <text:p text:style-name="P174">(一)徵信人員應就交易人填列之收入或財產，請交易人提供資力證明後，評估其資力額度及風險承擔能力，並核給交易額度。所稱交易額度，係指交易人委託中及未沖銷期貨、選擇權部位所需保證金之總額。</text:p>
            <text:p text:style-name="P175">(二)核給交易額度超過50萬元者，應請交易人提出相關資力證明文件：</text:p>
            <text:p text:style-name="P176"><text:s text:c="4"/>1.金融機構存款證明（如：存摺、定存單、存款餘額證明書及交易人保證金專戶中之入金及已實現利益等）。</text:p>
            <text:p text:style-name="P177"><text:s/><text:s text:c="3"/>2.持有有價證券之證明（如：集保證券存摺股票、債券、債券保管憑證等）。</text:p>
            <text:p text:style-name="P178"><text:s text:c="4"/>3.不動產所有權狀或繳稅書。</text:p>
            <text:p text:style-name="P179"><text:s text:c="4"/>4.其他經期貨商自行評估後，認定足以證明其資力之文件。</text:p>
            <text:p text:style-name="P180">徵信人員就交易人提供之不動產資力證明文件，應查詢他項權利設定，並得經由與地政事務所連結之網際網路機構查證列印有否設定他項權利等情事；若有設定他項權利時，評估之資力應扣除設定金額後計算，但實際借款金額小於設定金額時，交易人如提出實際借款金額之證明，其評估之資力額度得以扣除實際借款金額後計算。</text:p>
            <text:p text:style-name="P181">(三)交易人未提供資力證明資料或經期貨商評估後交易人資力額度未超過50萬者，期貨商核給交易額度不得超過50萬元。</text:p>
            <text:p text:style-name="P182">(四)交易人入金及已實現利益計入資力額度，出金及已實現損失應從資力額度扣除。</text:p>
            <text:p text:style-name="P183">(五)期貨商得依交易人申請或基於專業及風險上考量，於知悉交易人財力變動時，更新徵信資料並留存紀錄。交易人徵信資料每年至少應更新乙次。</text:p>
            <text:p text:style-name="P184"/>
            <text:p text:style-name="P185"/>
            <text:p text:style-name="P186">(六)期貨商辦理交易人重新徵信時，應依交易人的資力證明，重新評估交易人資力額度及風險承擔能力，並核給交易額度，且應完備重新徵信之程序；須調整交易額度時，應以適當之方式通知交易人。</text:p>
            <text:p text:style-name="P187"><text:s/>(七)前二目交易人申請紀錄、相關徵信審核、評估紀錄及通知紀錄等應連同其他開戶文件留存備查。</text:p>
            <text:p text:style-name="P188">(八)交易人委託中及未沖銷期貨、選擇權部位所需保證金之總額，不得超過期貨商所評核資力額度，但因市場行情變動或保證金調整，使交易人已持有未沖銷部位所需原始保證金超過期貨商所評核資力額度者，無須強制交易人減少部位。</text:p>
            <text:p text:style-name="P189"><text:span text:style-name="T190">三、受理本規則第三條</text:span><text:span text:style-name="T191">所稱專業投資機構</text:span><text:span text:style-name="T192">開戶，得在本公會會員對交易人之風險控管政策與範圍內，自行評估該交易人之交易額度，免依前款之規定辦理，但交易人屬經由保管機構保管款券之國內外投資機構，得暫不設定交易額度。</text:span></text:p>
            <text:p text:style-name="P193"/>
            <text:p text:style-name="P194">四、應每日查詢已開戶交易人及其受任人之證券或期貨違約情形。</text:p>
            <text:p text:style-name="P195">五、應就同一交易人於總、分支機構之資產、財力與信用狀況辦理綜合評估。</text:p>
            <text:p text:style-name="P196">六、除其他相關法令另有規定者外，交易人應本人辦理開戶。</text:p>
            <text:p text:style-name="P197">七、交易人委任他人從事期貨交易，應符合下列規定：</text:p>
            <text:p text:style-name="P198">(一)曾因違背期貨交易契約或證券交易契約未結案且未滿五年者不得為受任人。</text:p>
            <text:p text:style-name="P199">(二)期貨商、期貨交易輔助人之負責人與受雇人本人及其配偶不得為受任人。</text:p>
            <text:p text:style-name="P200">(三)為避免受任人從事代客操作，應訂定交易人可委託之受任人及受任人可代理之人數之控管機制。</text:p>
            <text:p text:style-name="P201">(四)受任人為自然人者，年齡應滿20歲且具備行為能力，並應居住於中華民國境內；為外國人者，除為境外外國投資機構之受任人外，以領有華僑身分證明書或外僑居留證者為限。</text:p>
            <text:p text:style-name="P202">(五)應於授權書中載明受任人得從事國內或國外期貨交易。</text:p>
            <text:p text:style-name="P203">(六)授權書應以適當字體及顏色加註：「受任人代理委任人從事期貨交易事宜，不得對委任人之委託交易資金，就有關期貨交易為分析、判斷，並基於該分析判斷，為委託人執行期貨交易之業務或有未經核准接受全權委託代為決定種類、數量、價格之期貨交易行為。受任人若違反前述規定所為之代理行為，委任人需自行負擔全責。」</text:p>
            <text:p text:style-name="P204">八、70歲以上之交易人有開戶需求者，應具備以下條件：</text:p>
            <text:p text:style-name="P205">(一)填具「70歲以上交易人開戶聲明書」(附件三)，聲明書應以顯著方式標示從事選擇權賣方交易之警語。</text:p>
            <text:p text:style-name="P206">(二)曾於期貨、證券市場交易滿10筆，或曾任職於證券、期貨、金融或保險機構，或有其他學經歷足資證明其具備期貨專業知識者。</text:p>
            <text:p text:style-name="P207">(三)提供最近一年下列固定收入之證明，且合計應達新台幣60萬元以上︰</text:p>
            <text:p text:style-name="P208"><text:s text:c="4"/>1.營利所得。(例如：公司股東所獲分配之現金股利或股票股利、合作社社員所獲分配之盈餘、獨資資本主每年自其獨資經營事業所得之盈餘…等)<text:s/></text:p>
            <text:p text:style-name="P209"><text:s text:c="4"/>2.執行業務所得。(例如：律師、會計師、建築師、技師、醫師、藥師、助產士、著作人、經紀人、代書人、工匠、表演人及其他以技藝自力營生者)<text:s/></text:p>
            <text:p text:style-name="P210"><text:s text:c="4"/>3.薪資所得。(例如：公、教、軍、警、公私事業職工薪資及提供勞務者之所得)</text:p>
            <text:p text:style-name="P211"><text:s text:c="4"/>4.權利金。(例如︰商標、專利、著作權等供他人使用之權利金所得)</text:p>
            <text:p text:style-name="P212"><text:s text:c="4"/>5.利息。(例如：公債、公司債、金融債券、短期票券或銀行存款之利息)</text:p>
            <text:p text:style-name="P213"><text:s text:c="4"/>6.租金。(例如：房屋、土地之租賃所得)</text:p>
            <text:p text:style-name="P214"><text:s text:c="4"/>7.自力耕作、漁、牧、林、礦之所得。<text:s/></text:p>
            <text:p text:style-name="P215">(四)提供財力證明經徵信人員評估後之總價值數額達新台幣5000萬元以上者，得免提供第(三)目之固定收入之證明。</text:p>
            <text:p text:style-name="P216">(五)70歲以上之交易人未符合(三)或(四)之條件者，期貨商僅得接受新增選擇權買方之委託。</text:p>
            <text:p text:style-name="P217">九、期貨商應每年重新評估最近一年有交易之70歲以上交易人提供之最近一年固定收入證明或資產證明，重新評估後固定收入合計金額未達新台幣60萬元或資產證明未達新台幣5000萬元者，僅得接受平倉委託及新增選擇權買方之委託。</text:p>
            <text:p text:style-name="P218">十、期貨商應於70歲以上之交易人之買賣報告書及對帳單揭示交易相關風險警語。（風險警語內容詳如附件四）</text:p>
            <text:p text:style-name="P219"><text:span text:style-name="T220">十一、委託人為視障者，其開戶應依本公會會員金融友善服務準則規定辦理。</text:span></text:p>
          </table:table-cell>
          <table:table-cell table:style-name="TableCell221">
            <text:p text:style-name="P222">1.配合本規則第三條新增國外期貨交易所會員資格或造市資格，或為國外期貨交易所流動量提供者，調整第五條第三款適用對象。</text:p>
            <text:p text:style-name="P223">2.參考中華民國證券商業同業公會會員辦理受託買賣業務瞭解委託人及徵信與額度管理自律規則須每年重新徵信規範之精神，明訂期貨商除一年內未交易或核給之交易額度在100萬元以下之交易人外，交易人徵信資料每年至少應更新乙次。</text:p>
          </table:table-cell>
        </table:table-row>
        <table:table-row table:style-name="TableRow224">
          <table:table-cell table:style-name="TableCell225">
            <text:p text:style-name="P226">第五條之一</text:p>
            <text:p text:style-name="P227"><text:span text:style-name="T228"><text:s text:c="3"/></text:span><text:span text:style-name="T229"><text:s/></text:span><text:span text:style-name="T230">期貨商向高齡客戶提供金融服務，應依下列規定辦理：</text:span></text:p>
            <text:p text:style-name="P231"><text:span text:style-name="T232"><text:s text:c="4"/></text:span><text:span text:style-name="T233">一、期貨商KYC作業應就高</text:span></text:p>
            <text:p text:style-name="P234"><text:span text:style-name="T235"><text:s text:c="7"/></text:span><text:span text:style-name="T236">齡客戶設計符合其風險</text:span></text:p>
            <text:p text:style-name="P237"><text:span text:style-name="T238"><text:s text:c="7"/></text:span><text:span text:style-name="T239">特性之風險屬性評估機</text:span></text:p>
            <text:p text:style-name="P240"><text:span text:style-name="T241"><text:s text:c="7"/></text:span><text:span text:style-name="T242">制，有效評估該高齡客</text:span></text:p>
            <text:p text:style-name="P243"><text:span text:style-name="T244"><text:s text:c="7"/></text:span><text:span text:style-name="T245">戶是否具有弱點及其財</text:span></text:p>
            <text:p text:style-name="P246"><text:span text:style-name="T247"><text:s text:c="7"/></text:span><text:span text:style-name="T248">務特性。</text:span></text:p>
            <text:p text:style-name="P249"><text:span text:style-name="T250"><text:s text:c="4"/></text:span><text:span text:style-name="T251">二、</text:span><text:span text:style-name="T252">期</text:span><text:span text:style-name="T253">貨商銷售商品時K</text:span><text:span text:style-name="T254">YP</text:span><text:span text:style-name="T255">作業，其</text:span><text:span text:style-name="T256">商品風險等級評估機制</text:span><text:span text:style-name="T257">，應針對高齡客戶適當考量影響性較高之因子，充分反映其風險等級及標示特性。</text:span></text:p>
            <text:p text:style-name="P258"><text:span text:style-name="T259"><text:s text:c="3"/></text:span><text:span text:style-name="T260">三、期貨商對高齡客戶辦理</text:span></text:p>
            <text:p text:style-name="P261"><text:span text:style-name="T262"><text:s text:c="7"/></text:span><text:span text:style-name="T263">適合度評估時，應考量</text:span></text:p>
            <text:p text:style-name="P264"><text:span text:style-name="T265"><text:s text:c="7"/></text:span><text:span text:style-name="T266">高齡客戶之弱點與財務</text:span></text:p>
            <text:p text:style-name="P267"><text:span text:style-name="T268"><text:s text:c="7"/></text:span><text:span text:style-name="T269">特性及所擬推介商品之</text:span></text:p>
            <text:p text:style-name="P270"><text:span text:style-name="T271"><text:s text:c="7"/></text:span><text:span text:style-name="T272">特殊風險事項等，妥適</text:span></text:p>
            <text:p text:style-name="P273"><text:span text:style-name="T274"><text:s text:c="7"/></text:span><text:span text:style-name="T275">評估說明擬推介商品之</text:span></text:p>
            <text:p text:style-name="P276"><text:span text:style-name="T277"><text:s text:c="7"/></text:span><text:span text:style-name="T278">適合性及推介理由，以</text:span></text:p>
            <text:p text:style-name="P279"><text:span text:style-name="T280"><text:s text:c="7"/></text:span><text:span text:style-name="T281">確認所行銷商品確實適</text:span></text:p>
            <text:p text:style-name="P282"><text:span text:style-name="T283"><text:s text:c="7"/></text:span><text:span text:style-name="T284">合高齡客戶。</text:span></text:p>
            <text:p text:style-name="P285"><text:span text:style-name="T286"><text:s text:c="3"/></text:span><text:span text:style-name="T287">四、期貨商向高齡客戶提供</text:span></text:p>
            <text:p text:style-name="P288"><text:span text:style-name="T289"><text:s text:c="7"/></text:span><text:span text:style-name="T290">金融服務，應強化其行</text:span></text:p>
            <text:p text:style-name="P291"><text:span text:style-name="T292"><text:s text:c="7"/></text:span><text:span text:style-name="T293">銷與契約文件可閱讀性</text:span></text:p>
            <text:p text:style-name="P294"><text:span text:style-name="T295"><text:s text:c="7"/></text:span><text:span text:style-name="T296">，以善盡告知及揭露義</text:span></text:p>
            <text:p text:style-name="P297"><text:span text:style-name="T298"><text:s text:c="7"/></text:span><text:span text:style-name="T299">務；另對重大權益義務</text:span></text:p>
            <text:p text:style-name="P300"><text:span text:style-name="T301"><text:s text:c="7"/></text:span><text:span text:style-name="T302">變更，應以事前約定之</text:span></text:p>
            <text:p text:style-name="P303"><text:span text:style-name="T304"><text:s text:c="7"/></text:span><text:span text:style-name="T305">妥適方法進行通知。</text:span></text:p>
            <text:p text:style-name="P306"><text:span text:style-name="T307"><text:s text:c="3"/></text:span><text:span text:style-name="T308">五、期貨商對高齡客戶之特</text:span></text:p>
            <text:p text:style-name="P309"><text:span text:style-name="T310"><text:s text:c="7"/></text:span><text:span text:style-name="T311">殊行為，宜採關懷提問</text:span></text:p>
            <text:p text:style-name="P312"><text:span text:style-name="T313"><text:s text:c="7"/></text:span><text:span text:style-name="T314">因應措施，提醒注意交</text:span></text:p>
            <text:p text:style-name="P315"><text:span text:style-name="T316"><text:s text:c="7"/></text:span><text:span text:style-name="T317">易風險，以防範高齡客</text:span></text:p>
            <text:p text:style-name="P318"><text:span text:style-name="T319"><text:s text:c="7"/></text:span><text:span text:style-name="T320">戶受詐騙。</text:span></text:p>
            <text:p text:style-name="P321"><text:span text:style-name="T322"><text:s/></text:span><text:span text:style-name="T323"><text:s text:c="2"/></text:span><text:span text:style-name="T324">六、期貨商應確實執行高齡</text:span></text:p>
            <text:p text:style-name="P325"><text:span text:style-name="T326"><text:s text:c="7"/></text:span><text:span text:style-name="T327">客戶以外之他人以電話</text:span></text:p>
            <text:p text:style-name="P328"><text:span text:style-name="T329"><text:s text:c="7"/></text:span><text:span text:style-name="T330">代為指示交易之相關管</text:span></text:p>
            <text:p text:style-name="P331"><text:span text:style-name="T332"><text:s text:c="7"/></text:span><text:span text:style-name="T333">控措施。</text:span></text:p>
            <text:p text:style-name="P334"><text:span text:style-name="T335"><text:s text:c="3"/></text:span><text:span text:style-name="T336">七、期貨商應有強化銷售高</text:span></text:p>
            <text:p text:style-name="P337"><text:span text:style-name="T338"><text:s text:c="7"/></text:span><text:span text:style-name="T339">齡客戶高風險商品之交</text:span></text:p>
            <text:p text:style-name="P340"><text:span text:style-name="T341"><text:s text:c="7"/></text:span><text:span text:style-name="T342">易檢視或確認機制。</text:span></text:p>
            <text:p text:style-name="P343"><text:span text:style-name="T344"><text:s text:c="3"/></text:span><text:span text:style-name="T345">八、期貨商應建立適用高齡</text:span></text:p>
            <text:p text:style-name="P346"><text:span text:style-name="T347"><text:s text:c="7"/></text:span><text:span text:style-name="T348">客戶之交易監控機制及</text:span></text:p>
            <text:p text:style-name="P349"><text:span text:style-name="T350"><text:s text:c="7"/></text:span><text:span text:style-name="T351">加強查核機制，以及早</text:span></text:p>
            <text:p text:style-name="P352"><text:span text:style-name="T353"><text:s text:c="7"/></text:span><text:span text:style-name="T354">辨識異常交易。</text:span></text:p>
            <text:p text:style-name="P355"><text:span text:style-name="T356">本條所稱高齡客戶，指接受期貨商提供金融服務並年滿65歲之自然人客戶。</text:span></text:p>
          </table:table-cell>
          <table:table-cell table:style-name="TableCell357">
            <text:p text:style-name="P358"/>
          </table:table-cell>
          <table:table-cell table:style-name="TableCell359">
            <text:p text:style-name="P360">1.依金融監督管理委員會110年12月9日證期(期)字第1100365400號函附件「檢查局研提強化對銀髮族金融消費者保護之監理建議」及證券商自律規範，增訂本條文。</text:p>
            <text:p text:style-name="P361">2.期貨商對高齡客戶應設計符合其風險特性之風險屬性評估機制，且其KYC項目應涵蓋專屬項目及提問，以有效評估高齡客戶是否具有弱點，例如：KYC內容應強化對其生理與認知能力、退休後財力與收入及開支之來源與水準、流動性資金需求、教育與金融知識水準及社群關係(獨居及照護狀態)等項目之瞭解與評估，以有效辨識其遭金融剝削之風險。(第 一項第一款)<text:s/></text:p>
            <text:p text:style-name="P362">3.期貨商應避免有商品風險分級未考量中途解約不保本風險，易致高齡客戶申購長天期且流動性低之結構型商品等情事，爰應針對高齡客戶適當考量影響性較高之因子，例如：天期較長、有提前終止契約罰則、流動性低、新種或複雜性高等不易理解商品內容與架構、風險性高等，並充分反映其風險等級及標示特性。(第一項第二款)</text:p>
            <text:p text:style-name="P363"><text:span text:style-name="T364">4.本於落實KYC、KYP評估程序，把合適的商品賣給合適的客戶，期貨商向高齡客戶行銷金融商品，除依據相關規定進行瞭解客戶、KYC、KYP等評估作業外，亦須考量本條第一款及第二款規定，加強適合度評估及說明擬推介之商品適合高齡客戶。(第一項第三款)</text:span></text:p>
            <text:p text:style-name="P365">5.為保障高齡客戶權益，規範期貨商行銷與契約文件應具可閱讀性(例如：字體加大、文字淺顯易懂等)，以善盡告知及揭露義務，另對重大權益義務變更(例如：契約變更、撤銷、解除，鉅額資金或資產轉移)，應以事前約定之妥適方法進行通知。(第一項第四款)</text:p>
            <text:p text:style-name="P366"><text:span text:style-name="T367">6</text:span><text:span text:style-name="T368">.</text:span><text:span text:style-name="T369">建議期貨商高齡客戶之特殊行為(例如：委託口數異常或交易流動性低之契約</text:span><text:span text:style-name="T370">…</text:span><text:span text:style-name="T371">等) 研議關懷提問機制之可行作法、</text:span><text:span text:style-name="T372">提醒高齡客戶注意交易風險</text:span><text:span text:style-name="T373">，以防範高齡客戶受詐騙</text:span><text:span text:style-name="T374">。</text:span><text:span text:style-name="T375">(第一項第五款)</text:span></text:p>
            <text:p text:style-name="P376">7.期貨商提供高齡客戶金融服務，應確實執行高齡客戶以外之他人以電話代為指示交易之相關管控措施。(第一項第六款)</text:p>
            <text:p text:style-name="P377"><text:span text:style-name="T378">8</text:span><text:span text:style-name="T379">.</text:span><text:span text:style-name="T380">期貨商提供高齡客戶金融服務，應就高風險商品之交易建立有強化檢視或確認機制。(第一項第七款)</text:span></text:p>
            <text:p text:style-name="P381">9.期貨商應建立適用高齡客戶之交易監控(例如：鉅額資金或資產移轉、投資組合集中高風險商品、突然提高風險等級後購買高風險商品等)及加強查核(自行查核與內部稽核)機制，以及早辨識異常交易。(第一項第八款)</text:p>
            <text:p text:style-name="P382">10.「檢查局研提強化對銀髮族金融消費者保護之監理建議」項次一：「宜就擬保障之高齡客戶最低年齡訂定一致性標準」，爰參酌老人福利法第二條，於第二項明訂本條所稱之高齡客戶為65歲以上之客戶。<text:s/></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fo:text-align="justify" fo:margin-left="1.25in" fo:text-indent="-0.3333in">
        <style:tab-stops/>
      </style:paragraph-properties>
      <style:text-properties style:font-name="標楷體" style:font-name-asian="標楷體" style:font-name-complex="Times New Roman" fo:color="#000000"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font-size-complex="12pt"/>
    </style:style>
    <style:style style:name="標題2字元" style:display-name="標題 2 字元" style:family="text" style:parent-style-name="預設段落字型">
      <style:text-properties style:font-name="標楷體" style:font-name-asian="標楷體" fo:font-weight="bold" style:font-weight-asian="bold" style:font-weight-complex="bold" style:letter-kerning="false" fo:font-size="16pt" style:font-size-asian="16pt" style:font-size-complex="16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194in"/>
      </style:footer-style>
    </style:page-layout>
    <style:style style:name="P8" style:parent-style-name="標題2" style:family="paragraph">
      <style:paragraph-properties fo:text-align="center" fo:line-height="0.2083in" fo:margin-left="0.0784in">
        <style:tab-stops/>
      </style:paragraph-properties>
      <style:text-properties style:font-name-complex="新細明體" fo:font-weight="normal" style:font-weight-asian="normal" fo:color="#000000" fo:font-size="14pt" style:font-size-asian="14pt" style:font-size-complex="14pt" style:language-asian="zh" style:country-asian="TW"/>
    </style:style>
    <style:style style:name="P9" style:parent-style-name="標題2" style:family="paragraph">
      <style:paragraph-properties fo:text-align="center" fo:line-height="0.2083in" fo:margin-left="0.0784in">
        <style:tab-stops/>
      </style:paragraph-properties>
      <style:text-properties style:font-name-complex="新細明體" fo:font-weight="normal" style:font-weight-asian="normal" fo:color="#000000" fo:font-size="14pt" style:font-size-asian="14pt" style:font-size-complex="14pt" style:language-asian="zh" style:country-asian="TW"/>
    </style:style>
    <style:style style:name="P10" style:parent-style-name="頁首" style:family="paragraph">
      <style:paragraph-properties fo:text-align="center"/>
    </style:style>
    <style:style style:name="T11" style:parent-style-name="預設段落字型" style:family="text">
      <style:text-properties style:font-name="標楷體" style:font-name-asian="標楷體" style:font-name-complex="新細明體" fo:color="#000000" fo:font-size="14pt" style:font-size-asian="14pt" style:font-size-complex="14pt"/>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office:automatic-styles>
  <office:master-styles>
    <style:master-page style:name="MP0" style:page-layout-name="PL0">
      <style:header>
        <text:h text:style-name="P8" text:outline-level="2">中華民國期貨業商業同業公會</text:h>
        <text:h text:style-name="P9" text:outline-level="2">期貨商開戶徵信作業管理及提供高齡客戶金融服務自律規則</text:h>
        <text:p text:style-name="P10"><text:span text:style-name="T11">條文修正對照表</text:span></text:p>
      </style:header>
      <style:footer>
        <text:p text:style-name="P12"><text:span text:style-name="T13">第<text:s/></text:span><text:span text:style-name="T14"><text:page-number text:fixed="false">10</text:page-number></text:span><text:span text:style-name="T15"><text:s/>頁，共<text:s/></text:span><text:span text:style-name="T16"><text:page-count>10</text:page-count></text:span><text:span text:style-name="T1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美惠</meta:initial-creator>
    <dc:creator>ww</dc:creator>
    <meta:creation-date>2022-04-22T01:28:00Z</meta:creation-date>
    <dc:date>2022-04-22T01:28:00Z</dc:date>
    <meta:print-date>2022-03-11T08:04:00Z</meta:print-date>
    <meta:template xlink:href="Normal.dotm" xlink:type="simple"/>
    <meta:editing-cycles>2</meta:editing-cycles>
    <meta:editing-duration>PT60S</meta:editing-duration>
    <meta:document-statistic meta:page-count="10" meta:paragraph-count="15" meta:word-count="1183" meta:character-count="7913" meta:row-count="56" meta:non-whitespace-character-count="6745"/>
  </office:meta>
</office:document-meta>
</file>