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5in"/>
    </style:style>
    <style:style style:name="T2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3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4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5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justify" fo:margin-bottom="2in" fo:text-indent="0.3347in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text-indent="0.3333in"/>
      <style:text-properties style:font-name="標楷體" style:font-name-asian="標楷體" fo:font-size="18pt" style:font-size-asian="18pt"/>
    </style:style>
    <style:style style:name="P30" style:parent-style-name="內文" style:family="paragraph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 fo:margin-bottom="0.5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非當面</text:span><text:span text:style-name="T3">辦理</text:span><text:span text:style-name="T4">有價證券抵繳</text:span><text:span text:style-name="T5">同意</text:span><text:span text:style-name="T6">書</text:span><text:span text:style-name="T7">（參考範例）</text:span></text:p>
      <text:p text:style-name="P8"><text:span text:style-name="T9">玆</text:span><text:span text:style-name="T10">同意</text:span><text:span text:style-name="T11">以本人於</text:span><text:span text:style-name="T12"><text:s text:c="2"/></text:span><text:span text:style-name="T13">貴公司開設之證券集中保管帳戶內有價證券</text:span><text:span text:style-name="T14">，</text:span><text:span text:style-name="T15">抵繳融券保證金或依</text:span><text:span text:style-name="T16">「</text:span><text:span text:style-name="T17">證券商辦理有價證券買賣融資融券業務操作辦法</text:span><text:span text:style-name="T18">」</text:span><text:span text:style-name="T19">第二十三條規定應補繳之差額時</text:span><text:span text:style-name="T20">，經</text:span><text:span text:style-name="T21"><text:s text:c="2"/></text:span><text:span text:style-name="T22">貴公司</text:span><text:span text:style-name="T23">確認並留存紀錄，本人</text:span><text:span text:style-name="T24">得</text:span><text:span text:style-name="T25">以非</text:span><text:span text:style-name="T26">當面</text:span><text:span text:style-name="T27">方式</text:span><text:span text:style-name="T28">辦理。</text:span></text:p>
      <text:p text:style-name="P29">此致</text:p>
      <text:p text:style-name="P30"><text:tab/><text:tab/><text:tab/><text:tab/>證券股份有限公司</text:p>
      <text:p text:style-name="內文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s/></text:span><text:span text:style-name="T37">立同意書人</text:span><text:span text:style-name="T38">（</text:span><text:span text:style-name="T39">即證券集中保管帳戶本人</text:span><text:span text:style-name="T40">）：</text:span></text:p>
      <text:p text:style-name="P41"><text:tab/><text:tab/><text:tab/><text:tab/><text:tab/><text:s/>身分證或法人統一編號：</text:p>
      <text:p text:style-name="P42"><text:tab/><text:tab/><text:tab/><text:tab/><text:tab/><text:s/>買賣證券帳號：</text:p>
      <text:p text:style-name="P43"><text:tab/><text:tab/><text:tab/><text:tab/><text:tab/><text:s/>信用交易帳號：</text:p>
      <text:p text:style-name="P44"><text:span text:style-name="T45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意書</dc:title>
    <meta:initial-creator>TSEC</meta:initial-creator>
    <dc:creator>wwqq</dc:creator>
    <meta:creation-date>2016-10-14T02:17:00Z</meta:creation-date>
    <dc:date>2016-10-14T02:17:00Z</dc:date>
    <meta:print-date>2010-03-08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