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2152in" fo:margin-right="-0.3569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152in" fo:margin-right="-0.3569in"/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內文" style:list-style-name="LFO1" style:family="paragraph">
      <style:paragraph-properties fo:text-align="justify" fo:line-height="0.2152in" fo:margin-left="0.3937in" fo:margin-right="0.0263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text-align="justify" fo:line-height="0.2152in" fo:margin-left="0.3937in" fo:margin-right="0.0263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fo:text-align="justify" fo:line-height="0.2152in" fo:margin-left="0.3937in" fo:margin-right="0.0263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352in" style:use-optimal-column-width="false"/>
    </style:style>
    <style:style style:name="TableColumn17" style:family="table-column">
      <style:table-column-properties style:column-width="1.5013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14" style:family="table">
      <style:table-properties style:width="6.5958in" fo:margin-left="0.0194in" table:align="left"/>
    </style:style>
    <style:style style:name="TableRow19" style:family="table-row">
      <style:table-row-properties style:min-row-height="0.10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109in" style:use-optimal-row-height="false" fo:keep-together="always"/>
    </style:style>
    <style:style style:name="P25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1.7243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1.518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2.0472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055in" fo:margin-left="-0.0034in" fo:margin-right="0.0291in" fo:text-indent="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主辦輔導推薦證券商對外國發行人<text:s/>年<text:s/>月上櫃輔導檢查表</text:p>
      <text:p text:style-name="P3"><text:span text:style-name="T4"><draw:frame draw:z-index="251657728" draw:id="id0" draw:style-name="a0" draw:name="Text Box 202" text:anchor-type="paragraph" svg:x="5.73889in" svg:y="-0.85417in" svg:width="0.9375in" svg:height="0.47917in" style:rel-width="scale" style:rel-height="scale"><draw:text-box><text:p text:style-name="P5">附件二</text:p></draw:text-box><svg:title/><svg:desc/></draw:frame></text:span></text:p>
      <text:p text:style-name="P6">注意事項：【請主辦輔導推薦證券商確實評估填寫，以免違反本中心規定】</text:p>
      <text:list text:style-name="LFO1" text:continue-numbering="true">
        <text:list-item>
          <text:p text:style-name="P7"><text:span text:style-name="T8">主辦輔導推薦證券商應落實輔導作業，按月依進度</text:span><text:span text:style-name="T9">申報輔導公司及其重要被控股公司之輔導資料，並應</text:span><text:span text:style-name="T10">取具相關資料詳實填具，連同工作底稿彙集成冊，以留存相關輔導查核軌跡，俾利釐清責任。</text:span></text:p>
        </text:list-item>
        <text:list-item>
          <text:p text:style-name="P11">輔導期間之計算自首次申報本檢查表時起算，更換主辦輔導推薦證券商時請重新起算。</text:p>
        </text:list-item>
        <text:list-item>
          <text:p text:style-name="P12"><text:span text:style-name="T13">主辦輔導推薦證券商於受輔導公司申請上櫃前，應依本中心「證券商營業處所買賣興櫃股票審查準則」第十四條規定申報並書面函報至少二個月份之「財務業務重大事件檢查表（詳式）」，取代「上櫃輔導檢查表」。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公司代號：<text:s text:c="7"/></text:p>
          </table:table-cell>
          <table:table-cell table:style-name="TableCell22" table:number-columns-spanned="3">
            <text:p text:style-name="P23">公司名稱(中文)：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公司名稱(英文)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主辦輔導推薦證券商：</text:p>
          </table:table-cell>
          <table:covered-table-cell/>
          <table:table-cell table:style-name="TableCell31">
            <text:p text:style-name="P32">聯絡人：</text:p>
          </table:table-cell>
          <table:table-cell table:style-name="TableCell33">
            <text:p text:style-name="P34">聯絡電話：</text:p>
          </table:table-cell>
        </table:table-row>
        <table:table-row table:style-name="TableRow35">
          <table:table-cell table:style-name="TableCell36" table:number-columns-spanned="4">
            <text:p text:style-name="P37">是否與預計輔導進度相符：□是<text:s text:c="2"/>□否(請說明原因，並檢附更新輔導進度表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是否未曾更換主辦輔導推薦證券商：□是<text:s text:c="2"/>□否(於<text:s text:c="2"/>年<text:s text:c="2"/>月由○○證券商更換為現任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輔導期間：自<text:s text:c="2"/>年<text:s text:c="2"/>月起至<text:s text:c="2"/>年<text:s text:c="2"/>月止，已輔導滿<text:s text:c="2"/>個月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預計申請上櫃時程：<text:s text:c="2"/>年<text:s text:c="2"/>月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本月實際輔導項目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□無：重大異常情事<text:s text:c="2"/></text:p>
            <text:p text:style-name="P53">□有：重大異常情事之內容說明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推薦證券商針對重大異常情事之後續追蹤情形及處理方式：</text:p>
          </table:table-cell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margin-left="-0.25in" fo:margin-right="-0.3569in">
        <style:tab-stops/>
      </style:paragraph-properties>
      <style:text-properties style:font-name="Times New Roman" style:font-size-complex="10pt" fo:hyphenate="fals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 USER</meta:initial-creator>
    <dc:creator>張敏萱</dc:creator>
    <meta:creation-date>2020-03-19T07:50:00Z</meta:creation-date>
    <dc:date>2024-01-16T03:57:00Z</dc:date>
    <meta:print-date>2010-06-04T08:32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81" meta:character-count="543" meta:row-count="3" meta:non-whitespace-character-count="463"/>
  </office:meta>
</office:document-meta>
</file>