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" style:parent-style-name="HTML預設格式" style:family="paragraph">
      <style:text-properties style:font-name="標楷體" style:font-name-asian="標楷體" fo:color="#000000" fo:font-size="14pt" style:font-size-asian="14pt"/>
    </style:style>
    <style:style style:name="P6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7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/>
    </style:style>
    <style:style style:name="P34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5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/>
    </style:style>
    <style:style style:name="P41" style:parent-style-name="HTML預設格式" style:family="paragraph">
      <style:paragraph-properties fo:margin-left="0.4666in" fo:text-indent="-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2" style:parent-style-name="HTML預設格式" style:family="paragraph">
      <style:paragraph-properties fo:margin-left="0.4666in" fo:text-indent="-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2pt" style:font-size-asian="12pt"/>
    </style:style>
    <style:style style:name="P44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4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P5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1" style:parent-style-name="HTML預設格式" style:family="paragraph">
      <style:paragraph-properties fo:text-indent="0.3333in"/>
      <style:text-properties style:font-name="標楷體" style:font-name-asian="標楷體" fo:color="#000000" fo:font-size="12pt" style:font-size-asian="12pt"/>
    </style:style>
    <style:style style:name="P5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P9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0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0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0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0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0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1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1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1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1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1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2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2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2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2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2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3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4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4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4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4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5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5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5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5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5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6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6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6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6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20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0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2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2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2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2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2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2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3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3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3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3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3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3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3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/>
    </style:style>
    <style:style style:name="P24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4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8" style:parent-style-name="HTML預設格式" style:family="paragraph">
      <style:paragraph-properties fo:text-align="end"/>
      <style:text-properties style:font-name="標楷體" style:font-name-asian="標楷體" fo:color="#000000" fo:font-size="12pt" style:font-size-asian="12pt"/>
    </style:style>
    <style:style style:name="P25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60" style:parent-style-name="HTML預設格式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附件二</text:p>
      <text:p text:style-name="P3">發行人申請股票櫃檯買賣法律事項檢查表</text:p>
      <text:p text:style-name="HTML預設格式"><text:span text:style-name="T4">______________股份有限公司法律事項檢查表</text:span></text:p>
      <text:p text:style-name="P5">填表注意事項：</text:p>
      <text:p text:style-name="P6">一 <text:s/>請依申請案件之性質適當填報。如有勾選者，請先勾選，並於意見欄逐項敘明勾選之理由 (如法令依據、相關文件、資料、與相關人員面談．．) 及審核結果。意見欄如不敷使用，請另以附件說明並交互引註。</text:p>
      <text:p text:style-name="P7"><text:span text:style-name="T8">二 <text:s/>審核填報檢查表</text:span><text:span text:style-name="T9">後，應</text:span><text:span text:style-name="T10">就審核填報</text:span><text:span text:style-name="T11">之</text:span><text:span text:style-name="T12">結果出具適當之法律意見書，</text:span><text:span text:style-name="T13">且本</text:span><text:span text:style-name="T14">法律意見書</text:span><text:span text:style-name="T15">應揭露於公開說明書之特別記載事項</text:span><text:span text:style-name="T16">。審核填報檢查表及出具法律意見書時應盡專業上應有之注意，且均應查明事實，書面資料亦應核對正本</text:span><text:span text:style-name="T17">，</text:span><text:span text:style-name="T18">尤需將查核軌跡</text:span><text:span text:style-name="T19">(如法令依據、相關文件、資料、與相關人員面談</text:span><text:span text:style-name="T20">紀錄等</text:span><text:span text:style-name="T21">)</text:span><text:span text:style-name="T22">詳實作成工作底稿</text:span><text:span text:style-name="T23">。如遇公司拒絕提供資料、發現有異常或違反法令等情事，</text:span><text:span text:style-name="T24">除於</text:span><text:span text:style-name="T25">檢查表</text:span><text:span text:style-name="T26">之檢查項目</text:span><text:span text:style-name="T27">意見欄</text:span><text:span text:style-name="T28">詳細敘明外，並</text:span><text:span text:style-name="T29">請於法律意見書中另以中間段逐項敘明，</text:span><text:span text:style-name="T30">且</text:span><text:span text:style-name="T31">於末段明確表示是否影響</text:span><text:span text:style-name="T32">其</text:span><text:span text:style-name="T33">審核結果。</text:span></text:p>
      <text:p text:style-name="P34">三 <text:s/>請確實審核填報檢查表並出具法律意見書，如有錯誤、疏漏、虛偽不實或隱匿之情事，本中心將依相關法令規定辦理。</text:p>
      <text:p text:style-name="P35"><text:span text:style-name="T36">四 <text:s/></text:span><text:span text:style-name="T37">填報檢查表並出具法律意見書之律師，於最近一年內應未受法務部律師懲戒委員會懲戒，且不得與申請上櫃公司及其推薦證券商</text:span><text:span text:style-name="T38">、</text:span><text:span text:style-name="T39">簽證會計師</text:span><text:span text:style-name="T40">具有下列關係：</text:span></text:p>
      <text:p text:style-name="P41">（一）財務會計準則公報第六號規定之關係人關係。</text:p>
      <text:p text:style-name="P42"><text:span text:style-name="T43">（二）其他法令規定或事實證明任何一方直接或間接控制他方之人事、財務或業務經營者。</text:span></text:p>
      <text:p text:style-name="P44"/>
      <text:p text:style-name="P45"/>
      <text:p text:style-name="P46">一 <text:s/>本次為申請股票櫃檯買賣，而募集發行有價<text:s text:c="2"/>□是 <text:s/>□否 <text:s/>□不適用</text:p>
      <text:p text:style-name="HTML預設格式"><text:span text:style-name="T47"><text:s text:c="4"/>證券資金之預定用途是否</text:span><text:span text:style-name="T48">無</text:span><text:span text:style-name="T49">違反法令規定或</text:span></text:p>
      <text:p text:style-name="P50"><text:s text:c="4"/>公司章程限制之情事。</text:p>
      <text:p text:style-name="P51">意見：</text:p>
      <text:p text:style-name="P52"/>
      <text:p text:style-name="P53">二<text:s text:c="2"/>本次募集與發行有價證券是否經合法決議。 <text:s/>□是 <text:s/>□否 <text:s/>□不適用</text:p>
      <text:p text:style-name="P54"><text:s text:c="4"/>意見：</text:p>
      <text:p text:style-name="P55"/>
      <text:p text:style-name="P56">三<text:s text:c="2"/>公司若有私募有價證券者，是否符合下列規</text:p>
      <text:p text:style-name="P57"><text:s text:c="4"/>定：</text:p>
      <text:p text:style-name="P58"><text:s text:c="3"/>(一) 依公司法第二百四十八條規定私募之公 <text:s/>□是 <text:s/>□否 <text:s/>□不適用</text:p>
      <text:p text:style-name="P59"><text:s text:c="8"/>司債或證券交易法第四十三條之六規定</text:p>
      <text:p text:style-name="P60"><text:s text:c="8"/>私募之有價證券，於價款或股款繳納完</text:p>
      <text:soft-page-break/>
      <text:p text:style-name="P61"><text:s text:c="8"/>成日起十五日內向證券期貨局指定之網</text:p>
      <text:p text:style-name="P62"><text:s text:c="8"/>站申報相關發行資料。</text:p>
      <text:p text:style-name="P63"><text:s text:c="8"/>意見：</text:p>
      <text:p text:style-name="P64"><text:s text:c="3"/>(二) 對私募有價證券嗣後無償配發股票，公 <text:s/>□是 <text:s/>□否 <text:s/>□不適用</text:p>
      <text:p text:style-name="P65"><text:s text:c="8"/>司如有印製股票並實體交付者，對配發</text:p>
      <text:p text:style-name="P66"><text:s text:c="8"/>予同一股東之股票如有限制轉讓及非限</text:p>
      <text:p text:style-name="P67"><text:s text:c="8"/>制轉讓股票，應分開印製。</text:p>
      <text:p text:style-name="P68"><text:s text:c="8"/>意見：</text:p>
      <text:p text:style-name="P69"/>
      <text:p text:style-name="P70">四<text:s text:c="2"/>公司若有買回庫藏股票是否依公司法第一六<text:s text:c="2"/>□是 <text:s/>□否 <text:s/>□不適用</text:p>
      <text:p text:style-name="P71"><text:s text:c="4"/>七條之一規定辦理。</text:p>
      <text:p text:style-name="P72"><text:s text:c="4"/>意見：</text:p>
      <text:p text:style-name="P73"/>
      <text:p text:style-name="HTML預設格式"><text:span text:style-name="T74">五</text:span><text:span text:style-name="T75"><text:s text:c="2"/>發行公司是否</text:span><text:span text:style-name="T76">未</text:span><text:span text:style-name="T77">有因違反證券交易法，經法 <text:s/>□是 <text:s/>□否 <text:s/>□不適用</text:span></text:p>
      <text:p text:style-name="P78"><text:s text:c="4"/>院判決確定須負擔損害賠償義務，迄未依法</text:p>
      <text:p text:style-name="P79"><text:s text:c="4"/>履行者。</text:p>
      <text:p text:style-name="P80"><text:s text:c="4"/>意見：</text:p>
      <text:p text:style-name="P81"/>
      <text:p text:style-name="P82">六<text:s text:c="2"/>是否已於最近年度股東會日前將年報之電子 <text:s/>□是 <text:s/>□否 <text:s/>□不適用</text:p>
      <text:p text:style-name="P83"><text:s text:c="4"/>檔上傳證券期貨局指定之機構並抄送相關單</text:p>
      <text:p text:style-name="P84"><text:s text:c="4"/>位。</text:p>
      <text:p text:style-name="P85"><text:s text:c="4"/>意見：</text:p>
      <text:p text:style-name="P86"/>
      <text:p text:style-name="HTML預設格式"><text:span text:style-name="T87">七</text:span><text:span text:style-name="T88"><text:s text:c="2"/>證券承銷商與發行公司間，是否</text:span><text:span text:style-name="T89">未</text:span><text:span text:style-name="T90">有</text:span><text:span text:style-name="T91">本中心</text:span><text:span text:style-name="T92"><text:s text:c="2"/>□是 <text:s/>□否 <text:s/>□不適用</text:span></text:p>
      <text:p text:style-name="P93"><text:s text:c="4"/>證券商營業處所買賣有價證券審查準則第九</text:p>
      <text:p text:style-name="P94"><text:s text:c="4"/>條第三項規定之情事，而不得為該公司之證</text:p>
      <text:p text:style-name="P95"><text:s text:c="4"/>券承銷商。</text:p>
      <text:p text:style-name="P96"><text:s text:c="4"/>意見：</text:p>
      <text:p text:style-name="P97"/>
      <text:p text:style-name="P98">八<text:s text:c="2"/>與證券承銷商書面約定之事項，是否適法。 <text:s/>□是 <text:s/>□否 <text:s/>□不適用</text:p>
      <text:p text:style-name="P99"><text:s text:c="4"/>意見：</text:p>
      <text:p text:style-name="P100"/>
      <text:p text:style-name="HTML預設格式"><text:span text:style-name="T101">九</text:span><text:span text:style-name="T102"><text:s text:c="2"/>是否</text:span><text:span text:style-name="T103">未</text:span><text:span text:style-name="T104">有證券交易法第一百五十六條第一項 <text:s/>□是 <text:s/>□否 <text:s/>□不適用</text:span></text:p>
      <text:p text:style-name="P105"><text:s text:c="4"/>第一款至第三款所列情事之虞。</text:p>
      <text:p text:style-name="P106"><text:s text:c="4"/>意見：</text:p>
      <text:p text:style-name="P107"/>
      <text:p text:style-name="P108">十<text:s text:c="2"/>所營事業依環保法令應申領污染設施設置許<text:s text:c="2"/>□是 <text:s/>□否 <text:s/>□不適用</text:p>
      <text:p text:style-name="P109"><text:s text:c="4"/>可證或污染排放許可證或應繳納污染防治費</text:p>
      <text:p text:style-name="P110"><text:s text:c="4"/>用或應設立環保專責單位人員者，該等事項</text:p>
      <text:p text:style-name="P111"><text:s text:c="4"/>是否依規定辦理。</text:p>
      <text:soft-page-break/>
      <text:p text:style-name="P112"><text:s text:c="4"/>意見：</text:p>
      <text:p text:style-name="P113"/>
      <text:p text:style-name="HTML預設格式"><text:span text:style-name="T114">十一</text:span><text:span text:style-name="T115"><text:s text:c="2"/>最近年度及本年度截至申請時，是否</text:span><text:span text:style-name="T116">未</text:span><text:span text:style-name="T117">有 <text:s/>□是 <text:s/>□否 <text:s/>□不適用</text:span></text:p>
      <text:p text:style-name="P118"><text:s text:c="6"/>環境污染糾紛事件。</text:p>
      <text:p text:style-name="P119"><text:s text:c="6"/>意見：</text:p>
      <text:p text:style-name="P120"/>
      <text:p text:style-name="P121">十二<text:s text:c="2"/>有污染環境受環保單位處分之情事者，是 <text:s/>□是 <text:s/>□否 <text:s/>□不適用</text:p>
      <text:p text:style-name="P122"><text:s text:c="6"/>否已依規定於公開說明書中揭露。</text:p>
      <text:p text:style-name="P123"><text:s text:c="6"/>意見：</text:p>
      <text:p text:style-name="P124"/>
      <text:p text:style-name="HTML預設格式"><text:span text:style-name="T125">十三</text:span><text:span text:style-name="T126"><text:s text:c="2"/>最近年度及本年度截至申請時，是否</text:span><text:span text:style-name="T127">未</text:span><text:span text:style-name="T128">有 <text:s/>□是 <text:s/>□否 <text:s/>□不適用</text:span></text:p>
      <text:p text:style-name="P129"><text:s text:c="6"/>勞資糾紛情事。</text:p>
      <text:p text:style-name="P130"><text:s text:c="6"/>意見：</text:p>
      <text:p text:style-name="P131"/>
      <text:p text:style-name="P132">十四<text:s text:c="2"/>最近年度及本年度截至申請時，有勞資糾 <text:s/>□是 <text:s/>□否 <text:s/>□不適用</text:p>
      <text:p text:style-name="P133"><text:s text:c="6"/>紛或勞資協議者，是否已依規定於公開說</text:p>
      <text:p text:style-name="P134"><text:s text:c="6"/>明書中揭露。</text:p>
      <text:p text:style-name="P135"><text:s text:c="6"/>意見：</text:p>
      <text:p text:style-name="P136"/>
      <text:p text:style-name="P137">十五<text:s text:c="2"/>發行人或其申請時之董事、監察人、總經<text:s text:c="2"/>□是 <text:s/>□否 <text:s/>□不適用</text:p>
      <text:p text:style-name="HTML預設格式"><text:span text:style-name="T138"><text:s text:c="3"/></text:span><text:span text:style-name="T139"><text:s text:c="2"/></text:span><text:span text:style-name="T140"><text:s/></text:span><text:span text:style-name="T141">理或實質負責人於最近三年內，</text:span><text:span text:style-name="T142">是否</text:span><text:span text:style-name="T143">未</text:span><text:span text:style-name="T144">有</text:span></text:p>
      <text:p text:style-name="P145"><text:s text:c="3"/><text:s text:c="2"/><text:s/>違反誠信原則之行為者。</text:p>
      <text:p text:style-name="P146"><text:s text:c="3"/><text:s text:c="2"/><text:s/>意見：</text:p>
      <text:p text:style-name="P147"/>
      <text:p text:style-name="P148">十六<text:s text:c="2"/>申請公司、或其申請時之董事、監察人、<text:s text:c="2"/>□是 <text:s/>□否 <text:s/>□不適用</text:p>
      <text:p text:style-name="HTML預設格式"><text:span text:style-name="T149"><text:s text:c="6"/></text:span><text:span text:style-name="T150">大股東及實質負責人是否</text:span><text:span text:style-name="T151">未</text:span><text:span text:style-name="T152">有違反該行業</text:span></text:p>
      <text:p text:style-name="P153"><text:s text:c="6"/>之目的事業中央主管機關及影響該行業之</text:p>
      <text:p text:style-name="P154"><text:s text:c="6"/>重要法律與相關規章。</text:p>
      <text:p text:style-name="P155"><text:s text:c="6"/>意見：</text:p>
      <text:p text:style-name="P156"/>
      <text:p text:style-name="P157">十七<text:s text:c="2"/>申請公司最近五年度所有依公開發行公司<text:s text:c="2"/>□是 <text:s/>□否 <text:s/>□不適用</text:p>
      <text:p text:style-name="P158"><text:s text:c="6"/>資訊公開相關法令應公開之資訊，是否依</text:p>
      <text:p text:style-name="HTML預設格式"><text:span text:style-name="T159"><text:s text:c="6"/></text:span><text:span text:style-name="T160">規定辦理；其專利權是否</text:span><text:span text:style-name="T161">未</text:span><text:span text:style-name="T162">有侵權之情事。</text:span></text:p>
      <text:p text:style-name="P163"><text:s text:c="6"/>意見：</text:p>
      <text:p text:style-name="P164"/>
      <text:p text:style-name="P165">十八<text:s text:c="2"/>發行公司依法選任之董事是否五位以上， <text:s/>□是 <text:s/>□否 <text:s/>□不適用</text:p>
      <text:p text:style-name="P166"><text:s text:c="4"/><text:s text:c="2"/>監察人是否三位以上，其中獨立董事是否</text:p>
      <text:p text:style-name="P167"><text:s text:c="4"/><text:s text:c="2"/>二位以上，獨立監察人是否一位以上，其</text:p>
      <text:p text:style-name="HTML預設格式"><text:span text:style-name="T168"><text:s text:c="4"/></text:span><text:span text:style-name="T169"><text:s text:c="2"/></text:span><text:span text:style-name="T170">董事、監察人是否</text:span><text:span text:style-name="T171">未</text:span><text:span text:style-name="T172">有違反證券交易法第</text:span></text:p>
      <text:p text:style-name="P173"><text:s text:c="4"/><text:s text:c="2"/>二十六條規定，經證券期貨局通知補足持</text:p>
      <text:soft-page-break/>
      <text:p text:style-name="P174"><text:s text:c="4"/><text:s text:c="2"/>股尚未補足之情事。</text:p>
      <text:p text:style-name="P175"><text:s text:c="4"/><text:s text:c="2"/>意見：</text:p>
      <text:p text:style-name="P176"/>
      <text:p text:style-name="P177">十九<text:s text:c="2"/>最近年度及本年度截至申請時，董事會及</text:p>
      <text:p text:style-name="P178"><text:s text:c="2"/><text:s text:c="2"/><text:s text:c="2"/>股東會決議之程序，表決方法及內容：</text:p>
      <text:p text:style-name="P179"><text:s text:c="3"/>(一) 是否適法。 <text:s text:c="25"/>□是 <text:s/>□否 <text:s/>□不適用</text:p>
      <text:p text:style-name="P180"><text:s text:c="8"/>意見：</text:p>
      <text:p text:style-name="HTML預設格式"><text:span text:style-name="T181"><text:s text:c="3"/>(二) 是否</text:span><text:span text:style-name="T182">未</text:span><text:span text:style-name="T183">有不利於公司之決議事項。 <text:s text:c="5"/>□是 <text:s/>□否 <text:s/>□不適用</text:span></text:p>
      <text:p text:style-name="P184"><text:s text:c="8"/>意見：</text:p>
      <text:p text:style-name="P185"><text:s text:c="3"/>(三) 董事或監察人對董事會通過重要決議有 <text:s/>□是 <text:s/>□否 <text:s/>□不適用</text:p>
      <text:p text:style-name="P186"><text:s text:c="8"/>不同意見且有紀錄或書面聲明者，其主</text:p>
      <text:p text:style-name="P187"><text:s text:c="8"/>要內容是否已揭露於公開說明書中。</text:p>
      <text:p text:style-name="P188"><text:s text:c="8"/>意見：</text:p>
      <text:p text:style-name="P189"/>
      <text:p text:style-name="P190">二○ <text:s/>最近年度及本年度截至申請時，關係人交</text:p>
      <text:p text:style-name="P191"><text:s text:c="6"/>易：（關係人定義參照財務會計準則公報</text:p>
      <text:p text:style-name="P192"><text:s text:c="6"/>第六號「關係人交易之揭露」）</text:p>
      <text:p text:style-name="P193"><text:s text:c="3"/>(一) 交易程序是否依規定辦理。 <text:s text:c="11"/>□是 <text:s/>□否 <text:s/>□不適用</text:p>
      <text:p text:style-name="P194"><text:s text:c="8"/>意見：</text:p>
      <text:p text:style-name="P195"><text:s text:c="3"/>(二) 交易合約或約定事項是否適法。 <text:s text:c="7"/>□是 <text:s/>□否 <text:s/>□不適用</text:p>
      <text:p text:style-name="P196"><text:s text:c="8"/>意見：</text:p>
      <text:p text:style-name="HTML預設格式"><text:span text:style-name="T197"><text:s text:c="3"/>(三) 是否</text:span><text:span text:style-name="T198">未</text:span><text:span text:style-name="T199">有不利於公司之約定。 <text:s text:c="9"/>□是 <text:s/>□否 <text:s/>□不適用</text:span></text:p>
      <text:p text:style-name="P200"><text:s text:c="8"/>意見：</text:p>
      <text:p text:style-name="P201"><text:s text:c="3"/>(四) 向關係人購買不動產涉有非常規交易者</text:p>
      <text:p text:style-name="P202"><text:s text:c="8"/>，是否已依「公開發行公司取得或處分</text:p>
      <text:p text:style-name="P203"><text:s text:c="8"/>資產處理準則」第十七條、「證券發行</text:p>
      <text:p text:style-name="P204"><text:s text:c="8"/>人財務報告編制準則」第六條、財務會</text:p>
      <text:p text:style-name="P205"><text:s text:c="8"/>計準則公報第六號「關係人交易之揭露</text:p>
      <text:p text:style-name="P206"><text:s text:c="8"/>」規定辦理下列事項：</text:p>
      <text:p text:style-name="P207"><text:s text:c="8"/>1 發行公司就不動產交易價格與設算成 <text:s/>□是 <text:s/>□否 <text:s/>□不適用</text:p>
      <text:p text:style-name="P208"><text:s text:c="10"/>本間之差額依證券交易法第四十一條</text:p>
      <text:p text:style-name="P209"><text:s text:c="10"/>第一項規定提列特別盈餘公積，不得</text:p>
      <text:p text:style-name="P210"><text:s text:c="10"/>予以分派或轉增資配股。</text:p>
      <text:p text:style-name="P211"><text:s text:c="10"/>意見：</text:p>
      <text:p text:style-name="P212"><text:s text:c="8"/>2 發行公司將前揭處理情形提報股東會 <text:s/>□是 <text:s/>□否 <text:s/>□不適用</text:p>
      <text:p text:style-name="P213"><text:s text:c="10"/>及將交易詳細內容刊載於年報、公開</text:p>
      <text:p text:style-name="P214"><text:s text:c="8"/><text:s text:c="2"/>說明書及財務報告中。</text:p>
      <text:p text:style-name="P215"><text:s text:c="10"/>意見：</text:p>
      <text:p text:style-name="P216"/>
      <text:p text:style-name="P217">二一<text:s text:c="2"/>最近年度及本年度截至申請時，重大資產</text:p>
      <text:soft-page-break/>
      <text:p text:style-name="P218"><text:s text:c="6"/>交易（重大資產交易參照「公開發行公司</text:p>
      <text:p text:style-name="P219"><text:s text:c="6"/>取得或處分資產處理準則」規定）：</text:p>
      <text:p text:style-name="P220"><text:s text:c="3"/>(一) 交易程序是否依規定辦理。 <text:s text:c="11"/>□是 <text:s/>□否 <text:s/>□不適用</text:p>
      <text:p text:style-name="P221"><text:s text:c="8"/>意見：</text:p>
      <text:p text:style-name="P222"><text:s text:c="3"/>(二) 交易合約或約定事項是否適法。 <text:s text:c="7"/>□是 <text:s/>□否 <text:s/>□不適用</text:p>
      <text:p text:style-name="P223"><text:s text:c="8"/>意見：</text:p>
      <text:p text:style-name="HTML預設格式"><text:span text:style-name="T224"><text:s text:c="3"/>(三) 是否</text:span><text:span text:style-name="T225">未有</text:span><text:span text:style-name="T226">不利於公司之約定。 <text:s text:c="9"/>□是 <text:s/>□否 <text:s/>□不適用</text:span></text:p>
      <text:p text:style-name="P227"><text:s text:c="8"/>意見：</text:p>
      <text:p text:style-name="P228"><text:s text:c="3"/>(四) 是否依規定公告、申報。 <text:s text:c="13"/>□是 <text:s/>□否 <text:s/>□不適用</text:p>
      <text:p text:style-name="P229"><text:s text:c="8"/>意見：</text:p>
      <text:p text:style-name="P230"/>
      <text:p text:style-name="P231">二二<text:s text:c="2"/>最近年度及本年度截至申請時，仍有效存</text:p>
      <text:p text:style-name="P232"><text:s text:c="6"/>續及締結之重要契約（如供銷契約、租賃</text:p>
      <text:p text:style-name="P233"><text:s text:c="6"/>契約、技術合作契約、工程契約及其他影</text:p>
      <text:p text:style-name="P234"><text:s text:c="6"/>響公司營運之重要契約）：</text:p>
      <text:p text:style-name="P235"><text:s text:c="3"/>(一) 契約之內容是否適法。 <text:s text:c="15"/>□是 <text:s/>□否 <text:s/>□不適用</text:p>
      <text:p text:style-name="P236"><text:s text:c="8"/>意見：</text:p>
      <text:p text:style-name="HTML預設格式"><text:span text:style-name="T237"><text:s text:c="3"/>(二) 是否</text:span><text:span text:style-name="T238">未</text:span><text:span text:style-name="T239">有不利於公司之約定。 <text:s text:c="9"/>□是 <text:s/>□否 <text:s/>□不適用</text:span></text:p>
      <text:p text:style-name="P240"><text:s text:c="8"/>意見：</text:p>
      <text:p text:style-name="P241"><text:s text:c="3"/>(三) 契約內容是否依規定於公開說明書中揭 <text:s/>□是 <text:s/>□否 <text:s/>□不適用</text:p>
      <text:p text:style-name="P242"><text:s text:c="8"/>露。</text:p>
      <text:p text:style-name="P243"><text:s text:c="8"/>意見：</text:p>
      <text:p text:style-name="P244"/>
      <text:p text:style-name="P245">二三<text:s text:c="2"/>公開說明書之內容是否已依「公司募集發 <text:s/>□是 <text:s/>□否 <text:s/>□不適用</text:p>
      <text:p text:style-name="P246"><text:s text:c="6"/>行有價證券公開說明書應行記載事項準則</text:p>
      <text:p text:style-name="P247"><text:s text:c="6"/>」及本中心「申請有價證券於證券商營業</text:p>
      <text:p text:style-name="P248"><text:s text:c="6"/>處所買賣之公開說明書應記載事項準則」</text:p>
      <text:p text:style-name="P249"><text:s text:c="6"/>等規定編製。</text:p>
      <text:p text:style-name="P250"><text:s text:c="6"/>意見：</text:p>
      <text:p text:style-name="P251"/>
      <text:p text:style-name="P252">二四<text:s text:c="2"/>公開說明書之文字用語是否無誇大、誤導<text:s text:c="2"/>□是 <text:s/>□否 <text:s/>□不適用</text:p>
      <text:p text:style-name="P253"><text:s text:c="6"/>之情事。</text:p>
      <text:p text:style-name="P254"><text:s text:c="6"/>意見：</text:p>
      <text:p text:style-name="P255"/>
      <text:p text:style-name="P256">二五 <text:s/>其他說明或意見：</text:p>
      <text:p text:style-name="P257"/>
      <text:p text:style-name="P258">律師簽章欄＿＿＿＿＿＿＿＿</text:p>
      <text:p text:style-name="P259"/>
      <text:p text:style-name="P260"><text:span text:style-name="T261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行人募集與發行有價證券法律事項檢查表 (民國 91 年 07 月 25 日 修正)</dc:title>
    <meta:initial-creator>TSEC</meta:initial-creator>
    <dc:creator>ww</dc:creator>
    <meta:creation-date>2018-04-03T07:50:00Z</meta:creation-date>
    <dc:date>2018-04-03T07:50:00Z</dc:date>
    <meta:print-date>2005-08-30T06:33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93" meta:character-count="3971" meta:row-count="28" meta:non-whitespace-character-count="3385"/>
  </office:meta>
</office:document-meta>
</file>