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color="#000000" style:font-size-complex="12pt" fo:language="af" fo:country="ZA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3.2694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10" style:family="table">
      <style:table-properties style:width="6.26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 fo:background-color="#C0C0C0"/>
    </style:style>
    <style:style style:name="T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61" style:parent-style-name="預設段落字型" style:family="text">
      <style:text-properties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71" style:parent-style-name="預設段落字型" style:family="text">
      <style:text-properties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73" style:family="table-row">
      <style:table-row-properties style:min-row-height="0.8284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 style:font-weight-complex="bold" fo:color="#000000" style:font-size-complex="12pt"/>
    </style:style>
    <style:style style:name="T117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 style:font-weight-complex="bold" fo:color="#000000" style:font-size-complex="12pt"/>
    </style:style>
    <style:style style:name="T139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25in" fo:text-indent="0.3333in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161" style:parent-style-name="預設段落字型" style:family="text">
      <style:text-properties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167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P170" style:parent-style-name="內文" style:family="paragraph">
      <style:paragraph-properties fo:break-before="page" fo:line-height="0.3472in"/>
    </style:style>
    <style:style style:name="T171" style:parent-style-name="預設段落字型" style:family="text">
      <style:text-properties fo:font-weight="bold" style:font-weight-asian="bold" style:font-weight-complex="bold" fo:color="#000000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74" style:parent-style-name="內文" style:family="paragraph">
      <style:paragraph-properties fo:text-align="center" fo:margin-bottom="0.1666in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84" style:family="table-column">
      <style:table-column-properties style:column-width="6.268in" style:use-optimal-column-width="false"/>
    </style:style>
    <style:style style:name="Table183" style:family="table">
      <style:table-properties style:width="6.268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P191" style:parent-style-name="內文" style:list-style-name="LFO2" style:family="paragraph">
      <style:paragraph-properties fo:widows="2" fo:orphans="2" fo:text-align="justify"/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P192" style:parent-style-name="內文" style:list-style-name="LFO2" style:family="paragraph">
      <style:paragraph-properties fo:widows="2" fo:orphans="2" fo:text-align="justify"/>
    </style:style>
    <style:style style:name="T19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19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013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fo:font-weight="bold" style:font-weight-asian="bold" fo:color="#000000" fo:language="af" fo:country="ZA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list-style-name="LFO1" style:family="paragraph">
      <style:paragraph-properties fo:widows="2" fo:orphans="2"/>
      <style:text-properties fo:color="#000000"/>
    </style:style>
    <style:style style:name="P224" style:parent-style-name="內文" style:list-style-name="LFO1" style:family="paragraph">
      <style:paragraph-properties fo:widows="2" fo:orphans="2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list-style-name="LFO1" style:family="paragraph">
      <style:paragraph-properties fo:widows="2" fo:orphans="2"/>
    </style:style>
    <style:style style:name="T229" style:parent-style-name="預設段落字型" style:family="text">
      <style:text-properties fo:color="#000000"/>
    </style:style>
    <style:style style:name="P230" style:parent-style-name="內文" style:list-style-name="LFO1" style:family="paragraph">
      <style:paragraph-properties fo:widows="2" fo:orphans="2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paragraph-properties fo:text-indent="0.1944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內文" style:family="paragraph">
      <style:paragraph-properties fo:text-indent="0.1944in"/>
    </style:style>
    <style:style style:name="T240" style:parent-style-name="預設段落字型" style:family="text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list-style-name="LFO1" style:family="paragraph">
      <style:paragraph-properties fo:widows="2" fo:orphans="2"/>
      <style:text-properties fo:color="#000000"/>
    </style:style>
    <style:style style:name="P254" style:parent-style-name="內文" style:list-style-name="LFO1" style:family="paragraph">
      <style:paragraph-properties fo:widows="2" fo:orphans="2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list-style-name="LFO1" style:family="paragraph">
      <style:paragraph-properties fo:widows="2" fo:orphans="2"/>
    </style:style>
    <style:style style:name="T259" style:parent-style-name="預設段落字型" style:family="text">
      <style:text-properties fo:color="#000000"/>
    </style:style>
    <style:style style:name="P260" style:parent-style-name="內文" style:list-style-name="LFO1" style:family="paragraph">
      <style:paragraph-properties fo:widows="2" fo:orphans="2"/>
    </style:style>
    <style:style style:name="T261" style:parent-style-name="預設段落字型" style:family="text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paragraph-properties fo:text-indent="0.1944in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text-indent="0.1944in"/>
    </style:style>
    <style:style style:name="T270" style:parent-style-name="預設段落字型" style:family="text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fo:font-weight="bold" style:font-weight-asian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fo:color="#000000"/>
    </style:style>
    <style:style style:name="P283" style:parent-style-name="內文" style:list-style-name="LFO1" style:family="paragraph">
      <style:paragraph-properties fo:widows="2" fo:orphans="2"/>
      <style:text-properties fo:color="#000000"/>
    </style:style>
    <style:style style:name="P284" style:parent-style-name="內文" style:list-style-name="LFO1" style:family="paragraph">
      <style:paragraph-properties fo:widows="2" fo:orphans="2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P288" style:parent-style-name="內文" style:list-style-name="LFO1" style:family="paragraph">
      <style:paragraph-properties fo:widows="2" fo:orphans="2"/>
    </style:style>
    <style:style style:name="T289" style:parent-style-name="預設段落字型" style:family="text">
      <style:text-properties fo:color="#000000"/>
    </style:style>
    <style:style style:name="P290" style:parent-style-name="內文" style:list-style-name="LFO1" style:family="paragraph">
      <style:paragraph-properties fo:widows="2" fo:orphans="2"/>
    </style:style>
    <style:style style:name="T291" style:parent-style-name="預設段落字型" style:family="text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/>
    </style:style>
    <style:style style:name="P295" style:parent-style-name="內文" style:family="paragraph">
      <style:paragraph-properties fo:text-indent="0.1944in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P299" style:parent-style-name="內文" style:family="paragraph">
      <style:paragraph-properties fo:text-indent="0.1944in"/>
    </style:style>
    <style:style style:name="T300" style:parent-style-name="預設段落字型" style:family="text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fo:font-weight="bold" style:font-weight-asian="bold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fo:color="#000000"/>
    </style:style>
    <style:style style:name="P313" style:parent-style-name="內文" style:list-style-name="LFO1" style:family="paragraph">
      <style:paragraph-properties fo:widows="2" fo:orphans="2"/>
      <style:text-properties fo:color="#000000"/>
    </style:style>
    <style:style style:name="P314" style:parent-style-name="內文" style:list-style-name="LFO1" style:family="paragraph">
      <style:paragraph-properties fo:widows="2" fo:orphans="2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list-style-name="LFO1" style:family="paragraph">
      <style:paragraph-properties fo:widows="2" fo:orphans="2"/>
    </style:style>
    <style:style style:name="T319" style:parent-style-name="預設段落字型" style:family="text">
      <style:text-properties fo:color="#000000"/>
    </style:style>
    <style:style style:name="P320" style:parent-style-name="內文" style:list-style-name="LFO1" style:family="paragraph">
      <style:paragraph-properties fo:widows="2" fo:orphans="2"/>
    </style:style>
    <style:style style:name="T321" style:parent-style-name="預設段落字型" style:family="text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/>
    </style:style>
    <style:style style:name="P325" style:parent-style-name="內文" style:family="paragraph">
      <style:paragraph-properties fo:text-indent="0.1944in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text-indent="0.1944in"/>
    </style:style>
    <style:style style:name="T330" style:parent-style-name="預設段落字型" style:family="text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fo:color="#000000"/>
    </style:style>
    <style:style style:name="P33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4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</office:automatic-styles>
  <office:body>
    <office:text text:use-soft-page-breaks="true">
      <text:p text:style-name="P1">表6-2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完成登</text:span><text:span text:style-name="T9">記證明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身分編號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證券商開立帳號為：</text:span><text:span text:style-name="T20">920-926</text:span><text:span text:style-name="T21">開頭加三位流水號及一碼檢查碼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證券商開戶身分碼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投資人帳戶名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投資人英文名稱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保管機構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代理人：</text:p>
          </table:table-cell>
          <table:covered-table-cell/>
        </table:table-row>
        <table:table-row table:style-name="TableRow37">
          <table:table-cell table:style-name="TableCell38">
            <text:p text:style-name="P39">中文名稱：</text:p>
          </table:table-cell>
          <table:table-cell table:style-name="TableCell40">
            <text:p text:style-name="P41">英文名稱：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3</text:span><text:span text:style-name="T46">.</text:span><text:span text:style-name="T47">代理</text:span><text:span text:style-name="T48">(</text:span><text:span text:style-name="T49">表</text:span><text:span text:style-name="T50">)</text:span><text:span text:style-name="T51">人及保管銀行</text:span></text:p>
          </table:table-cell>
          <table:covered-table-cell/>
        </table:table-row>
        <table:table-row table:style-name="TableRow52">
          <table:table-cell table:style-name="TableCell53">
            <text:p text:style-name="P54">代理(表)人：<text:s text:c="6"/>（公司章）</text:p>
          </table:table-cell>
          <table:table-cell table:style-name="TableCell55">
            <text:p text:style-name="P56">保管銀行：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同一</text:span><text:span text:style-name="T61">證券經紀商</text:span><text:span text:style-name="T62">同一營業處所</text:span><text:span text:style-name="T63">開</text:span><text:span text:style-name="T64">立</text:span><text:span text:style-name="T65">二個以上交易帳戶</text:span><text:span text:style-name="T66">（前已登錄資料系統自動給出）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1</text:span><text:span text:style-name="T71">.</text:span><text:span text:style-name="T72">交易帳戶一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符合之規定條件：</text:p>
            <text:p text:style-name="P76">□投資策略委請外部經理人操作<text:s text:c="4"/></text:p>
            <text:p text:style-name="P77">□內部投資作業使用不同交易平臺</text:p>
            <text:p text:style-name="P78"><text:span text:style-name="T79">□指派不同外部帳戶管理者（如國際證券</text:span><text:span text:style-name="T80">商</text:span><text:span text:style-name="T81">或全球</text:span><text:span text:style-name="T82">保管銀行</text:span><text:span text:style-name="T83">）操作管理帳戶之需求</text:span></text:p>
            <text:p text:style-name="P84">□其他經主管機關核定者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中文名稱：</text:p>
            <text:p text:style-name="P88"><text:span text:style-name="T89">英文名稱：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交易帳戶</text:span><text:span text:style-name="T95">二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符合之規定條件：</text:p>
            <text:p text:style-name="P99">□投資策略委請外部經理人操作<text:s text:c="4"/></text:p>
            <text:p text:style-name="P100">□內部投資作業使用不同交易平臺</text:p>
            <text:p text:style-name="P101"><text:span text:style-name="T102">□指派不同外部帳戶管理者（如國際證券</text:span><text:span text:style-name="T103">商</text:span><text:span text:style-name="T104">或全球</text:span><text:span text:style-name="T105">保管銀行</text:span><text:span text:style-name="T106">）操作管理帳戶之需求</text:span></text:p>
            <text:p text:style-name="P107">□其他經主管機關核定者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中文名稱：</text:p>
            <text:p text:style-name="P111"><text:span text:style-name="T112">英文名稱：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3.</text:span><text:span text:style-name="T117">交易帳戶三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符合之規定條件：</text:p>
            <text:p text:style-name="P121">□投資策略委請外部經理人操作<text:s text:c="4"/></text:p>
            <text:p text:style-name="P122">□內部投資作業使用不同交易平臺</text:p>
            <text:p text:style-name="P123"><text:span text:style-name="T124">□指派不同外部帳戶管理者（如國際證券</text:span><text:span text:style-name="T125">商</text:span><text:span text:style-name="T126">或全球</text:span><text:span text:style-name="T127">保管銀行</text:span><text:span text:style-name="T128">）操作管理帳戶之需求</text:span></text:p>
            <text:p text:style-name="P129">□其他經主管機關核定者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中文名稱：</text:p>
            <text:p text:style-name="P133"><text:span text:style-name="T134">英文名稱：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4.</text:span><text:span text:style-name="T139">交易帳戶四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符合之規定條件：</text:p>
            <text:p text:style-name="P143">□投資策略委請外部經理人操作<text:s text:c="4"/></text:p>
            <text:p text:style-name="P144">□內部投資作業使用不同交易平臺</text:p>
            <text:soft-page-break/>
            <text:p text:style-name="P145"><text:span text:style-name="T146">□指派不同外部帳戶管理者（如國際證券</text:span><text:span text:style-name="T147">商</text:span><text:span text:style-name="T148">或全球</text:span><text:span text:style-name="T149">保管銀行</text:span><text:span text:style-name="T150">）操作管理帳戶之需求</text:span></text:p>
            <text:p text:style-name="P151">□其他經主管機關核定者</text:p>
          </table:table-cell>
          <table:covered-table-cell/>
        </table:table-row>
        <text:soft-page-break/>
        <table:table-row table:style-name="TableRow152">
          <table:table-cell table:style-name="TableCell153" table:number-columns-spanned="2">
            <text:p text:style-name="P154">中文名稱：</text:p>
            <text:p text:style-name="P155"><text:span text:style-name="T156">英文名稱：</text:span></text:p>
          </table:table-cell>
          <table:covered-table-cell/>
        </table:table-row>
      </table:table>
      <text:p text:style-name="P157"><text:span text:style-name="T158">(</text:span><text:span text:style-name="T159">上表中有關</text:span><text:span text:style-name="T160">同一</text:span><text:span text:style-name="T161">證券經紀商</text:span><text:span text:style-name="T162">同一營業處所</text:span><text:span text:style-name="T163">開</text:span><text:span text:style-name="T164">立</text:span><text:span text:style-name="T165">二個以上交易帳戶，可依</text:span><text:span text:style-name="T166">境外外國</text:span><text:span text:style-name="T167">大陸</text:span><text:span text:style-name="T168">機構投資人之需求，增加交易帳戶資料之輸入</text:span><text:span text:style-name="T169">)</text:span></text:p>
      <text:p text:style-name="內文"/>
      <text:p text:style-name="內文"/>
      <text:soft-page-break/>
      <text:p text:style-name="P170"><text:span text:style-name="T171">Exhibit</text:span><text:span text:style-name="T172"><text:s/></text:span><text:span text:style-name="T173">6-2</text:span></text:p>
      <text:p text:style-name="P174"><text:span text:style-name="T175">Certificate<text:s/></text:span><text:span text:style-name="T176">of<text:s/></text:span><text:span text:style-name="T177">Registration Completion</text:span><text:span text:style-name="T178"><text:s/>for</text:span><text:span text:style-name="T179"><text:s/>Opening Two or More Than Two Trading Accounts in the<text:s/></text:span><text:span text:style-name="T180">S</text:span><text:span text:style-name="T181">ame Securities Brokerage Firm</text:span><text:span text:style-name="T182"><text:tab/>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Investment Identification No.:</text:p>
          </table:table-cell>
        </table:table-row>
        <table:table-row table:style-name="TableRow188">
          <table:table-cell table:style-name="TableCell189">
            <text:p text:style-name="P190">Account Number in Securities<text:s/>Firm:<text:s/></text:p>
            <text:list text:style-name="LFO2" text:continue-numbering="true">
              <text:list-item>
                <text:p text:style-name="P191">Beginning nine nine<text:s/>(except 997 and 998) followed with four-digit serial number and one-digit check code ( if the second number after F is<text:s/>1-5)</text:p>
              </text:list-item>
              <text:list-item>
                <text:p text:style-name="P192"><text:span text:style-name="T193">Beginn</text:span><text:span text:style-name="T194">ing nine nine seven followed with three-digit serial number and one-digit check code (if the second number after F is 7)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Identification Code for Opening Account in Securities Firm:</text:p>
          </table:table-cell>
        </table:table-row>
        <table:table-row table:style-name="TableRow198">
          <table:table-cell table:style-name="TableCell199">
            <text:p text:style-name="P200">Name<text:s/>in Chinese:</text:p>
          </table:table-cell>
        </table:table-row>
        <table:table-row table:style-name="TableRow201">
          <table:table-cell table:style-name="TableCell202">
            <text:p text:style-name="P203">Name<text:s/>in English:</text:p>
          </table:table-cell>
        </table:table-row>
        <table:table-row table:style-name="TableRow204">
          <table:table-cell table:style-name="TableCell205">
            <text:p text:style-name="P206">Taiwan Custodian:</text:p>
          </table:table-cell>
        </table:table-row>
        <table:table-row table:style-name="TableRow207">
          <table:table-cell table:style-name="TableCell208">
            <text:p text:style-name="P209">Agent/ Representative:</text:p>
          </table:table-cell>
        </table:table-row>
        <table:table-row table:style-name="TableRow210">
          <table:table-cell table:style-name="TableCell211">
            <text:p text:style-name="P212"><text:span text:style-name="T213">Two or More Than Two Trading Accounts Opened and To Be Opened in the Same Securities Brokerage Firm</text:span></text:p>
          </table:table-cell>
        </table:table-row>
        <table:table-row table:style-name="TableRow214">
          <table:table-cell table:style-name="TableCell215">
            <text:p text:style-name="內文"><text:span text:style-name="T216">1</text:span><text:span text:style-name="T217">.</text:span><text:span text:style-name="T218"><text:s/>Trading Account No. 1</text:span></text:p>
          </table:table-cell>
        </table:table-row>
        <table:table-row table:style-name="TableRow219">
          <table:table-cell table:style-name="TableCell220">
            <text:p text:style-name="內文"><text:span text:style-name="T221">Reason for Account Opening</text:span><text:span text:style-name="T222">: (Please check the appropriate box)</text:span></text:p>
            <text:list text:style-name="LFO1" text:continue-numbering="true">
              <text:list-item>
                <text:p text:style-name="P223">The investment strategy calls for operation by external manager.</text:p>
              </text:list-item>
              <text:list-item>
                <text:p text:style-name="P224"><text:span text:style-name="T225">The internal investment operation uses the different transaction platform</text:span><text:span text:style-name="T226">s</text:span><text:span text:style-name="T227">.</text:span></text:p>
              </text:list-item>
              <text:list-item>
                <text:p text:style-name="P228"><text:span text:style-name="T229">The external account administrators (e.g. global custodian banks or brokers) were assigned to operate and manage accounts.</text:span></text:p>
              </text:list-item>
              <text:list-item>
                <text:p text:style-name="P230"><text:span text:style-name="T231">Other situations approved by the Securities and Futures Bureau.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Please enter account name to be attached:</text:p>
            <text:p text:style-name="P235"><text:span text:style-name="T236">Name</text:span><text:span text:style-name="T237"><text:s/></text:span><text:span text:style-name="T238">in Chinese:</text:span></text:p>
            <text:p text:style-name="P239"><text:span text:style-name="T240">Name in English:</text:span></text:p>
          </table:table-cell>
        </table:table-row>
        <table:table-row table:style-name="TableRow241">
          <table:table-cell table:style-name="TableCell242">
            <text:p text:style-name="P243">Date of Registration Completed:</text:p>
          </table:table-cell>
        </table:table-row>
        <table:table-row table:style-name="TableRow244">
          <table:table-cell table:style-name="TableCell245">
            <text:p text:style-name="內文"><text:span text:style-name="T246">2</text:span><text:span text:style-name="T247">.</text:span><text:span text:style-name="T248"><text:s/>Trading Account No. 2</text:span></text:p>
          </table:table-cell>
        </table:table-row>
        <table:table-row table:style-name="TableRow249">
          <table:table-cell table:style-name="TableCell250">
            <text:p text:style-name="內文"><text:span text:style-name="T251">Reason for Account Opening</text:span><text:span text:style-name="T252">: (Please check the appropriate box)</text:span></text:p>
            <text:list text:style-name="LFO1" text:continue-numbering="true">
              <text:list-item>
                <text:p text:style-name="P253">The investment strategy calls for operation by external manager.</text:p>
              </text:list-item>
              <text:list-item>
                <text:p text:style-name="P254"><text:span text:style-name="T255">The internal investment operation uses the different transaction platform</text:span><text:span text:style-name="T256">s</text:span><text:span text:style-name="T257">.</text:span></text:p>
              </text:list-item>
              <text:list-item>
                <text:p text:style-name="P258"><text:span text:style-name="T259">The external account administrators (e.g. global custodian banks or brokers) were assigned to operate and manage accounts.</text:span></text:p>
              </text:list-item>
              <text:list-item>
                <text:p text:style-name="P260"><text:span text:style-name="T261">Other situations approved by the Securities and Futures Bureau.</text:span>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Please enter account name to be attached:</text:p>
            <text:p text:style-name="P265"><text:span text:style-name="T266">Name</text:span><text:span text:style-name="T267"><text:s/></text:span><text:span text:style-name="T268">in Chinese:</text:span></text:p>
            <text:p text:style-name="P269"><text:span text:style-name="T270">Name in English:</text:span></text:p>
          </table:table-cell>
        </table:table-row>
        <text:soft-page-break/>
        <table:table-row table:style-name="TableRow271">
          <table:table-cell table:style-name="TableCell272">
            <text:p text:style-name="P273">Date of Registration Completed:</text:p>
          </table:table-cell>
        </table:table-row>
        <table:table-row table:style-name="TableRow274">
          <table:table-cell table:style-name="TableCell275">
            <text:p text:style-name="內文"><text:span text:style-name="T276">3</text:span><text:span text:style-name="T277">.<text:s/></text:span><text:span text:style-name="T278">Trading Account No. 3</text:span></text:p>
          </table:table-cell>
        </table:table-row>
        <table:table-row table:style-name="TableRow279">
          <table:table-cell table:style-name="TableCell280">
            <text:p text:style-name="內文"><text:span text:style-name="T281">Reason for Account Opening</text:span><text:span text:style-name="T282">: (Please check the appropriate box)</text:span></text:p>
            <text:list text:style-name="LFO1" text:continue-numbering="true">
              <text:list-item>
                <text:p text:style-name="P283">The investment strategy calls for operation by external manager.</text:p>
              </text:list-item>
              <text:list-item>
                <text:p text:style-name="P284"><text:span text:style-name="T285">The internal investment operation uses the different transaction platform</text:span><text:span text:style-name="T286">s</text:span><text:span text:style-name="T287">.</text:span></text:p>
              </text:list-item>
              <text:list-item>
                <text:p text:style-name="P288"><text:span text:style-name="T289">The external account administrators (e.g. global custodian banks or brokers) were assigned to operate and manage accounts.</text:span></text:p>
              </text:list-item>
              <text:list-item>
                <text:p text:style-name="P290"><text:span text:style-name="T291">Other situations approved by the Securities and Futures Bureau.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Please enter account name to be attached:</text:p>
            <text:p text:style-name="P295"><text:span text:style-name="T296">Name</text:span><text:span text:style-name="T297"><text:s/></text:span><text:span text:style-name="T298">in Chinese:</text:span></text:p>
            <text:p text:style-name="P299"><text:span text:style-name="T300">Name in English:</text:span></text:p>
          </table:table-cell>
        </table:table-row>
        <table:table-row table:style-name="TableRow301">
          <table:table-cell table:style-name="TableCell302">
            <text:p text:style-name="P303">Date of Registration Completed:</text:p>
          </table:table-cell>
        </table:table-row>
        <table:table-row table:style-name="TableRow304">
          <table:table-cell table:style-name="TableCell305">
            <text:p text:style-name="內文"><text:span text:style-name="T306">4</text:span><text:span text:style-name="T307">.<text:s/></text:span><text:span text:style-name="T308">Trading Account No. 4</text:span></text:p>
          </table:table-cell>
        </table:table-row>
        <table:table-row table:style-name="TableRow309">
          <table:table-cell table:style-name="TableCell310">
            <text:p text:style-name="內文"><text:span text:style-name="T311">Reason for Account Opening</text:span><text:span text:style-name="T312">: (Please check the appropriate box)</text:span></text:p>
            <text:list text:style-name="LFO1" text:continue-numbering="true">
              <text:list-item>
                <text:p text:style-name="P313">The investment strategy calls for operation by external manager.</text:p>
              </text:list-item>
              <text:list-item>
                <text:p text:style-name="P314"><text:span text:style-name="T315">The internal investment operation uses the different transaction platform</text:span><text:span text:style-name="T316">s</text:span><text:span text:style-name="T317">.</text:span></text:p>
              </text:list-item>
              <text:list-item>
                <text:p text:style-name="P318"><text:span text:style-name="T319">The external account administrators (e.g. global custodian banks or brokers) were assigned to operate and manage accounts.</text:span></text:p>
              </text:list-item>
              <text:list-item>
                <text:p text:style-name="P320"><text:span text:style-name="T321">Other situations approved by the Securities and Futures Bureau.</text:span>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Please enter account name to be attached:</text:p>
            <text:p text:style-name="P325"><text:span text:style-name="T326">Name</text:span><text:span text:style-name="T327"><text:s/></text:span><text:span text:style-name="T328">in Chinese:</text:span></text:p>
            <text:p text:style-name="P329"><text:span text:style-name="T330">Name in English:</text:span></text:p>
          </table:table-cell>
        </table:table-row>
        <table:table-row table:style-name="TableRow331">
          <table:table-cell table:style-name="TableCell332">
            <text:p text:style-name="P333">Date of Registration Completed:</text:p>
          </table:table-cell>
        </table:table-row>
      </table:table>
      <text:p text:style-name="P334"><text:span text:style-name="T335">Note: Pleas</text:span><text:span text:style-name="T336">e</text:span><text:span text:style-name="T337"><text:s/>use the Chinese name in the certificate for registration completion for account opening.</text:span></text:p>
      <text:p text:style-name="P338"><text:span text:style-name="T339">(The number of accounts to be opened can be increased to accommodate the demand of<text:s/></text:span><text:span text:style-name="T340">o</text:span><text:span text:style-name="T341">ffshore foreign</text:span><text:span text:style-name="T342"><text:s/></text:span><text:span text:style-name="T343">mainland area</text:span><text:span text:style-name="T344"><text:s/></text:span><text:span text:style-name="T345">institution</text:span><text:span text:style-name="T346">al</text:span><text:span text:style-name="T347"><text:s/>investors.)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5:00Z</meta:creation-date>
    <dc:date>2017-09-20T03:45:00Z</dc:date>
    <meta:template xlink:href="Normal.dotm" xlink:type="simple"/>
    <meta:editing-cycles>2</meta:editing-cycles>
    <meta:editing-duration>PT0S</meta:editing-duration>
    <meta:document-statistic meta:page-count="4" meta:paragraph-count="7" meta:word-count="569" meta:character-count="3809" meta:row-count="27" meta:non-whitespace-character-count="3247"/>
  </office:meta>
</office:document-meta>
</file>