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5" style:family="table-column">
      <style:table-column-properties style:column-width="2.9263in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2.9034in"/>
    </style:style>
    <style:style style:name="Table4" style:family="table">
      <style:table-properties style:width="5.8534in" fo:margin-left="0in" table:align="center"/>
    </style:style>
    <style:style style:name="TableRow8" style:family="table-row">
      <style:table-row-properties style:min-row-height="0.285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 fo:margin-lef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 fo:margin-lef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 fo:color="#000000"/>
    </style:style>
    <style:style style:name="F8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3" style:parent-style-name="內文" style:family="paragraph">
      <style:paragraph-properties style:snap-to-layout-grid="false" style:line-height-at-least="0.1666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style:line-height-at-least="0.1666in" fo:margin-left="0.25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fo:color="#000000"/>
    </style:style>
    <style:style style:name="P86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細明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P10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P107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P10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<text:span text:style-name="T2">表3-3-1</text:span></text:p>
      <text:p text:style-name="P3">大陸地區投資人更名申請登記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身分編號： <text:s text:c="41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1.申請人 <text:s text:c="43"/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 text:c="2"/>舊中文名稱： <text:s text:c="11"/></text:p>
          </table:table-cell>
          <table:covered-table-cell/>
          <table:table-cell table:style-name="TableCell17">
            <text:p text:style-name="P18">舊英文名稱： <text:s text:c="10"/></text:p>
          </table:table-cell>
        </table:table-row>
        <table:table-row table:style-name="TableRow19">
          <table:table-cell table:style-name="TableCell20" table:number-columns-spanned="2">
            <text:p text:style-name="P21"><text:s text:c="2"/>新中文名稱： <text:s text:c="5"/></text:p>
          </table:table-cell>
          <table:covered-table-cell/>
          <table:table-cell table:style-name="TableCell22">
            <text:p text:style-name="P23">新英文名稱：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2.代理（表）人及</text:span><text:span text:style-name="T28">保管</text:span><text:span text:style-name="T29">機構</text:span><text:span text:style-name="T30"><text:s text:c="28"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 text:c="2"/>代理人： <text:s text:c="3"/>（公司章） <text:s text:c="7"/></text:p>
          </table:table-cell>
          <table:table-cell table:style-name="TableCell34" table:number-columns-spanned="2">
            <text:p text:style-name="P35"><text:span text:style-name="T36">保管</text:span><text:span text:style-name="T37">機構</text:span><text:span text:style-name="T38">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 text:c="2"/>聯絡人員：<text:s/></text:p>
          </table:table-cell>
          <table:table-cell table:style-name="TableCell42" table:number-columns-spanned="2">
            <text:p text:style-name="P43">代表人：</text:p>
          </table:table-cell>
          <table:covered-table-cell/>
        </table:table-row>
        <table:table-row table:style-name="TableRow44">
          <table:table-cell table:style-name="TableCell45">
            <text:p text:style-name="P46"><text:s text:c="2"/>電話： <text:s text:c="3"/></text:p>
          </table:table-cell>
          <table:table-cell table:style-name="TableCell47" table:number-columns-spanned="2">
            <text:p text:style-name="P48">電子郵件信箱：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3.型態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大陸地區合格機構投資者</text:span><text:span text:style-name="T56">(</text:span><text:span text:style-name="T57">請擇一勾選</text:span><text:span text:style-name="T58">)</text:span></text:p>
            <text:p text:style-name="P59">類別：</text:p>
            <text:p text:style-name="P60">證券主管機關核准：</text:p>
            <text:p text:style-name="P61">□開放型基金</text:p>
            <text:p text:style-name="P62">□封閉型基金<text:s/></text:p>
            <text:p text:style-name="P63">□集合計畫</text:p>
            <text:p text:style-name="P64">銀行主管機關核准：</text:p>
            <text:p text:style-name="P65">□銀行</text:p>
            <text:p text:style-name="P66">□信託公司</text:p>
            <text:p text:style-name="P67"><text:span text:style-name="T68">保險主管機關核准：</text:span></text:p>
            <text:p text:style-name="P69">□保險公司</text:p>
            <text:p text:style-name="P70">□保險集團公司</text:p>
            <text:p text:style-name="P71"><text:span text:style-name="T72">□保險控股公司</text:span></text:p>
          </table:table-cell>
          <table:table-cell table:style-name="TableCell73" table:number-columns-spanned="2">
            <text:p text:style-name="P74"><text:span text:style-name="T75">大陸籍員工集合投資專戶</text:span><text:span text:style-name="T76">(</text:span><text:span text:style-name="T77">請擇一勾選</text:span><text:span text:style-name="T78">)</text:span></text:p>
            <text:p text:style-name="P79">類別：</text:p>
            <text:p text:style-name="P81"><draw:frame draw:style-name="F82" text:anchor-type="paragraph" svg:x="1.3756in" svg:y="0.1256in" draw:z-index="0"><draw:text-box fo:min-height="0in" fo:min-width="0in"><text:p text:style-name="P80">□上市(櫃)公司之海外分公司</text:p></draw:text-box></draw:frame>□上市(櫃)公司之海外子公司</text:p>
            <text:p text:style-name="P83">□第一上市(櫃)公司</text:p>
            <text:p text:style-name="P84"><text:span text:style-name="T85">大陸籍股東投資專戶</text:span></text:p>
            <text:p text:style-name="P86"><text:span text:style-name="T87">□第一上市(櫃)公司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4.聲明事項：</text:span><text:span text:style-name="T92">(</text:span><text:span text:style-name="T93">自簽署日起生效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(1).依申請人之基金章程或成立契約等文件，其投資或交易策略之性質，聲明係屬投資或避險目的：（請務必勾選）</text:p>
            <text:p text:style-name="P98"><text:s text:c="4"/>○投資</text:p>
            <text:p text:style-name="P99"><text:s text:c="4"/>○避險</text:p>
            <text:p text:style-name="P100">(2).申請人所提供之文件與內容屬實且無虛假。</text:p>
            <text:p text:style-name="P101">(3).申請人絕不以不當手段干擾金融市場運作。</text:p>
          </table:table-cell>
          <table:table-cell table:style-name="TableCell102" table:number-columns-spanned="2">
            <text:p text:style-name="P103">(1).申請人所提供之文件與內容屬實且無虛假。</text:p>
            <text:p text:style-name="P104">(2).申請人絕不以不當手段干擾金融市場運作。</text:p>
          </table:table-cell>
          <table:covered-table-cell/>
        </table:table-row>
      </table:table>
      <text:p text:style-name="P105"><text:s text:c="3"/>申請人：___________________________________</text:p>
      <text:p text:style-name="P106"><text:s text:c="10"/>有權簽字人之姓名及簽章：___________________</text:p>
      <text:p text:style-name="P107"><text:s text:c="10"/>職稱：_____________________________________</text:p>
      <text:p text:style-name="P108"><text:span text:style-name="T109"><text:s text:c="10"/>填表日期：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41</meta:initial-creator>
    <dc:creator>wwqq</dc:creator>
    <meta:creation-date>2017-09-20T03:43:00Z</meta:creation-date>
    <dc:date>2017-09-20T03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