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ustomFont" svg:font-family="CustomFon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start" fo:line-height="100%"/>
      <style:text-properties fo:hyphenate="false"/>
    </style:style>
    <style:style style:name="T5" style:parent-style-name="預設段落字型" style:family="text">
      <style:text-properties style:font-size-complex="12pt"/>
    </style:style>
    <style:style style:name="P6" style:parent-style-name="內文" style:family="paragraph">
      <style:paragraph-properties style:line-height-at-least="0.1666in"/>
      <style:text-properties fo:font-size="10pt" style:font-size-asian="10pt"/>
    </style:style>
    <style:style style:name="P7" style:parent-style-name="內文" style:family="paragraph">
      <style:paragraph-properties style:line-height-at-least="0.1666in"/>
    </style:style>
    <style:style style:name="P8" style:parent-style-name="內文" style:family="paragraph">
      <style:paragraph-properties style:snap-to-layout-grid="false" fo:text-align="center" fo:line-height="100%"/>
      <style:text-properties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 fo:line-height="150%"/>
      <style:text-properties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150%" fo:text-indent="0.3888in"/>
      <style:text-properties fo:color="#000000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text-indent="0.1944in"/>
      <style:text-properties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50%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style:font-name="CustomFont" style:font-name-complex="Arial" fo:font-size="14.5pt" style:font-size-asian="14.5pt" style:font-size-complex="14.5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/>
      <style:text-properties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150%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150%" fo:text-indent="0.1944in"/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left="0.6881in" fo:text-indent="-0.688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left="0.6881in" fo:text-indent="-0.6881in">
        <style:tab-stops/>
      </style:paragraph-properties>
      <style:text-properties fo:color="#000000" fo:font-size="14pt" style:font-size-asian="14pt" style:font-size-complex="14pt"/>
    </style:style>
    <style:style style:name="P24" style:parent-style-name="分項段落" style:family="paragraph">
      <style:paragraph-properties style:snap-to-layout-grid="false" fo:text-align="justify" fo:line-height="150%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分項段落" style:family="paragraph">
      <style:paragraph-properties style:snap-to-layout-grid="false" fo:text-align="justify" fo:line-height="150%" fo:margin-left="0.1972in" fo:text-indent="-0.1972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double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  <style:text-properties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style:snap-to-layout-grid="false" fo:text-align="end" fo:line-height="150%"/>
      <style:text-properties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end" fo:line-height="150%"/>
    </style:style>
    <style:style style:name="T3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family="graphic" style:name="a0" style:parent-style-name="Graphics">
      <style:graphic-properties fo:min-width="0.33264in" fo:min-height="0.684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draw:frame draw:z-index="251660288" draw:id="id0" draw:style-name="a0" draw:name="Text Box 71" text:anchor-type="paragraph" svg:x="0.03333in" svg:y="-0.0125in" svg:width="0.68403in" svg:height="0.33264in" style:rel-width="scale" style:rel-height="scale"><draw:text-box><text:p text:style-name="P6">附件12<text:s/></text:p><text:p text:style-name="P7"/></draw:text-box><svg:desc/></draw:frame></text:span></text:p>
      <text:p text:style-name="P8">個人資料蒐集處理利用告知事項暨同意書</text:p>
      <text:p text:style-name="P9">（網際網路投資人個人資料查詢系統）</text:p>
      <text:p text:style-name="P10">臺灣證券交易所股份有限公司 (以下稱本公司)為辦理「投資人個人資料查詢」乙事，需蒐集、處理及利用您的個人資料，為保障您的正當權益，請務必詳閱以下所述事項：</text:p>
      <text:p text:style-name="P11">1.蒐集之目的：為處理及回復您行使個人資料查詢、閱覽及製給複製本等權利之特定</text:p>
      <text:p text:style-name="P12">目的。</text:p>
      <text:p text:style-name="P13"><text:span text:style-name="T14">2.個人資料之類別：</text:span><text:span text:style-name="T15">身分別</text:span><text:span text:style-name="T16">、身分證字號、姓名、生日及電子郵件信箱等個人資料。</text:span></text:p>
      <text:p text:style-name="P17">3.個人資料利用之期間、地區、對象及方式：</text:p>
      <text:p text:style-name="P18"><text:span text:style-name="T19">　（1）期間：未使用本系統滿3年者，即予以刪除相關檔案，不留存備份。</text:span><text:span text:style-name="T20">　</text:span></text:p>
      <text:p text:style-name="P21">（2）地區：中華民國境內及依法令所為之國際傳輸。</text:p>
      <text:p text:style-name="P22">　（3）對象：由本公司自行利用，或依法令規定提供予本公司目的事業主管機關或其他第三方。</text:p>
      <text:p text:style-name="P23">　（4）方式：本公司將透過數位檔案或實體紙本形式蒐集、處理及利用您的個人資料。</text:p>
      <text:p text:style-name="P24"><text:span text:style-name="T25">4.當事人得行使之權利及方式：</text:span><text:span text:style-name="T26">您可攜帶身分證件親臨本公司</text:span><text:span text:style-name="T27">市場推廣部〈聯絡電話：（02）8101-3101轉市場推廣部〉</text:span><text:span text:style-name="T28">，行使個人資料保護法第三條當事人權利規定，包　含：（1）查詢或閱覽，（2）製給複製本，（3）補充或更正，（4）停止蒐集、處理或利用，（5）刪除。惟因執行業務所必須、特定目的消滅前或未逾保存年限者，得不予刪除。</text:span></text:p>
      <text:p text:style-name="P29"><text:span text:style-name="T30">5.當事人拒絕提供對其權益之影響：</text:span><text:span text:style-name="T31">若您未能或無法提供</text:span><text:span text:style-name="T32">申請書各項資料</text:span><text:span text:style-name="T33">，本公司恕無法提供您完善的服務。</text:span><text:span text:style-name="T34"><text:s/></text:span></text:p>
      <text:p text:style-name="P35">　　於符合上揭蒐集之特定目的業務範圍內，本人同意貴公司得蒐集、處理及利用本人個人資料；且經貴公司向本人告知上開事項後，本人已明確知悉貴公司蒐集、處理及利用本人個人資料之相關內容無誤。</text:p>
      <text:p text:style-name="P36">同 <text:s/>意□</text:p>
      <text:p text:style-name="P37"><text:span text:style-name="T38"><text:s text:c="2"/>不同意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ustomFont" svg:font-family="CustomFont" style:font-family-generic="system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標楷體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分項段落" style:display-name="分項段落" style:family="paragraph" style:parent-style-name="內文" style:list-style-name="LFO1">
      <style:paragraph-properties fo:text-align="start" style:vertical-align="auto" fo:line-height="100%"/>
      <style:text-properties style:font-name="Times New Roman" style:font-name-asian="新細明體" style:letter-kerning="true" style:font-size-complex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" style:display-name="LFO1">
      <text:list-level-style-number text:level="1" text:style-name="WW_CharLFO1LVL1" style:num-prefix="(" style:num-suffix=")" style:num-format="一, 十, 一百(繁), ...">
        <style:list-level-properties text:space-before="1.7722in" text:min-label-width="0.4451in"/>
      </text:list-level-style-number>
      <text:list-level-style-number text:level="2" text:style-name="WW_CharLFO1LVL2" style:num-suffix="." style:num-format="1">
        <style:list-level-properties text:space-before="2.0041in" text:min-label-width="0.6659in"/>
      </text:list-level-style-number>
      <text:list-level-style-number text:level="3" text:style-name="WW_CharLFO1LVL3" style:num-prefix="(" style:num-suffix=")" style:num-format="1">
        <style:list-level-properties text:space-before="2.225in" text:min-label-width="0.4451in"/>
      </text:list-level-style-number>
      <text:list-level-style-number text:level="4" text:style-name="WW_CharLFO1LVL4" style:num-prefix="（" style:num-suffix="）" style:num-format="1">
        <style:list-level-properties text:space-before="2.4375in" text:min-label-width="0.6736in"/>
      </text:list-level-style-number>
      <text:list-level-style-number text:level="5" style:num-format="">
        <style:list-level-properties text:space-before="3.3888in" text:min-label-width="0.4444in"/>
      </text:list-level-style-number>
      <text:list-level-style-number text:level="6" style:num-format="">
        <style:list-level-properties text:space-before="3.0319in" text:min-label-width="0.7875in"/>
      </text:list-level-style-number>
      <text:list-level-style-number text:level="7" style:num-format="">
        <style:list-level-properties text:space-before="3.327in" text:min-label-width="0.8861in"/>
      </text:list-level-style-number>
      <text:list-level-style-number text:level="8" style:num-format="">
        <style:list-level-properties text:space-before="3.6222in" text:min-label-width="0.9847in"/>
      </text:list-level-style-number>
      <text:list-level-style-number text:level="9" style:num-format="">
        <style:list-level-properties text:space-before="3.918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start">
        <style:tab-stops>
          <style:tab-stop style:type="center" style:position="2.884in"/>
          <style:tab-stop style:type="center" style:position="3.634in"/>
          <style:tab-stop style:type="left" style:position="4.6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span text:style-name="T3"><text:page-number text:fixed="false">1</text:page-number></text:span><text:tab/></text:p>
        <text:p text:style-name="P4">2016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qq</meta:initial-creator>
    <dc:creator>wwqq</dc:creator>
    <meta:creation-date>2017-11-17T03:15:00Z</meta:creation-date>
    <dc:date>2017-11-17T03:16:00Z</dc:date>
    <meta:template xlink:href="Normal.dotm" xlink:type="simple"/>
    <meta:editing-cycles>1</meta:editing-cycles>
    <meta:editing-duration>PT60S</meta:editing-duration>
    <meta:document-statistic meta:page-count="1" meta:paragraph-count="1" meta:word-count="102" meta:character-count="685" meta:row-count="4" meta:non-whitespace-character-count="584"/>
  </office:meta>
</office:document-meta>
</file>