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justify" fo:margin-bottom="0in" style:line-height-at-least="0.25in" fo:margin-left="0.6666in">
        <style:tab-stops/>
      </style:paragraph-properties>
    </style:style>
    <style:style style:name="T2" style:parent-style-name="預設段落字型" style:family="text">
      <style:text-properties style:font-name="華康楷書體W5" fo:letter-spacing="normal" fo:font-size="12pt" style:font-size-asian="12pt"/>
    </style:style>
    <style:style style:name="T3" style:parent-style-name="預設段落字型" style:family="text">
      <style:text-properties fo:letter-spacing="normal" fo:font-size="12pt" style:font-size-asian="12pt"/>
    </style:style>
    <style:style style:name="T4" style:parent-style-name="預設段落字型" style:family="text">
      <style:text-properties style:font-name="華康楷書體W5" fo:letter-spacing="normal" fo:font-size="12pt" style:font-size-asian="12pt"/>
    </style:style>
    <style:style style:name="T5" style:parent-style-name="預設段落字型" style:family="text">
      <style:text-properties style:font-name="華康楷書體W5" fo:letter-spacing="normal" fo:font-size="12pt" style:font-size-asian="12pt"/>
    </style:style>
    <style:style style:name="P6" style:parent-style-name="內文" style:family="paragraph">
      <style:paragraph-properties style:line-height-at-least="0.25in" fo:margin-left="1.4166in" fo:text-indent="-0.75in">
        <style:tab-stops/>
      </style:paragraph-properties>
    </style:style>
    <style:style style:name="T7" style:parent-style-name="預設段落字型" style:family="text">
      <style:text-properties style:font-name="華康楷書體W5" fo:letter-spacing="normal" fo:font-size="12pt" style:font-size-asian="12pt"/>
    </style:style>
    <style:style style:name="T8" style:parent-style-name="預設段落字型" style:family="text">
      <style:text-properties style:font-name="華康楷書體W5" fo:letter-spacing="normal" fo:font-size="12pt" style:font-size-asian="12pt"/>
    </style:style>
    <style:style style:name="T9" style:parent-style-name="預設段落字型" style:family="text">
      <style:text-properties fo:letter-spacing="normal" fo:font-size="12pt" style:font-size-asian="12pt"/>
    </style:style>
    <style:style style:name="T10" style:parent-style-name="預設段落字型" style:family="text">
      <style:text-properties style:font-name="華康楷書體W5" fo:letter-spacing="normal" fo:font-size="12pt" style:font-size-asian="12pt"/>
    </style:style>
    <style:style style:name="P11" style:parent-style-name="內文" style:family="paragraph">
      <style:paragraph-properties style:line-height-at-least="0.25in" fo:text-indent="1.1666in"/>
      <style:text-properties style:font-name="華康楷書體W5" fo:letter-spacing="normal" fo:font-size="12pt" style:font-size-asian="12pt"/>
    </style:style>
    <style:style style:name="P12" style:parent-style-name="內文" style:family="paragraph">
      <style:paragraph-properties style:line-height-at-least="0.25in" fo:text-indent="0.6666in"/>
      <style:text-properties style:font-name="華康楷書體W5" fo:letter-spacing="normal" fo:font-size="12pt" style:font-size-asian="12pt"/>
    </style:style>
    <style:style style:name="P13" style:parent-style-name="內文" style:family="paragraph">
      <style:paragraph-properties style:line-height-at-least="0.25in" fo:margin-left="1.1666in">
        <style:tab-stops/>
      </style:paragraph-properties>
      <style:text-properties style:font-name="華康楷書體W5" fo:letter-spacing="normal" fo:font-size="12pt" style:font-size-asian="12pt"/>
    </style:style>
    <style:style style:name="P14"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5"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6" style:parent-style-name="內文" style:family="paragraph">
      <style:paragraph-properties style:line-height-at-least="0.25in" fo:margin-left="0.5in">
        <style:tab-stops/>
      </style:paragraph-properties>
    </style:style>
    <style:style style:name="T17" style:parent-style-name="預設段落字型" style:family="text">
      <style:text-properties style:font-name="華康楷書體W5" fo:letter-spacing="normal" fo:font-size="12pt" style:font-size-asian="12pt"/>
    </style:style>
    <style:style style:name="TableColumn19" style:family="table-column">
      <style:table-column-properties style:column-width="0.1666in" style:use-optimal-column-width="false"/>
    </style:style>
    <style:style style:name="TableColumn20" style:family="table-column">
      <style:table-column-properties style:column-width="2.75in" style:use-optimal-column-width="false"/>
    </style:style>
    <style:style style:name="TableColumn21" style:family="table-column">
      <style:table-column-properties style:column-width="0.0833in" style:use-optimal-column-width="false"/>
    </style:style>
    <style:style style:name="Table18" style:family="table">
      <style:table-properties style:width="3in" fo:margin-left="1.7694in" table:align="left"/>
    </style:style>
    <style:style style:name="TableRow22" style:family="table-row">
      <style:table-row-properties style:min-row-height="0.0694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line-height-at-least="0.25in"/>
      <style:text-properties style:font-name="華康楷書體W5" fo:letter-spacing="normal" fo:font-size="12pt" style:font-size-asian="12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line-height-at-least="0.25in"/>
      <style:text-properties style:font-name="華康楷書體W5" fo:letter-spacing="normal" fo:font-size="12pt" style:font-size-asian="12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line-height-at-least="0.25in"/>
      <style:text-properties style:font-name="華康楷書體W5" fo:letter-spacing="normal" fo:font-size="12pt" style:font-size-asian="12pt"/>
    </style:style>
    <style:style style:name="TableRow29" style:family="table-row">
      <style:table-row-properties style:use-optimal-row-height="false"/>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line-height-at-least="0.25in"/>
      <style:text-properties style:font-name="華康楷書體W5" fo:letter-spacing="normal" fo:font-size="12pt" style:font-size-asian="12pt"/>
    </style:style>
    <style:style style:name="TableCell32" style:family="table-cell">
      <style:table-cell-properties fo:border="none" fo:padding-top="0in" fo:padding-left="0.0194in" fo:padding-bottom="0in" fo:padding-right="0.0194in"/>
    </style:style>
    <style:style style:name="P33" style:parent-style-name="表格內文1" style:family="paragraph">
      <style:paragraph-properties style:line-height-at-least="0.25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style:line-height-at-least="0.25in"/>
      <style:text-properties style:font-name="華康楷書體W5" fo:letter-spacing="normal" fo:font-size="12pt" style:font-size-asian="12pt"/>
    </style:style>
    <style:style style:name="TableRow36" style:family="table-row">
      <style:table-row-properties style:use-optimal-row-height="false"/>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style:line-height-at-least="0.25in"/>
      <style:text-properties style:font-name="華康楷書體W5" fo:letter-spacing="normal" fo:font-size="12pt" style:font-size-asian="12pt"/>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line-height-at-least="0.25in" fo:text-indent="-0.0159in"/>
      <style:text-properties style:font-name="華康楷書體W5" fo:letter-spacing="normal" fo:font-size="12pt" style:font-size-asian="12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line-height-at-least="0.25in"/>
      <style:text-properties style:font-name="華康楷書體W5" fo:letter-spacing="normal" fo:font-size="12pt" style:font-size-asian="12pt"/>
    </style:style>
    <style:style style:name="P43" style:parent-style-name="內文" style:family="paragraph">
      <style:paragraph-properties style:line-height-at-least="0.25in" fo:margin-left="0.8333in">
        <style:tab-stops>
          <style:tab-stop style:type="left" style:position="2.25in"/>
        </style:tab-stops>
      </style:paragraph-properties>
    </style:style>
    <style:style style:name="T44" style:parent-style-name="預設段落字型" style:family="text">
      <style:text-properties style:font-name="華康楷書體W5" fo:letter-spacing="normal" fo:font-size="12pt" style:font-size-asian="12pt"/>
    </style:style>
    <style:style style:name="P45" style:parent-style-name="內文" style:family="paragraph">
      <style:paragraph-properties style:line-height-at-least="0.25in" fo:margin-left="1.1111in">
        <style:tab-stops>
          <style:tab-stop style:type="left" style:position="1.9722in"/>
        </style:tab-stops>
      </style:paragraph-properties>
    </style:style>
    <style:style style:name="T46" style:parent-style-name="預設段落字型" style:family="text">
      <style:text-properties style:font-name="華康楷書體W5" fo:letter-spacing="normal" fo:font-size="12pt" style:font-size-asian="12pt"/>
    </style:style>
    <style:style style:name="T47" style:parent-style-name="預設段落字型" style:family="text">
      <style:text-properties style:font-name="華康楷書體W5" fo:letter-spacing="normal" fo:font-size="12pt" style:font-size-asian="12pt"/>
    </style:style>
    <style:style style:name="T48"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49" style:parent-style-name="內文" style:family="paragraph">
      <style:paragraph-properties style:line-height-at-least="0.25in" fo:margin-left="1.1111in">
        <style:tab-stops>
          <style:tab-stop style:type="left" style:position="1.9722in"/>
        </style:tab-stops>
      </style:paragraph-properties>
    </style:style>
    <style:style style:name="T50" style:parent-style-name="預設段落字型" style:family="text">
      <style:text-properties style:font-name="華康楷書體W5" fo:letter-spacing="normal" fo:font-size="12pt" style:font-size-asian="12pt"/>
    </style:style>
    <style:style style:name="T51" style:parent-style-name="預設段落字型" style:family="text">
      <style:text-properties style:font-name="華康楷書體W5" fo:letter-spacing="normal" fo:font-size="12pt" style:font-size-asian="12pt"/>
    </style:style>
    <style:style style:name="T52"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3" style:parent-style-name="內文" style:family="paragraph">
      <style:paragraph-properties style:line-height-at-least="0.25in" fo:margin-left="1.1111in">
        <style:tab-stops>
          <style:tab-stop style:type="left" style:position="1.9722in"/>
        </style:tab-stops>
      </style:paragraph-properties>
    </style:style>
    <style:style style:name="T54" style:parent-style-name="預設段落字型" style:family="text">
      <style:text-properties style:font-name="華康楷書體W5" fo:letter-spacing="normal" fo:font-size="12pt" style:font-size-asian="12pt"/>
    </style:style>
    <style:style style:name="T55" style:parent-style-name="預設段落字型" style:family="text">
      <style:text-properties style:font-name="華康楷書體W5" fo:letter-spacing="normal" fo:font-size="12pt" style:font-size-asian="12pt"/>
    </style:style>
    <style:style style:name="T56" style:parent-style-name="預設段落字型" style:family="text">
      <style:text-properties style:font-name="華康楷書體W5" fo:letter-spacing="normal" fo:font-size="12pt" style:font-size-asian="12pt"/>
    </style:style>
    <style:style style:name="T57" style:parent-style-name="預設段落字型" style:family="text">
      <style:text-properties style:font-name="華康楷書體W5" fo:letter-spacing="normal" fo:font-size="12pt" style:font-size-asian="12pt"/>
    </style:style>
    <style:style style:name="T58" style:parent-style-name="預設段落字型" style:family="text">
      <style:text-properties style:font-name="華康楷書體W5" fo:letter-spacing="normal" fo:font-size="12pt" style:font-size-asian="12pt"/>
    </style:style>
    <style:style style:name="T59" style:parent-style-name="預設段落字型" style:family="text">
      <style:text-properties style:font-name="華康楷書體W5" fo:letter-spacing="normal" fo:font-size="12pt" style:font-size-asian="12pt"/>
    </style:style>
    <style:style style:name="T60"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61" style:parent-style-name="內文" style:family="paragraph">
      <style:paragraph-properties fo:line-height="0.25in" fo:margin-left="1.1666in" fo:text-indent="-0.4166in">
        <style:tab-stops/>
      </style:paragraph-properties>
      <style:text-properties style:font-name="華康楷書體W5" fo:letter-spacing="normal" fo:font-size="12pt" style:font-size-asian="12pt"/>
    </style:style>
    <style:style style:name="P62" style:parent-style-name="內文" style:family="paragraph">
      <style:paragraph-properties fo:line-height="0.25in" fo:margin-left="1.168in" fo:text-indent="-0.0833in">
        <style:tab-stops/>
      </style:paragraph-properties>
      <style:text-properties style:font-name="華康楷書體W5" fo:letter-spacing="normal" fo:font-size="12pt" style:font-size-asian="12pt"/>
    </style:style>
    <style:style style:name="P63" style:parent-style-name="內文" style:family="paragraph">
      <style:paragraph-properties style:line-height-at-least="0.25in" fo:margin-left="1.1666in" fo:text-indent="-0.1666in">
        <style:tab-stops/>
      </style:paragraph-properties>
    </style:style>
    <style:style style:name="T64" style:parent-style-name="預設段落字型" style:family="text">
      <style:text-properties style:font-name="華康楷書體W5" fo:letter-spacing="normal" fo:font-size="12pt" style:font-size-asian="12pt"/>
    </style:style>
    <style:style style:name="T65" style:parent-style-name="預設段落字型" style:family="text">
      <style:text-properties style:font-name="華康楷書體W5" fo:letter-spacing="normal" fo:font-size="12pt" style:font-size-asian="12pt"/>
    </style:style>
    <style:style style:name="T66" style:parent-style-name="預設段落字型" style:family="text">
      <style:text-properties style:font-name="華康楷書體W5" fo:letter-spacing="normal" fo:font-size="12pt" style:font-size-asian="12pt"/>
    </style:style>
    <style:style style:name="T67" style:parent-style-name="預設段落字型" style:family="text">
      <style:text-properties style:font-name="華康楷書體W5" fo:letter-spacing="normal" fo:font-size="12pt" style:font-size-asian="12pt"/>
    </style:style>
    <style:style style:name="T68" style:parent-style-name="預設段落字型" style:family="text">
      <style:text-properties style:font-name="華康楷書體W5" fo:letter-spacing="normal" fo:font-size="12pt" style:font-size-asian="12pt"/>
    </style:style>
    <style:style style:name="T69" style:parent-style-name="預設段落字型" style:family="text">
      <style:text-properties style:font-name="華康楷書體W5" fo:letter-spacing="normal" fo:font-size="12pt" style:font-size-asian="12pt"/>
    </style:style>
    <style:style style:name="T70" style:parent-style-name="預設段落字型" style:family="text">
      <style:text-properties style:font-name="華康楷書體W5" fo:letter-spacing="normal" fo:font-size="12pt" style:font-size-asian="12pt"/>
    </style:style>
    <style:style style:name="T71" style:parent-style-name="預設段落字型" style:family="text">
      <style:text-properties style:font-name="華康楷書體W5" fo:letter-spacing="normal" fo:font-size="12pt" style:font-size-asian="12pt"/>
    </style:style>
    <style:style style:name="T72" style:parent-style-name="預設段落字型" style:family="text">
      <style:text-properties style:font-name="華康楷書體W5" fo:letter-spacing="normal" fo:font-size="12pt" style:font-size-asian="12pt"/>
    </style:style>
    <style:style style:name="P73"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74"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75" style:parent-style-name="內文" style:family="paragraph">
      <style:paragraph-properties style:line-height-at-least="0.25in" fo:margin-left="1.3333in">
        <style:tab-stops>
          <style:tab-stop style:type="left" style:position="1.75in"/>
        </style:tab-stops>
      </style:paragraph-properties>
    </style:style>
    <style:style style:name="T76" style:parent-style-name="預設段落字型" style:family="text">
      <style:text-properties style:font-name="華康楷書體W5" fo:letter-spacing="normal" fo:font-size="12pt" style:font-size-asian="12pt"/>
    </style:style>
    <style:style style:name="P77"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78"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79"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TableColumn81" style:family="table-column">
      <style:table-column-properties style:column-width="0.5in" style:use-optimal-column-width="false"/>
    </style:style>
    <style:style style:name="TableColumn82" style:family="table-column">
      <style:table-column-properties style:column-width="1.6486in" style:use-optimal-column-width="false"/>
    </style:style>
    <style:style style:name="TableColumn83" style:family="table-column">
      <style:table-column-properties style:column-width="2.768in" style:use-optimal-column-width="false"/>
    </style:style>
    <style:style style:name="TableColumn84" style:family="table-column">
      <style:table-column-properties style:column-width="0.9715in" style:use-optimal-column-width="false"/>
    </style:style>
    <style:style style:name="Table80" style:family="table">
      <style:table-properties style:width="5.8881in" fo:margin-left="0.5194in" table:align="left"/>
    </style:style>
    <style:style style:name="TableRow85" style:family="table-row">
      <style:table-row-properties style:row-height="0.25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 style:family="paragraph">
      <style:paragraph-properties style:line-height-at-least="0.25in"/>
      <style:text-properties style:font-name="華康楷書體W5"/>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 style:family="paragraph">
      <style:paragraph-properties style:line-height-at-least="0.25in"/>
      <style:text-properties style:font-name="華康楷書體W5"/>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25in"/>
      <style:text-properties style:font-name="華康楷書體W5" fo:letter-spacing="normal" fo:font-size="12pt" style:font-size-asian="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line-height-at-least="0.25in"/>
      <style:text-properties style:font-name="華康楷書體W5" fo:letter-spacing="normal" fo:font-size="12pt" style:font-size-asian="12pt"/>
    </style:style>
    <style:style style:name="TableRow94" style:family="table-row">
      <style:table-row-properties style:row-height="0.25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 style:family="paragraph">
      <style:paragraph-properties style:line-height-at-least="0.25in"/>
      <style:text-properties style:font-name="華康楷書體W5"/>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 style:family="paragraph">
      <style:paragraph-properties fo:text-align="justify" style:line-height-at-least="0.25in"/>
      <style:text-properties style:font-name="華康楷書體W5"/>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容說明" style:family="paragraph">
      <style:paragraph-properties style:line-height-at-least="0.25in"/>
      <style:text-properties style:font-name="華康楷書體W5"/>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style:line-height-at-least="0.25in"/>
      <style:text-properties style:font-name="華康楷書體W5" fo:letter-spacing="normal" fo:font-size="12pt" style:font-size-asian="12pt"/>
    </style:style>
    <style:style style:name="TableRow103" style:family="table-row">
      <style:table-row-properties style:row-height="0.2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25in"/>
      <style:text-properties style:font-name="華康楷書體W5" fo:letter-spacing="normal"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容說明" style:family="paragraph">
      <style:paragraph-properties style:line-height-at-least="0.25in"/>
      <style:text-properties style:font-name="華康楷書體W5"/>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line-height-at-least="0.25in"/>
      <style:text-properties style:font-name="華康楷書體W5" fo:letter-spacing="normal"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style:line-height-at-least="0.25in"/>
      <style:text-properties style:font-name="華康楷書體W5" fo:letter-spacing="normal" fo:font-size="12pt" style:font-size-asian="12pt"/>
    </style:style>
    <style:style style:name="TableRow112" style:family="table-row">
      <style:table-row-properties style:row-height="0.25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 style:family="paragraph">
      <style:paragraph-properties style:line-height-at-least="0.25in"/>
      <style:text-properties style:font-name="華康楷書體W5"/>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容說明" style:family="paragraph">
      <style:paragraph-properties style:line-height-at-least="0.25in"/>
      <style:text-properties style:font-name="華康楷書體W5"/>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line-height-at-least="0.25in"/>
      <style:text-properties style:font-name="華康楷書體W5" fo:letter-spacing="normal"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style:line-height-at-least="0.25in"/>
      <style:text-properties style:font-name="華康楷書體W5" fo:letter-spacing="normal" fo:font-size="12pt" style:font-size-asian="12pt"/>
    </style:style>
    <style:style style:name="TableRow121" style:family="table-row">
      <style:table-row-properties style:row-height="0.25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 style:family="paragraph">
      <style:paragraph-properties style:line-height-at-least="0.25in"/>
      <style:text-properties style:font-name="華康楷書體W5"/>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容說明" style:family="paragraph">
      <style:paragraph-properties style:line-height-at-least="0.25in"/>
      <style:text-properties style:font-name="華康楷書體W5"/>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line-height-at-least="0.25in"/>
      <style:text-properties style:font-name="華康楷書體W5" fo:letter-spacing="normal"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line-height-at-least="0.25in"/>
      <style:text-properties style:font-name="華康楷書體W5" fo:letter-spacing="normal" fo:font-size="12pt" style:font-size-asian="12pt"/>
    </style:style>
    <style:style style:name="TableRow130" style:family="table-row">
      <style:table-row-properties style:row-height="0.25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style:line-height-at-least="0.25in"/>
      <style:text-properties style:font-name="華康楷書體W5" fo:letter-spacing="normal" fo:font-size="12pt" style:font-size-asian="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style:line-height-at-least="0.25in"/>
      <style:text-properties style:font-name="華康楷書體W5" fo:letter-spacing="normal"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style:line-height-at-least="0.25in"/>
      <style:text-properties style:font-name="華康楷書體W5" fo:letter-spacing="normal" fo:font-size="12pt" style:font-size-asian="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 style:parent-style-name="內文" style:family="paragraph">
      <style:paragraph-properties style:line-height-at-least="0.25in"/>
      <style:text-properties style:font-name="華康楷書體W5" fo:letter-spacing="normal" fo:font-size="12pt" style:font-size-asian="12pt"/>
    </style:style>
    <style:style style:name="P139" style:parent-style-name="表格內文1" style:master-page-name="MP1" style:family="paragraph">
      <style:paragraph-properties fo:break-before="page" fo:line-height="0.25in"/>
    </style:style>
    <style:style style:name="P140" style:parent-style-name="內文" style:family="paragraph">
      <style:paragraph-properties fo:text-align="center" fo:line-height="0.25in"/>
      <style:text-properties style:font-name-asian="新細明體" fo:font-size="12pt" style:font-size-asian="12pt"/>
    </style:style>
    <style:style style:name="P141" style:parent-style-name="內文" style:family="paragraph">
      <style:paragraph-properties fo:text-align="center" fo:line-height="0.25in"/>
    </style:style>
    <style:style style:name="T142" style:parent-style-name="預設段落字型" style:family="text">
      <style:text-properties fo:letter-spacing="-0.0138in" fo:font-size="12pt" style:font-size-asian="12pt"/>
    </style:style>
    <style:style style:name="T143" style:parent-style-name="預設段落字型" style:family="text">
      <style:text-properties fo:letter-spacing="-0.0138in" fo:font-size="12pt" style:font-size-asian="12pt"/>
    </style:style>
    <style:style style:name="T144" style:parent-style-name="預設段落字型" style:family="text">
      <style:text-properties fo:letter-spacing="-0.0138in" fo:font-size="12pt" style:font-size-asian="12pt"/>
    </style:style>
    <style:style style:name="T145" style:parent-style-name="預設段落字型" style:family="text">
      <style:text-properties fo:letter-spacing="-0.0138in" fo:font-size="12pt" style:font-size-asian="12pt"/>
    </style:style>
    <style:style style:name="T146" style:parent-style-name="預設段落字型" style:family="text">
      <style:text-properties fo:letter-spacing="-0.0138in" fo:font-size="12pt" style:font-size-asian="12pt"/>
    </style:style>
    <style:style style:name="T147" style:parent-style-name="預設段落字型" style:family="text">
      <style:text-properties fo:letter-spacing="-0.0138in" fo:font-size="12pt" style:font-size-asian="12pt"/>
    </style:style>
    <style:style style:name="T148" style:parent-style-name="預設段落字型" style:family="text">
      <style:text-properties fo:letter-spacing="-0.0138in" fo:font-size="12pt" style:font-size-asian="12pt"/>
    </style:style>
    <style:style style:name="T149" style:parent-style-name="預設段落字型" style:family="text">
      <style:text-properties fo:letter-spacing="-0.0138in" fo:font-size="12pt" style:font-size-asian="12pt"/>
    </style:style>
    <style:style style:name="T150" style:parent-style-name="預設段落字型" style:family="text">
      <style:text-properties fo:letter-spacing="-0.0138in" fo:font-size="12pt" style:font-size-asian="12pt"/>
    </style:style>
    <style:style style:name="T151" style:parent-style-name="預設段落字型" style:family="text">
      <style:text-properties fo:letter-spacing="-0.0138in" fo:font-size="12pt" style:font-size-asian="12pt"/>
    </style:style>
    <style:style style:name="T152" style:parent-style-name="預設段落字型" style:family="text">
      <style:text-properties fo:letter-spacing="-0.0138in" fo:font-size="12pt" style:font-size-asian="12pt"/>
    </style:style>
    <style:style style:name="T153" style:parent-style-name="預設段落字型" style:family="text">
      <style:text-properties fo:letter-spacing="-0.0138in" fo:font-size="12pt" style:font-size-asian="12pt"/>
    </style:style>
    <style:style style:name="T154" style:parent-style-name="預設段落字型" style:family="text">
      <style:text-properties fo:letter-spacing="-0.0138in" fo:font-size="12pt" style:font-size-asian="12pt"/>
    </style:style>
    <style:style style:name="T155" style:parent-style-name="預設段落字型" style:family="text">
      <style:text-properties fo:letter-spacing="-0.0138in" fo:font-size="12pt" style:font-size-asian="12pt"/>
    </style:style>
    <style:style style:name="P156" style:parent-style-name="內容說明" style:family="paragraph">
      <style:paragraph-properties fo:line-height="0.25in"/>
      <style:text-properties fo:letter-spacing="-0.0138in"/>
    </style:style>
    <style:style style:name="P157" style:parent-style-name="內文" style:family="paragraph">
      <style:paragraph-properties fo:line-height="0.1666in"/>
      <style:text-properties style:font-name="標楷體" style:font-name-asian="標楷體" fo:letter-spacing="-0.0138in" fo:font-size="11pt" style:font-size-asian="11pt"/>
    </style:style>
    <style:style style:name="P158" style:parent-style-name="內文" style:family="paragraph">
      <style:paragraph-properties fo:line-height="0.1666in" fo:margin-left="0.6243in">
        <style:tab-stops/>
      </style:paragraph-properties>
      <style:text-properties style:font-name="標楷體" style:font-name-asian="標楷體" fo:letter-spacing="-0.0138in" fo:font-size="11pt" style:font-size-asian="11pt"/>
    </style:style>
    <style:style style:name="P159" style:parent-style-name="內文" style:family="paragraph">
      <style:paragraph-properties fo:line-height="0.1666in" fo:margin-left="0.6243in">
        <style:tab-stops/>
      </style:paragraph-properties>
      <style:text-properties style:font-name="標楷體" style:font-name-asian="標楷體" fo:letter-spacing="-0.0138in" fo:font-size="11pt" style:font-size-asian="11pt"/>
    </style:style>
    <style:style style:name="P160" style:parent-style-name="內文" style:family="paragraph">
      <style:paragraph-properties fo:line-height="0.1666in" fo:margin-left="0.6243in">
        <style:tab-stops/>
      </style:paragraph-properties>
      <style:text-properties fo:letter-spacing="-0.0138in" fo:font-size="11pt" style:font-size-asian="11pt"/>
    </style:style>
    <style:style style:name="P161" style:parent-style-name="標題1" style:family="paragraph">
      <style:paragraph-properties fo:text-align="justify" fo:margin-bottom="0in" style:line-height-at-least="0.25in" fo:margin-left="0.6243in">
        <style:tab-stops/>
      </style:paragraph-properties>
      <style:text-properties style:font-name="華康楷書體W5" fo:letter-spacing="-0.0138in" fo:font-size="11pt" style:font-size-asian="11pt"/>
    </style:style>
    <style:style style:name="P162" style:parent-style-name="標題1" style:family="paragraph">
      <style:paragraph-properties fo:text-align="justify" fo:margin-bottom="0in" style:line-height-at-least="0.25in" fo:margin-left="0.6243in" fo:text-indent="0.0006in">
        <style:tab-stops/>
      </style:paragraph-properties>
      <style:text-properties style:font-name="華康楷書體W5" fo:letter-spacing="-0.0138in" fo:font-size="11pt" style:font-size-asian="11pt"/>
    </style:style>
    <style:style style:name="P163" style:parent-style-name="標題1" style:family="paragraph">
      <style:paragraph-properties fo:text-align="justify" fo:margin-bottom="0in" style:line-height-at-least="0.25in" fo:margin-left="0.6243in">
        <style:tab-stops/>
      </style:paragraph-properties>
      <style:text-properties style:font-name="華康楷書體W5" fo:letter-spacing="-0.0138in" fo:font-size="11pt" style:font-size-asian="11pt"/>
    </style:style>
    <style:style style:name="P164" style:parent-style-name="標題1" style:family="paragraph">
      <style:paragraph-properties fo:text-align="justify" fo:margin-bottom="0in" style:line-height-at-least="0.25in" fo:margin-left="0.6243in" fo:text-indent="0.0006in">
        <style:tab-stops/>
      </style:paragraph-properties>
      <style:text-properties style:font-name="華康楷書體W5" fo:letter-spacing="-0.0138in" fo:font-size="11pt" style:font-size-asian="11pt"/>
    </style:style>
    <style:style style:name="P165" style:parent-style-name="標題1" style:family="paragraph">
      <style:paragraph-properties fo:text-align="justify" fo:margin-bottom="0in" style:line-height-at-least="0.25in" fo:margin-left="0.6243in">
        <style:tab-stops/>
      </style:paragraph-properties>
      <style:text-properties style:font-name="華康楷書體W5" fo:letter-spacing="-0.0138in" fo:font-size="11pt" style:font-size-asian="11pt"/>
    </style:style>
    <style:style style:name="P166" style:parent-style-name="標題1" style:family="paragraph">
      <style:paragraph-properties fo:text-align="justify" fo:margin-bottom="0in" style:line-height-at-least="0.25in" fo:margin-left="0.6243in" fo:text-indent="0.0006in">
        <style:tab-stops/>
      </style:paragraph-properties>
      <style:text-properties style:font-name="華康楷書體W5" fo:letter-spacing="-0.0138in" fo:font-size="11pt" style:font-size-asian="11pt"/>
    </style:style>
    <style:style style:name="P167" style:parent-style-name="內容說明" style:family="paragraph">
      <style:paragraph-properties fo:line-height="0.1666in" fo:margin-left="0.6243in">
        <style:tab-stops/>
      </style:paragraph-properties>
      <style:text-properties fo:letter-spacing="-0.0138in" fo:font-size="11pt" style:font-size-asian="11pt"/>
    </style:style>
    <style:style style:name="P168" style:parent-style-name="標題1" style:family="paragraph">
      <style:paragraph-properties fo:text-align="justify" fo:margin-bottom="0in" style:line-height-at-least="0.25in" fo:margin-left="0.6243in">
        <style:tab-stops/>
      </style:paragraph-properties>
      <style:text-properties style:font-name="華康楷書體W5" fo:letter-spacing="-0.0138in" fo:font-size="11pt" style:font-size-asian="11pt"/>
    </style:style>
    <style:style style:name="P169" style:parent-style-name="標題1" style:family="paragraph">
      <style:paragraph-properties fo:text-align="justify" fo:margin-bottom="0in" style:line-height-at-least="0.25in" fo:margin-left="0.6243in" fo:text-indent="0.625in">
        <style:tab-stops/>
      </style:paragraph-properties>
      <style:text-properties style:font-name="華康楷書體W5" fo:letter-spacing="-0.0138in" fo:font-size="11pt" style:font-size-asian="11pt"/>
    </style:style>
    <style:style style:name="P170" style:parent-style-name="內文" style:family="paragraph">
      <style:paragraph-properties fo:line-height="0.1666in"/>
      <style:text-properties fo:letter-spacing="normal" fo:font-size="12pt" style:font-size-asian="12pt"/>
    </style:style>
    <style:style style:name="P171" style:parent-style-name="純文字" style:family="paragraph">
      <style:paragraph-properties fo:line-height="0.2083in"/>
    </style:style>
    <style:style style:name="P172" style:parent-style-name="純文字" style:family="paragraph">
      <style:paragraph-properties fo:line-height="0.2083in" fo:margin-left="0.2486in">
        <style:tab-stops/>
      </style:paragraph-properties>
      <style:text-properties style:font-name="華康楷書體W5" style:font-name-asian="華康楷書體W5" fo:color="#993366" fo:letter-spacing="-0.0138in"/>
    </style:style>
    <style:style style:name="P173" style:parent-style-name="純文字" style:family="paragraph">
      <style:paragraph-properties fo:line-height="0.2083in" fo:margin-left="0.2486in" fo:text-indent="0.2888in">
        <style:tab-stops/>
      </style:paragraph-properties>
      <style:text-properties style:font-name="華康楷書體W5" style:font-name-asian="華康楷書體W5" fo:color="#993366" fo:letter-spacing="-0.0138in"/>
    </style:style>
    <style:style style:name="P174" style:parent-style-name="純文字" style:family="paragraph">
      <style:paragraph-properties fo:line-height="0.2083in" fo:margin-left="0.2486in" fo:text-indent="0.2888in">
        <style:tab-stops/>
      </style:paragraph-properties>
      <style:text-properties style:font-name="標楷體" style:font-name-asian="標楷體" fo:color="#993366" fo:letter-spacing="-0.0138in"/>
    </style:style>
    <style:style style:name="P175" style:parent-style-name="純文字" style:family="paragraph">
      <style:paragraph-properties fo:line-height="0.2083in" fo:margin-left="0.2486in" fo:text-indent="0.2888in">
        <style:tab-stops/>
      </style:paragraph-properties>
    </style:style>
    <style:style style:name="T176" style:parent-style-name="預設段落字型" style:family="text">
      <style:text-properties style:font-name="標楷體" style:font-name-asian="標楷體" fo:color="#993366" fo:letter-spacing="-0.0138in"/>
    </style:style>
    <style:style style:name="P177" style:parent-style-name="純文字" style:family="paragraph">
      <style:paragraph-properties fo:line-height="0.2083in" fo:margin-left="0.2486in" fo:text-indent="0.2888in">
        <style:tab-stops/>
      </style:paragraph-properties>
      <style:text-properties style:font-name="標楷體" style:font-name-asian="標楷體" fo:color="#993366" fo:letter-spacing="-0.0138in"/>
    </style:style>
    <style:style style:name="P178" style:parent-style-name="純文字" style:family="paragraph">
      <style:paragraph-properties fo:line-height="0.2083in" fo:margin-left="0.2486in" fo:text-indent="0.2888in">
        <style:tab-stops/>
      </style:paragraph-properties>
    </style:style>
    <style:style style:name="T179" style:parent-style-name="預設段落字型" style:family="text">
      <style:text-properties style:font-name="標楷體" style:font-name-asian="標楷體" fo:color="#993366" fo:letter-spacing="-0.0138in"/>
    </style:style>
    <style:style style:name="P180" style:parent-style-name="純文字" style:family="paragraph">
      <style:paragraph-properties fo:line-height="0.2083in" fo:margin-left="0.2666in" fo:text-indent="0.2666in">
        <style:tab-stops/>
      </style:paragraph-properties>
      <style:text-properties style:font-name="標楷體" style:font-name-asian="標楷體" fo:color="#993366" fo:letter-spacing="-0.0138in"/>
    </style:style>
    <style:style style:name="P181" style:parent-style-name="內文" style:master-page-name="MP2" style:family="paragraph">
      <style:paragraph-properties fo:break-before="page" fo:text-align="center" fo:line-height="100%" fo:margin-right="-0.543in"/>
    </style:style>
    <style:style style:name="T182" style:parent-style-name="預設段落字型" style:family="text">
      <style:text-properties style:font-name="華康楷書體W5" fo:font-size="18pt" style:font-size-asian="18pt"/>
    </style:style>
    <style:style style:name="T183" style:parent-style-name="預設段落字型" style:family="text">
      <style:text-properties fo:font-size="18pt" style:font-size-asian="18pt"/>
    </style:style>
    <style:style style:name="P184" style:parent-style-name="內文" style:family="paragraph">
      <style:paragraph-properties fo:text-align="center" fo:line-height="100%" fo:margin-right="-0.543in"/>
      <style:text-properties style:font-name="華康楷書體W5" fo:font-size="18pt" style:font-size-asian="18pt"/>
    </style:style>
    <style:style style:name="TableColumn186" style:family="table-column">
      <style:table-column-properties style:column-width="0.9236in" style:use-optimal-column-width="false"/>
    </style:style>
    <style:style style:name="TableColumn187" style:family="table-column">
      <style:table-column-properties style:column-width="1.993in" style:use-optimal-column-width="false"/>
    </style:style>
    <style:style style:name="TableColumn188" style:family="table-column">
      <style:table-column-properties style:column-width="1.075in" style:use-optimal-column-width="false"/>
    </style:style>
    <style:style style:name="TableColumn189" style:family="table-column">
      <style:table-column-properties style:column-width="1.175in" style:use-optimal-column-width="false"/>
    </style:style>
    <style:style style:name="TableColumn190" style:family="table-column">
      <style:table-column-properties style:column-width="0.75in" style:use-optimal-column-width="false"/>
    </style:style>
    <style:style style:name="TableColumn191" style:family="table-column">
      <style:table-column-properties style:column-width="0.8333in" style:use-optimal-column-width="false"/>
    </style:style>
    <style:style style:name="Table185" style:family="table">
      <style:table-properties style:width="6.75in" fo:margin-left="0in" table:align="center"/>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抬頭" style:family="paragraph">
      <style:paragraph-properties fo:line-height="100%"/>
    </style:style>
    <style:style style:name="TableCell19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96" style:parent-style-name="表格抬頭" style:family="paragraph">
      <style:paragraph-properties fo:line-height="100%"/>
      <style:text-properties style:letter-kerning="false"/>
    </style:style>
    <style:style style:name="TableCell19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98" style:parent-style-name="表格抬頭" style:family="paragraph">
      <style:paragraph-properties fo:line-height="100%"/>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抬頭" style:family="paragraph">
      <style:paragraph-properties fo:line-height="100%"/>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抬頭" style:family="paragraph">
      <style:paragraph-properties fo:line-height="100%"/>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抬頭" style:family="paragraph">
      <style:paragraph-properties fo:line-height="100%"/>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 style:parent-style-name="表格抬頭" style:family="paragraph">
      <style:paragraph-properties fo:line-height="100%"/>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抬頭" style:family="paragraph">
      <style:paragraph-properties fo:line-height="100%"/>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抬頭" style:family="paragraph">
      <style:paragraph-properties fo:line-height="100%"/>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抬頭" style:family="paragraph">
      <style:paragraph-properties fo:line-height="100%"/>
      <style:text-properties fo:color="#FF0000"/>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抬頭" style:family="paragraph">
      <style:paragraph-properties fo:line-height="100%"/>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表格抬頭" style:family="paragraph">
      <style:paragraph-properties fo:line-height="100%"/>
      <style:text-properties fo:color="#FF0000" style:letter-kerning="false"/>
    </style:style>
    <style:style style:name="P218" style:parent-style-name="頁首" style:family="paragraph">
      <style:paragraph-properties style:vertical-align="middle"/>
      <style:text-properties style:font-name="華康楷書體W5" style:font-name-asian="華康楷書體W5" fo:font-size="12pt" style:font-size-asian="12pt"/>
    </style:style>
    <style:style style:name="TableColumn220" style:family="table-column">
      <style:table-column-properties style:column-width="0.6666in" style:use-optimal-column-width="false"/>
    </style:style>
    <style:style style:name="TableColumn221" style:family="table-column">
      <style:table-column-properties style:column-width="2.4166in" style:use-optimal-column-width="false"/>
    </style:style>
    <style:style style:name="TableColumn222" style:family="table-column">
      <style:table-column-properties style:column-width="0.6826in" style:use-optimal-column-width="false"/>
    </style:style>
    <style:style style:name="TableColumn223" style:family="table-column">
      <style:table-column-properties style:column-width="0.6826in" style:use-optimal-column-width="false"/>
    </style:style>
    <style:style style:name="TableColumn224" style:family="table-column">
      <style:table-column-properties style:column-width="2.3013in" style:use-optimal-column-width="false"/>
    </style:style>
    <style:style style:name="Table219" style:family="table">
      <style:table-properties style:width="6.75in" fo:margin-left="0in" table:align="center"/>
    </style:style>
    <style:style style:name="TableRow225" style:family="table-row">
      <style:table-row-properties style:row-height="0.3152in" style:use-optimal-row-height="false"/>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5" style:family="paragraph">
      <style:text-properties style:font-name="華康楷書體W5"/>
    </style:style>
    <style:style style:name="TableCell22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29" style:parent-style-name="表格內文5" style:family="paragraph">
      <style:text-properties style:font-name="華康楷書體W5"/>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表格內文5" style:family="paragraph">
      <style:text-properties style:font-name="華康楷書體W5"/>
    </style:style>
    <style:style style:name="TableCell23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33" style:parent-style-name="表格內文5" style:family="paragraph">
      <style:text-properties style:font-name="華康楷書體W5"/>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5" style:family="paragraph">
      <style:text-properties style:font-name="華康楷書體W5"/>
    </style:style>
    <style:style style:name="TableRow236" style:family="table-row">
      <style:table-row-properties style:row-height="0.3152in" style:use-optimal-row-height="false"/>
    </style:style>
    <style:style style:name="TableCell2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8" style:parent-style-name="表格內文5" style:family="paragraph">
      <style:text-properties style:font-name="華康楷書體W5"/>
    </style:style>
    <style:style style:name="TableRow239" style:family="table-row">
      <style:table-row-properties style:row-height="0.3152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表格內文5" style:family="paragraph">
      <style:text-properties style:font-name="華康楷書體W5"/>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5" style:family="paragraph">
      <style:text-properties style:font-name="華康楷書體W5"/>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5" style:family="paragraph">
      <style:text-properties style:font-name="華康楷書體W5"/>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5" style:family="paragraph">
      <style:text-properties style:font-name="華康楷書體W5"/>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5" style:family="paragraph">
      <style:text-properties style:font-name="華康楷書體W5"/>
    </style:style>
    <style:style style:name="TableRow250" style:family="table-row">
      <style:table-row-properties style:row-height="0.3152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5" style:family="paragraph">
      <style:text-properties style:font-name="華康楷書體W5"/>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5" style:family="paragraph">
      <style:text-properties style:font-name="華康楷書體W5"/>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5" style:family="paragraph">
      <style:text-properties style:font-name="華康楷書體W5"/>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5" style:family="paragraph">
      <style:text-properties style:font-name="華康楷書體W5"/>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5" style:family="paragraph">
      <style:text-properties style:font-name="華康楷書體W5"/>
    </style:style>
    <style:style style:name="TableRow261" style:family="table-row">
      <style:table-row-properties style:row-height="0.3152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5" style:family="paragraph">
      <style:text-properties style:font-name="華康楷書體W5"/>
    </style:style>
    <style:style style:name="TableCell264" style:family="table-cell">
      <style:table-cell-properties fo:border="0.0104in solid #000000" style:vertical-align="middle" fo:padding-top="0in" fo:padding-left="0.0194in" fo:padding-bottom="0in" fo:padding-right="0.0194in"/>
    </style:style>
    <style:style style:name="T265" style:parent-style-name="預設段落字型" style:family="text">
      <style:text-properties style:font-name="華康楷書體W5" fo:letter-spacing="-0.0138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5" style:family="paragraph">
      <style:text-properties style:font-name="華康楷書體W5"/>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5" style:family="paragraph">
      <style:text-properties style:font-name="華康楷書體W5"/>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5" style:family="paragraph">
      <style:text-properties style:font-name="華康楷書體W5"/>
    </style:style>
    <style:style style:name="TableRow272" style:family="table-row">
      <style:table-row-properties style:row-height="0.3152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5" style:family="paragraph">
      <style:text-properties style:font-name="華康楷書體W5"/>
    </style:style>
    <style:style style:name="TableCell275" style:family="table-cell">
      <style:table-cell-properties fo:border="0.0104in solid #000000" style:vertical-align="middle" fo:padding-top="0in" fo:padding-left="0.0194in" fo:padding-bottom="0in" fo:padding-right="0.0194in"/>
    </style:style>
    <style:style style:name="T276" style:parent-style-name="預設段落字型" style:family="text">
      <style:text-properties style:font-name="華康楷書體W5" fo:letter-spacing="-0.0138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5" style:family="paragraph">
      <style:text-properties style:font-name="華康楷書體W5"/>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5" style:family="paragraph">
      <style:text-properties style:font-name="華康楷書體W5"/>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5" style:family="paragraph">
      <style:text-properties style:font-name="華康楷書體W5"/>
    </style:style>
    <style:style style:name="TableRow283" style:family="table-row">
      <style:table-row-properties style:row-height="0.3152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5" style:family="paragraph">
      <style:text-properties style:font-name="華康楷書體W5"/>
    </style:style>
    <style:style style:name="TableCell286" style:family="table-cell">
      <style:table-cell-properties fo:border="0.0104in solid #000000" style:vertical-align="middle" fo:padding-top="0in" fo:padding-left="0.0194in" fo:padding-bottom="0in" fo:padding-right="0.0194in"/>
    </style:style>
    <style:style style:name="T287" style:parent-style-name="預設段落字型" style:family="text">
      <style:text-properties style:font-name="華康楷書體W5" fo:letter-spacing="-0.0138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5" style:family="paragraph">
      <style:text-properties style:font-name="華康楷書體W5"/>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5" style:family="paragraph">
      <style:text-properties style:font-name="華康楷書體W5"/>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5" style:family="paragraph">
      <style:text-properties style:font-name="華康楷書體W5"/>
    </style:style>
    <style:style style:name="TableRow294" style:family="table-row">
      <style:table-row-properties style:row-height="0.3152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5" style:family="paragraph">
      <style:text-properties style:font-name="華康楷書體W5"/>
    </style:style>
    <style:style style:name="TableCell297" style:family="table-cell">
      <style:table-cell-properties fo:border="0.0104in solid #000000" style:vertical-align="middle" fo:padding-top="0in" fo:padding-left="0.0194in" fo:padding-bottom="0in" fo:padding-right="0.0194in"/>
    </style:style>
    <style:style style:name="T298" style:parent-style-name="預設段落字型" style:family="text">
      <style:text-properties style:font-name="華康楷書體W5" fo:letter-spacing="-0.0138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5" style:family="paragraph">
      <style:text-properties style:font-name="華康楷書體W5"/>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5" style:family="paragraph">
      <style:text-properties style:font-name="華康楷書體W5"/>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5" style:family="paragraph">
      <style:text-properties style:font-name="華康楷書體W5" fo:color="#FF0000" style:text-underline-type="single" style:text-underline-style="solid" style:text-underline-width="auto" style:text-underline-mode="continuous"/>
    </style:style>
    <style:style style:name="TableRow305" style:family="table-row">
      <style:table-row-properties style:row-height="0.315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5" style:family="paragraph">
      <style:text-properties style:font-name="華康楷書體W5"/>
    </style:style>
    <style:style style:name="TableCell308" style:family="table-cell">
      <style:table-cell-properties fo:border="0.0104in solid #000000" style:vertical-align="middle" fo:padding-top="0in" fo:padding-left="0.0194in" fo:padding-bottom="0in" fo:padding-right="0.0194in"/>
    </style:style>
    <style:style style:name="T309" style:parent-style-name="預設段落字型" style:family="text">
      <style:text-properties style:font-name="華康楷書體W5" fo:letter-spacing="-0.013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5" style:family="paragraph">
      <style:text-properties style:font-name="華康楷書體W5"/>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5" style:family="paragraph">
      <style:text-properties style:font-name="華康楷書體W5"/>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5" style:family="paragraph">
      <style:text-properties style:font-name="華康楷書體W5"/>
    </style:style>
    <style:style style:name="TableRow316" style:family="table-row">
      <style:table-row-properties style:row-height="0.3152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5" style:family="paragraph">
      <style:text-properties style:font-name="華康楷書體W5"/>
    </style:style>
    <style:style style:name="TableCell319" style:family="table-cell">
      <style:table-cell-properties fo:border="0.0104in solid #000000" style:vertical-align="middle" fo:padding-top="0in" fo:padding-left="0.0194in" fo:padding-bottom="0in" fo:padding-right="0.0194in"/>
    </style:style>
    <style:style style:name="T320" style:parent-style-name="預設段落字型" style:family="text">
      <style:text-properties style:font-name="華康楷書體W5"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5" style:family="paragraph">
      <style:text-properties style:font-name="華康楷書體W5"/>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5" style:family="paragraph">
      <style:text-properties style:font-name="華康楷書體W5"/>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5" style:family="paragraph">
      <style:text-properties style:font-name="華康楷書體W5"/>
    </style:style>
    <style:style style:name="TableRow327" style:family="table-row">
      <style:table-row-properties style:row-height="0.3152in" style:use-optimal-row-height="false"/>
    </style:style>
    <style:style style:name="TableCell3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9" style:parent-style-name="表格內文5" style:family="paragraph">
      <style:text-properties style:font-name="華康楷書體W5"/>
    </style:style>
    <style:style style:name="TableRow330" style:family="table-row">
      <style:table-row-properties style:row-height="0.3152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5" style:family="paragraph">
      <style:text-properties style:font-name="華康楷書體W5"/>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5" style:family="paragraph">
      <style:text-properties style:font-name="華康楷書體W5"/>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5" style:family="paragraph">
      <style:text-properties style:font-name="華康楷書體W5"/>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5" style:family="paragraph">
      <style:text-properties style:font-name="華康楷書體W5"/>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5" style:family="paragraph">
      <style:text-properties style:font-name="華康楷書體W5"/>
    </style:style>
    <style:style style:name="TableRow341" style:family="table-row">
      <style:table-row-properties style:row-height="0.3152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表格內文5" style:family="paragraph">
      <style:text-properties style:font-name="華康楷書體W5"/>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5" style:family="paragraph">
      <style:text-properties style:font-name="華康楷書體W5"/>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5" style:family="paragraph">
      <style:text-properties style:font-name="華康楷書體W5"/>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5" style:family="paragraph">
      <style:text-properties style:font-name="華康楷書體W5"/>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5" style:family="paragraph">
      <style:text-properties style:font-name="華康楷書體W5"/>
    </style:style>
    <style:style style:name="TableRow352" style:family="table-row">
      <style:table-row-properties style:row-height="0.3152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表格內文5" style:family="paragraph">
      <style:text-properties style:font-name="華康楷書體W5"/>
    </style:style>
    <style:style style:name="TableCell355" style:family="table-cell">
      <style:table-cell-properties fo:border="0.0104in solid #000000" style:vertical-align="middle" fo:padding-top="0in" fo:padding-left="0.0194in" fo:padding-bottom="0in" fo:padding-right="0.0194in"/>
    </style:style>
    <style:style style:name="T356" style:parent-style-name="預設段落字型" style:family="text">
      <style:text-properties style:font-name="華康楷書體W5" fo:letter-spacing="-0.0138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5" style:family="paragraph">
      <style:text-properties style:font-name="華康楷書體W5"/>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5" style:family="paragraph">
      <style:text-properties style:font-name="華康楷書體W5"/>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5" style:family="paragraph">
      <style:text-properties style:font-name="華康楷書體W5"/>
    </style:style>
    <style:style style:name="TableRow363" style:family="table-row">
      <style:table-row-properties style:row-height="0.3152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5" style:family="paragraph">
      <style:text-properties style:font-name="華康楷書體W5"/>
    </style:style>
    <style:style style:name="TableCell366" style:family="table-cell">
      <style:table-cell-properties fo:border="0.0104in solid #000000" style:vertical-align="middle" fo:padding-top="0in" fo:padding-left="0.0194in" fo:padding-bottom="0in" fo:padding-right="0.0194in"/>
    </style:style>
    <style:style style:name="T367" style:parent-style-name="預設段落字型" style:family="text">
      <style:text-properties style:font-name="華康楷書體W5" fo:letter-spacing="-0.0138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5" style:family="paragraph">
      <style:text-properties style:font-name="華康楷書體W5"/>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5" style:family="paragraph">
      <style:text-properties style:font-name="華康楷書體W5"/>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5" style:family="paragraph">
      <style:text-properties style:font-name="華康楷書體W5"/>
    </style:style>
    <style:style style:name="TableRow374" style:family="table-row">
      <style:table-row-properties style:row-height="0.3152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5" style:family="paragraph">
      <style:text-properties style:font-name="華康楷書體W5"/>
    </style:style>
    <style:style style:name="TableCell377" style:family="table-cell">
      <style:table-cell-properties fo:border="0.0104in solid #000000" style:vertical-align="middle" fo:padding-top="0in" fo:padding-left="0.0194in" fo:padding-bottom="0in" fo:padding-right="0.0194in"/>
    </style:style>
    <style:style style:name="T378" style:parent-style-name="預設段落字型" style:family="text">
      <style:text-properties style:font-name="華康楷書體W5" fo:letter-spacing="-0.0138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5" style:family="paragraph">
      <style:text-properties style:font-name="華康楷書體W5"/>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5" style:family="paragraph">
      <style:text-properties style:font-name="華康楷書體W5"/>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5" style:family="paragraph">
      <style:text-properties style:font-name="華康楷書體W5"/>
    </style:style>
    <style:style style:name="TableRow385" style:family="table-row">
      <style:table-row-properties style:row-height="0.3152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5" style:family="paragraph">
      <style:text-properties style:font-name="華康楷書體W5"/>
    </style:style>
    <style:style style:name="TableCell388" style:family="table-cell">
      <style:table-cell-properties fo:border="0.0104in solid #000000" style:vertical-align="middle" fo:padding-top="0in" fo:padding-left="0.0194in" fo:padding-bottom="0in" fo:padding-right="0.0194in"/>
    </style:style>
    <style:style style:name="T389" style:parent-style-name="預設段落字型" style:family="text">
      <style:text-properties style:font-name="華康楷書體W5" fo:letter-spacing="-0.0138in"/>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5" style:family="paragraph">
      <style:text-properties style:font-name="華康楷書體W5"/>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5" style:family="paragraph">
      <style:text-properties style:font-name="華康楷書體W5"/>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5" style:family="paragraph">
      <style:text-properties style:font-name="華康楷書體W5" fo:color="#FF0000" style:text-underline-type="single" style:text-underline-style="solid" style:text-underline-width="auto" style:text-underline-mode="continuous"/>
    </style:style>
    <style:style style:name="TableRow396" style:family="table-row">
      <style:table-row-properties style:row-height="0.3152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表格內文5" style:family="paragraph">
      <style:text-properties style:font-name="華康楷書體W5"/>
    </style:style>
    <style:style style:name="TableCell399" style:family="table-cell">
      <style:table-cell-properties fo:border="0.0104in solid #000000" style:vertical-align="middle" fo:padding-top="0in" fo:padding-left="0.0194in" fo:padding-bottom="0in" fo:padding-right="0.0194in"/>
    </style:style>
    <style:style style:name="T400" style:parent-style-name="預設段落字型" style:family="text">
      <style:text-properties style:font-name="華康楷書體W5" fo:letter-spacing="-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5" style:family="paragraph">
      <style:text-properties style:font-name="華康楷書體W5"/>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5" style:family="paragraph">
      <style:text-properties style:font-name="華康楷書體W5"/>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5" style:family="paragraph">
      <style:text-properties style:font-name="華康楷書體W5"/>
    </style:style>
    <style:style style:name="TableRow407" style:family="table-row">
      <style:table-row-properties style:row-height="0.3152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5" style:family="paragraph">
      <style:text-properties style:font-name="華康楷書體W5"/>
    </style:style>
    <style:style style:name="TableCell410" style:family="table-cell">
      <style:table-cell-properties fo:border="0.0104in solid #000000" style:vertical-align="middle" fo:padding-top="0in" fo:padding-left="0.0194in" fo:padding-bottom="0in" fo:padding-right="0.0194in"/>
    </style:style>
    <style:style style:name="T411" style:parent-style-name="預設段落字型" style:family="text">
      <style:text-properties style:font-name="華康楷書體W5"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5" style:family="paragraph">
      <style:text-properties style:font-name="華康楷書體W5"/>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5" style:family="paragraph">
      <style:text-properties style:font-name="華康楷書體W5"/>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5" style:family="paragraph">
      <style:text-properties style:font-name="華康楷書體W5"/>
    </style:style>
    <style:style style:name="TableRow418" style:family="table-row">
      <style:table-row-properties style:row-height="0.3152in" style:use-optimal-row-height="false"/>
    </style:style>
    <style:style style:name="TableCell41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0" style:parent-style-name="表格內文5" style:family="paragraph">
      <style:text-properties style:font-name="華康楷書體W5"/>
    </style:style>
    <style:style style:name="TableRow421" style:family="table-row">
      <style:table-row-properties style:row-height="0.3152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表格內文5" style:family="paragraph">
      <style:text-properties style:font-name="華康楷書體W5"/>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5" style:family="paragraph">
      <style:text-properties style:font-name="華康楷書體W5"/>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5" style:family="paragraph">
      <style:text-properties style:font-name="華康楷書體W5"/>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5" style:family="paragraph">
      <style:text-properties style:font-name="華康楷書體W5"/>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5" style:family="paragraph">
      <style:text-properties style:font-name="華康楷書體W5"/>
    </style:style>
    <style:style style:name="TableRow432" style:family="table-row">
      <style:table-row-properties style:row-height="0.3152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表格內文5" style:family="paragraph">
      <style:text-properties style:font-name="華康楷書體W5"/>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5" style:family="paragraph">
      <style:text-properties style:font-name="華康楷書體W5"/>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5" style:family="paragraph">
      <style:text-properties style:font-name="華康楷書體W5"/>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5" style:family="paragraph">
      <style:text-properties style:font-name="華康楷書體W5"/>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5" style:family="paragraph">
      <style:text-properties style:font-name="華康楷書體W5"/>
    </style:style>
    <style:style style:name="TableRow443" style:family="table-row">
      <style:table-row-properties style:row-height="0.3152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5" style:family="paragraph">
      <style:text-properties style:font-name="華康楷書體W5"/>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5" style:family="paragraph">
      <style:text-properties style:font-name="華康楷書體W5"/>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5" style:family="paragraph">
      <style:text-properties style:font-name="華康楷書體W5"/>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5" style:family="paragraph">
      <style:text-properties style:font-name="華康楷書體W5"/>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5" style:family="paragraph">
      <style:text-properties style:font-name="華康楷書體W5"/>
    </style:style>
    <style:style style:name="TableRow454" style:family="table-row">
      <style:table-row-properties style:row-height="0.3152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5" style:family="paragraph">
      <style:text-properties style:font-name="華康楷書體W5"/>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5" style:family="paragraph">
      <style:text-properties style:font-name="華康楷書體W5"/>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5" style:family="paragraph">
      <style:text-properties style:font-name="華康楷書體W5"/>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5" style:family="paragraph">
      <style:text-properties style:font-name="華康楷書體W5"/>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格內文5" style:family="paragraph">
      <style:text-properties style:font-name="華康楷書體W5"/>
    </style:style>
    <style:style style:name="TableRow465" style:family="table-row">
      <style:table-row-properties style:row-height="0.3152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7" style:family="table-cell">
      <style:table-cell-properties fo:border="0.0104in solid #000000" style:vertical-align="middle" fo:padding-top="0in" fo:padding-left="0.0194in" fo:padding-bottom="0in" fo:padding-right="0.0194in"/>
    </style:style>
    <style:style style:name="TableCell468" style:family="table-cell">
      <style:table-cell-properties fo:border="0.0104in solid #000000" style:vertical-align="middle" fo:padding-top="0in" fo:padding-left="0.0194in" fo:padding-bottom="0in" fo:padding-right="0.0194in"/>
    </style:style>
    <style:style style:name="TableCell469" style:family="table-cell">
      <style:table-cell-properties fo:border="0.0104in solid #000000" style:vertical-align="middle" fo:padding-top="0in" fo:padding-left="0.0194in" fo:padding-bottom="0in" fo:padding-right="0.0194in"/>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71" style:family="table-row">
      <style:table-row-properties style:row-height="0.3152in" style:use-optimal-row-height="false"/>
    </style:style>
    <style:style style:name="TableCell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7" style:parent-style-name="內文" style:family="paragraph">
      <style:paragraph-properties fo:text-align="center" fo:line-height="25%" fo:margin-right="-0.543in"/>
      <style:text-properties style:font-name="華康楷書體W5" fo:font-size="18pt" style:font-size-asian="18pt"/>
    </style:style>
    <style:style style:name="P478" style:parent-style-name="內文" style:family="paragraph">
      <style:paragraph-properties fo:text-align="center" fo:line-height="100%" fo:margin-right="-0.543in"/>
      <style:text-properties style:font-name="華康楷書體W5" fo:font-size="18pt" style:font-size-asian="18pt"/>
    </style:style>
    <style:style style:name="P479" style:parent-style-name="內文" style:family="paragraph">
      <style:paragraph-properties fo:text-align="center" fo:line-height="100%" fo:margin-right="-0.543in"/>
    </style:style>
    <style:style style:name="T480" style:parent-style-name="預設段落字型" style:family="text">
      <style:text-properties style:font-name="華康楷書體W5" fo:font-size="18pt" style:font-size-asian="18pt"/>
    </style:style>
    <style:style style:name="T481" style:parent-style-name="預設段落字型" style:family="text">
      <style:text-properties fo:font-size="18pt" style:font-size-asian="18pt"/>
    </style:style>
    <style:style style:name="P482" style:parent-style-name="內文" style:family="paragraph">
      <style:paragraph-properties fo:text-align="center" fo:line-height="100%" fo:margin-right="-0.543in"/>
      <style:text-properties style:font-name="華康楷書體W5" fo:font-size="18pt" style:font-size-asian="18pt"/>
    </style:style>
    <style:style style:name="TableColumn484" style:family="table-column">
      <style:table-column-properties style:column-width="0.9236in" style:use-optimal-column-width="false"/>
    </style:style>
    <style:style style:name="TableColumn485" style:family="table-column">
      <style:table-column-properties style:column-width="1.993in" style:use-optimal-column-width="false"/>
    </style:style>
    <style:style style:name="TableColumn486" style:family="table-column">
      <style:table-column-properties style:column-width="1.075in" style:use-optimal-column-width="false"/>
    </style:style>
    <style:style style:name="TableColumn487" style:family="table-column">
      <style:table-column-properties style:column-width="1.175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0.8333in" style:use-optimal-column-width="false"/>
    </style:style>
    <style:style style:name="Table483" style:family="table">
      <style:table-properties style:width="6.75in" fo:margin-left="0in" table:align="center"/>
    </style:style>
    <style:style style:name="TableRow490" style:family="table-row">
      <style:table-row-properties style:use-optimal-row-height="false"/>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抬頭" style:family="paragraph">
      <style:paragraph-properties fo:line-height="100%"/>
    </style:style>
    <style:style style:name="TableCell49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94" style:parent-style-name="表格抬頭" style:family="paragraph">
      <style:paragraph-properties fo:line-height="100%"/>
      <style:text-properties style:letter-kerning="false"/>
    </style:style>
    <style:style style:name="TableCell49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96" style:parent-style-name="表格抬頭" style:family="paragraph">
      <style:paragraph-properties fo:line-height="100%"/>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表格抬頭" style:family="paragraph">
      <style:paragraph-properties fo:line-height="100%"/>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格抬頭" style:family="paragraph">
      <style:paragraph-properties fo:line-height="100%"/>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抬頭" style:family="paragraph">
      <style:paragraph-properties fo:line-height="100%"/>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5" style:parent-style-name="表格抬頭" style:family="paragraph">
      <style:paragraph-properties fo:line-height="100%"/>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抬頭" style:family="paragraph">
      <style:paragraph-properties fo:line-height="100%"/>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抬頭" style:family="paragraph">
      <style:paragraph-properties fo:line-height="100%"/>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抬頭" style:family="paragraph">
      <style:paragraph-properties fo:line-height="100%"/>
      <style:text-properties fo:color="#FF0000"/>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表格抬頭" style:family="paragraph">
      <style:paragraph-properties fo:line-height="100%"/>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5" style:parent-style-name="表格抬頭" style:family="paragraph">
      <style:paragraph-properties fo:line-height="100%"/>
      <style:text-properties fo:color="#FF0000" style:letter-kerning="false"/>
    </style:style>
    <style:style style:name="TableColumn517" style:family="table-column">
      <style:table-column-properties style:column-width="0.6666in" style:use-optimal-column-width="false"/>
    </style:style>
    <style:style style:name="TableColumn518" style:family="table-column">
      <style:table-column-properties style:column-width="2.4166in" style:use-optimal-column-width="false"/>
    </style:style>
    <style:style style:name="TableColumn519" style:family="table-column">
      <style:table-column-properties style:column-width="0.6826in" style:use-optimal-column-width="false"/>
    </style:style>
    <style:style style:name="TableColumn520" style:family="table-column">
      <style:table-column-properties style:column-width="0.6826in" style:use-optimal-column-width="false"/>
    </style:style>
    <style:style style:name="TableColumn521" style:family="table-column">
      <style:table-column-properties style:column-width="2.3013in" style:use-optimal-column-width="false"/>
    </style:style>
    <style:style style:name="Table516" style:family="table">
      <style:table-properties style:width="6.75in" fo:margin-left="0in" table:align="center"/>
    </style:style>
    <style:style style:name="TableRow522" style:family="table-row">
      <style:table-row-properties style:min-row-height="0.3152in" style:use-optimal-row-height="false"/>
    </style:style>
    <style:style style:name="TableCell5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24" style:parent-style-name="表格內文5" style:family="paragraph">
      <style:text-properties style:font-name="華康楷書體W5"/>
    </style:style>
    <style:style style:name="TableRow525" style:family="table-row">
      <style:table-row-properties style:min-row-height="0.3152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表格內文5" style:family="paragraph">
      <style:text-properties style:font-name="華康楷書體W5"/>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5" style:family="paragraph">
      <style:text-properties style:font-name="華康楷書體W5"/>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5" style:family="paragraph">
      <style:text-properties style:font-name="華康楷書體W5"/>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5" style:family="paragraph">
      <style:text-properties style:font-name="華康楷書體W5"/>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5" style:family="paragraph">
      <style:text-properties style:font-name="華康楷書體W5"/>
    </style:style>
    <style:style style:name="TableRow536" style:family="table-row">
      <style:table-row-properties style:min-row-height="0.3152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表格內文5" style:family="paragraph">
      <style:text-properties style:font-name="華康楷書體W5"/>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5" style:family="paragraph">
      <style:text-properties style:font-name="華康楷書體W5"/>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5" style:family="paragraph">
      <style:text-properties style:font-name="華康楷書體W5"/>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5" style:family="paragraph">
      <style:text-properties style:font-name="華康楷書體W5"/>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5" style:family="paragraph">
      <style:text-properties style:font-name="華康楷書體W5"/>
    </style:style>
    <style:style style:name="TableRow547" style:family="table-row">
      <style:table-row-properties style:min-row-height="0.3152in"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表格內文5" style:family="paragraph">
      <style:text-properties style:font-name="華康楷書體W5"/>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5" style:family="paragraph">
      <style:text-properties style:font-name="華康楷書體W5"/>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5" style:family="paragraph">
      <style:text-properties style:font-name="華康楷書體W5"/>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5" style:family="paragraph">
      <style:text-properties style:font-name="華康楷書體W5"/>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5" style:family="paragraph">
      <style:text-properties style:font-name="華康楷書體W5"/>
    </style:style>
    <style:style style:name="TableRow558" style:family="table-row">
      <style:table-row-properties style:min-row-height="0.3152in" style:use-optimal-row-height="false"/>
    </style:style>
    <style:style style:name="TableCell5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0" style:parent-style-name="表格內文5" style:family="paragraph">
      <style:text-properties style:font-name="華康楷書體W5"/>
    </style:style>
    <style:style style:name="TableRow561" style:family="table-row">
      <style:table-row-properties style:min-row-height="0.3152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表格內文5" style:family="paragraph">
      <style:text-properties style:font-name="華康楷書體W5"/>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5" style:family="paragraph">
      <style:text-properties style:font-name="華康楷書體W5"/>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5" style:family="paragraph">
      <style:text-properties style:font-name="華康楷書體W5"/>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5" style:family="paragraph">
      <style:text-properties style:font-name="華康楷書體W5"/>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5" style:family="paragraph">
      <style:text-properties style:font-name="華康楷書體W5"/>
    </style:style>
    <style:style style:name="TableRow572" style:family="table-row">
      <style:table-row-properties style:min-row-height="0.3152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5" style:family="paragraph">
      <style:text-properties style:font-name="華康楷書體W5"/>
    </style:style>
    <style:style style:name="TableCell575" style:family="table-cell">
      <style:table-cell-properties fo:border="0.0104in solid #000000" style:vertical-align="middle" fo:padding-top="0in" fo:padding-left="0.0194in" fo:padding-bottom="0in" fo:padding-right="0.0194in"/>
    </style:style>
    <style:style style:name="T576" style:parent-style-name="預設段落字型" style:family="text">
      <style:text-properties style:font-name="華康楷書體W5"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5" style:family="paragraph">
      <style:text-properties style:font-name="華康楷書體W5"/>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5" style:family="paragraph">
      <style:text-properties style:font-name="華康楷書體W5"/>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表格內文5" style:family="paragraph">
      <style:text-properties style:font-name="華康楷書體W5"/>
    </style:style>
    <style:style style:name="TableRow583" style:family="table-row">
      <style:table-row-properties style:min-row-height="0.3152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表格內文5" style:family="paragraph">
      <style:text-properties style:font-name="華康楷書體W5"/>
    </style:style>
    <style:style style:name="TableCell586" style:family="table-cell">
      <style:table-cell-properties fo:border="0.0104in solid #000000" style:vertical-align="middle" fo:padding-top="0in" fo:padding-left="0.0194in" fo:padding-bottom="0in" fo:padding-right="0.0194in"/>
    </style:style>
    <style:style style:name="T587" style:parent-style-name="預設段落字型" style:family="text">
      <style:text-properties style:font-name="華康楷書體W5" fo:letter-spacing="-0.013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5" style:family="paragraph">
      <style:text-properties style:font-name="華康楷書體W5"/>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5" style:family="paragraph">
      <style:text-properties style:font-name="華康楷書體W5"/>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表格內文5" style:family="paragraph">
      <style:text-properties style:font-name="華康楷書體W5"/>
    </style:style>
    <style:style style:name="TableRow594" style:family="table-row">
      <style:table-row-properties style:min-row-height="0.3152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5" style:family="paragraph">
      <style:text-properties style:font-name="華康楷書體W5"/>
    </style:style>
    <style:style style:name="TableCell597" style:family="table-cell">
      <style:table-cell-properties fo:border="0.0104in solid #000000" style:vertical-align="middle" fo:padding-top="0in" fo:padding-left="0.0194in" fo:padding-bottom="0in" fo:padding-right="0.0194in"/>
    </style:style>
    <style:style style:name="T598" style:parent-style-name="預設段落字型" style:family="text">
      <style:text-properties style:font-name="華康楷書體W5"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5" style:family="paragraph">
      <style:text-properties style:font-name="華康楷書體W5"/>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5" style:family="paragraph">
      <style:text-properties style:font-name="華康楷書體W5"/>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5" style:family="paragraph">
      <style:text-properties style:font-name="華康楷書體W5"/>
    </style:style>
    <style:style style:name="TableRow605" style:family="table-row">
      <style:table-row-properties style:min-row-height="0.3152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5" style:family="paragraph">
      <style:text-properties style:font-name="華康楷書體W5"/>
    </style:style>
    <style:style style:name="TableCell608" style:family="table-cell">
      <style:table-cell-properties fo:border="0.0104in solid #000000" style:vertical-align="middle" fo:padding-top="0in" fo:padding-left="0.0194in" fo:padding-bottom="0in" fo:padding-right="0.0194in"/>
    </style:style>
    <style:style style:name="T609" style:parent-style-name="預設段落字型" style:family="text">
      <style:text-properties style:font-name="華康楷書體W5" fo:letter-spacing="-0.013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5" style:family="paragraph">
      <style:text-properties style:font-name="華康楷書體W5"/>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5" style:family="paragraph">
      <style:text-properties style:font-name="華康楷書體W5"/>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5" style:family="paragraph">
      <style:text-properties style:font-name="華康楷書體W5" fo:color="#FF0000" style:text-underline-type="single" style:text-underline-style="solid" style:text-underline-width="auto" style:text-underline-mode="continuous"/>
    </style:style>
    <style:style style:name="TableRow616" style:family="table-row">
      <style:table-row-properties style:min-row-height="0.3152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5" style:family="paragraph">
      <style:text-properties style:font-name="華康楷書體W5"/>
    </style:style>
    <style:style style:name="TableCell619" style:family="table-cell">
      <style:table-cell-properties fo:border="0.0104in solid #000000" style:vertical-align="middle" fo:padding-top="0in" fo:padding-left="0.0194in" fo:padding-bottom="0in" fo:padding-right="0.0194in"/>
    </style:style>
    <style:style style:name="T620" style:parent-style-name="預設段落字型" style:family="text">
      <style:text-properties style:font-name="華康楷書體W5"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5" style:family="paragraph">
      <style:text-properties style:font-name="華康楷書體W5"/>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5" style:family="paragraph">
      <style:text-properties style:font-name="華康楷書體W5"/>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5" style:family="paragraph">
      <style:text-properties style:font-name="華康楷書體W5"/>
    </style:style>
    <style:style style:name="TableRow627" style:family="table-row">
      <style:table-row-properties style:min-row-height="0.3152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表格內文5" style:family="paragraph">
      <style:text-properties style:font-name="華康楷書體W5"/>
    </style:style>
    <style:style style:name="TableCell630" style:family="table-cell">
      <style:table-cell-properties fo:border="0.0104in solid #000000" style:vertical-align="middle" fo:padding-top="0in" fo:padding-left="0.0194in" fo:padding-bottom="0in" fo:padding-right="0.0194in"/>
    </style:style>
    <style:style style:name="T631" style:parent-style-name="預設段落字型" style:family="text">
      <style:text-properties style:font-name="華康楷書體W5" fo:letter-spacing="-0.0138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5" style:family="paragraph">
      <style:text-properties style:font-name="華康楷書體W5"/>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5" style:family="paragraph">
      <style:text-properties style:font-name="華康楷書體W5"/>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表格內文5" style:family="paragraph">
      <style:text-properties style:font-name="華康楷書體W5"/>
    </style:style>
    <style:style style:name="TableRow638" style:family="table-row">
      <style:table-row-properties style:min-row-height="0.3152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表格內文5" style:family="paragraph">
      <style:text-properties style:font-name="華康楷書體W5"/>
    </style:style>
    <style:style style:name="TableCell641" style:family="table-cell">
      <style:table-cell-properties fo:border="0.0104in solid #000000" style:vertical-align="middle" fo:padding-top="0in" fo:padding-left="0.0194in" fo:padding-bottom="0in" fo:padding-right="0.0194in"/>
    </style:style>
    <style:style style:name="T642" style:parent-style-name="預設段落字型" style:family="text">
      <style:text-properties style:font-name="華康楷書體W5" fo:letter-spacing="-0.0138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5" style:family="paragraph">
      <style:text-properties style:font-name="華康楷書體W5"/>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5" style:family="paragraph">
      <style:text-properties style:font-name="華康楷書體W5"/>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5" style:family="paragraph">
      <style:text-properties style:font-name="華康楷書體W5"/>
    </style:style>
    <style:style style:name="TableRow649" style:family="table-row">
      <style:table-row-properties style:min-row-height="0.3152in"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表格內文5" style:family="paragraph">
      <style:text-properties style:font-name="華康楷書體W5"/>
    </style:style>
    <style:style style:name="TableCell652" style:family="table-cell">
      <style:table-cell-properties fo:border="0.0104in solid #000000" style:vertical-align="middle" fo:padding-top="0in" fo:padding-left="0.0194in" fo:padding-bottom="0in" fo:padding-right="0.0194in"/>
    </style:style>
    <style:style style:name="T653" style:parent-style-name="預設段落字型" style:family="text">
      <style:text-properties style:font-name="華康楷書體W5" fo:letter-spacing="-0.0138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5" style:family="paragraph">
      <style:text-properties style:font-name="華康楷書體W5"/>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5" style:family="paragraph">
      <style:text-properties style:font-name="華康楷書體W5"/>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5" style:family="paragraph">
      <style:text-properties style:font-name="華康楷書體W5"/>
    </style:style>
    <style:style style:name="TableRow660" style:family="table-row">
      <style:table-row-properties style:min-row-height="0.3152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表格內文5" style:family="paragraph">
      <style:text-properties style:font-name="華康楷書體W5"/>
    </style:style>
    <style:style style:name="TableCell663" style:family="table-cell">
      <style:table-cell-properties fo:border="0.0104in solid #000000" style:vertical-align="middle" fo:padding-top="0in" fo:padding-left="0.0194in" fo:padding-bottom="0in" fo:padding-right="0.0194in"/>
    </style:style>
    <style:style style:name="T664" style:parent-style-name="預設段落字型" style:family="text">
      <style:text-properties style:font-name="華康楷書體W5" fo:letter-spacing="-0.0138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5" style:family="paragraph">
      <style:text-properties style:font-name="華康楷書體W5"/>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5" style:family="paragraph">
      <style:text-properties style:font-name="華康楷書體W5"/>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表格內文5" style:family="paragraph">
      <style:text-properties style:font-name="華康楷書體W5"/>
    </style:style>
    <style:style style:name="TableRow671" style:family="table-row">
      <style:table-row-properties style:min-row-height="0.3152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表格內文5" style:family="paragraph">
      <style:text-properties style:font-name="華康楷書體W5"/>
    </style:style>
    <style:style style:name="TableCell674" style:family="table-cell">
      <style:table-cell-properties fo:border="0.0104in solid #000000" style:vertical-align="middle" fo:padding-top="0in" fo:padding-left="0.0194in" fo:padding-bottom="0in" fo:padding-right="0.0194in"/>
    </style:style>
    <style:style style:name="T675" style:parent-style-name="預設段落字型" style:family="text">
      <style:text-properties style:font-name="華康楷書體W5"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5" style:family="paragraph">
      <style:text-properties style:font-name="華康楷書體W5"/>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5" style:family="paragraph">
      <style:text-properties style:font-name="華康楷書體W5"/>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表格內文5" style:family="paragraph">
      <style:text-properties style:font-name="華康楷書體W5" fo:color="#FF0000" style:text-underline-type="single" style:text-underline-style="solid" style:text-underline-width="auto" style:text-underline-mode="continuous"/>
    </style:style>
    <style:style style:name="TableRow682" style:family="table-row">
      <style:table-row-properties style:min-row-height="0.3152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 style:parent-style-name="表格內文5" style:family="paragraph">
      <style:text-properties style:font-name="華康楷書體W5"/>
    </style:style>
    <style:style style:name="TableCell685" style:family="table-cell">
      <style:table-cell-properties fo:border="0.0104in solid #000000" style:vertical-align="middle" fo:padding-top="0in" fo:padding-left="0.0194in" fo:padding-bottom="0in" fo:padding-right="0.0194in"/>
    </style:style>
    <style:style style:name="T686" style:parent-style-name="預設段落字型" style:family="text">
      <style:text-properties style:font-name="華康楷書體W5" fo:letter-spacing="-0.0138in"/>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5" style:family="paragraph">
      <style:text-properties style:font-name="華康楷書體W5"/>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5" style:family="paragraph">
      <style:text-properties style:font-name="華康楷書體W5"/>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表格內文5" style:family="paragraph">
      <style:text-properties style:font-name="華康楷書體W5"/>
    </style:style>
    <style:style style:name="TableRow693" style:family="table-row">
      <style:table-row-properties style:min-row-height="0.3152in"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表格內文5" style:family="paragraph">
      <style:text-properties style:font-name="華康楷書體W5"/>
    </style:style>
    <style:style style:name="TableCell696" style:family="table-cell">
      <style:table-cell-properties fo:border="0.0104in solid #000000" style:vertical-align="middle" fo:padding-top="0in" fo:padding-left="0.0194in" fo:padding-bottom="0in" fo:padding-right="0.0194in"/>
    </style:style>
    <style:style style:name="T697" style:parent-style-name="預設段落字型" style:family="text">
      <style:text-properties style:font-name="華康楷書體W5" fo:letter-spacing="-0.0138in"/>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5" style:family="paragraph">
      <style:text-properties style:font-name="華康楷書體W5"/>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5" style:family="paragraph">
      <style:text-properties style:font-name="華康楷書體W5"/>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內文5" style:family="paragraph">
      <style:text-properties style:font-name="華康楷書體W5"/>
    </style:style>
    <style:style style:name="TableRow704" style:family="table-row">
      <style:table-row-properties style:min-row-height="0.2395in" style:use-optimal-row-height="false" fo:keep-together="always"/>
    </style:style>
    <style:style style:name="TableCell7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06" style:parent-style-name="表格內文5" style:family="paragraph">
      <style:text-properties style:font-name="華康楷書體W5"/>
    </style:style>
    <style:style style:name="TableRow707" style:family="table-row">
      <style:table-row-properties style:min-row-height="0.3541in" style:use-optimal-row-height="false"/>
    </style:style>
    <style:style style:name="TableCell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華康楷書體W5"/>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line-height="0.1666in"/>
      <style:text-properties style:font-name="華康楷書體W5"/>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華康楷書體W5"/>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華康楷書體W5"/>
    </style:style>
    <style:style style:name="TableCell7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line-height="0.1666in"/>
      <style:text-properties style:font-name="華康楷書體W5"/>
    </style:style>
    <style:style style:name="P718" style:parent-style-name="標題1" style:family="paragraph">
      <style:paragraph-properties fo:text-align="justify" fo:margin-bottom="0in" style:line-height-at-least="0.25in" fo:margin-left="0.6666in">
        <style:tab-stops/>
      </style:paragraph-properties>
    </style:style>
    <style:style style:name="P719" style:parent-style-name="標題1" style:family="paragraph">
      <style:paragraph-properties fo:text-align="justify" fo:margin-bottom="0in" style:line-height-at-least="0.25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span text:style-name="T2">項目：</text:span><text:span text:style-name="T3">融資融券專戶異動彙計查詢</text:span><text:span text:style-name="T4">－</text:span><text:span text:style-name="T5">(K62)</text:span></text:h>
      <text:p text:style-name="P6"><text:span text:style-name="T7">說明：</text:span><text:span text:style-name="T8">(1)</text:span><text:span text:style-name="T9">授信機構總公司查詢融資融券專戶有價證券異動彙計資料</text:span><text:span text:style-name="T10">時使用。</text:span></text:p>
      <text:p text:style-name="P11">(2)本項交易不得以斷線方式處理。</text:p>
      <text:p text:style-name="P12">操作順序：</text:p>
      <text:p text:style-name="P13">(1)選擇交易代號──”K62”</text:p>
      <text:p text:style-name="P14">(2)顯示幕顯示以下畫面</text:p>
      <text:p text:style-name="P15"/>
      <text:p text:style-name="P16"><text:span text:style-name="T17"><draw:custom-shape svg:x="0.48264in" svg:y="0.04722in" svg:width="5.83333in" svg:height="3.94444in" draw:z-index="251657728" draw:id="id0" draw:style-name="a0" draw:name="Freeform 3"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61 ?f57 ?f102 ?f103" draw:glue-points="?f56 ?f57 ?f58 ?f59 ?f56 ?f60 ?f61 ?f59 ?f62 ?f57 ?f63 ?f64 ?f62 ?f65 ?f61 ?f64 ?f66 ?f57 ?f67 ?f68 ?f69 ?f70 ?f71 ?f72 ?f73 ?f74 ?f75 ?f76 ?f77 ?f78 ?f79 ?f80 ?f81 ?f82 ?f61 ?f83 ?f61 ?f84 ?f81 ?f85 ?f79 ?f86 ?f77 ?f87 ?f75 ?f88 ?f73 ?f89 ?f71 ?f90 ?f69 ?f91 ?f67 ?f92 ?f66 ?f65 ?f93 ?f65 ?f94 ?f92 ?f95 ?f91 ?f96 ?f90 ?f97 ?f89 ?f98 ?f88 ?f99 ?f87 ?f100 ?f86 ?f101 ?f85 ?f63 ?f84 ?f63 ?f83 ?f101 ?f82 ?f100 ?f80 ?f99 ?f78 ?f98 ?f76 ?f97 ?f74 ?f96 ?f72 ?f95 ?f70 ?f94 ?f68 ?f93 ?f57 ?f66 ?f57" draw:glue-point-leaving-directions="-360.0001, -90, -180, -270, -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666998 * ?f5 / 20000"/><draw:equation draw:name="f9" draw:formula="0 * ?f4 / 20000"/><draw:equation draw:name="f10" draw:formula="5333996 * ?f5 / 20000"/><draw:equation draw:name="f11" draw:formula="1803398 * ?f4 / 20000"/><draw:equation draw:name="f12" draw:formula="3606795 * ?f4 / 20000"/><draw:equation draw:name="f13" draw:formula="0 * ?f5 / 20000"/><draw:equation draw:name="f14" draw:formula="711287822 * ?f5 / 20000"/><draw:equation draw:name="f15" draw:formula="1422575644 * ?f5 / 20000"/><draw:equation draw:name="f16" draw:formula="325224308 * ?f4 / 20000"/><draw:equation draw:name="f17" draw:formula="650448255 * ?f4 / 20000"/><draw:equation draw:name="f18" draw:formula="195675233 * ?f5 / 20000"/><draw:equation draw:name="f19" draw:formula="175332447 * ?f5 / 20000"/><draw:equation draw:name="f20" draw:formula="1073202 * ?f4 / 20000"/><draw:equation draw:name="f21" draw:formula="157123525 * ?f5 / 20000"/><draw:equation draw:name="f22" draw:formula="2048840 * ?f4 / 20000"/><draw:equation draw:name="f23" draw:formula="120634440 * ?f5 / 20000"/><draw:equation draw:name="f24" draw:formula="8293284 * ?f4 / 20000"/><draw:equation draw:name="f25" draw:formula="86492612 * ?f5 / 20000"/><draw:equation draw:name="f26" draw:formula="18732970 * ?f4 / 20000"/><draw:equation draw:name="f27" draw:formula="56974273 * ?f5 / 20000"/><draw:equation draw:name="f28" draw:formula="32229778 * ?f4 / 20000"/><draw:equation draw:name="f29" draw:formula="34141837 * ?f5 / 20000"/><draw:equation draw:name="f30" draw:formula="47840533 * ?f4 / 20000"/><draw:equation draw:name="f31" draw:formula="15932911 * ?f5 / 20000"/><draw:equation draw:name="f32" draw:formula="66605958 * ?f4 / 20000"/><draw:equation draw:name="f33" draw:formula="4623241 * ?f5 / 20000"/><draw:equation draw:name="f34" draw:formula="86314561 * ?f4 / 20000"/><draw:equation draw:name="f35" draw:formula="108202049 * ?f4 / 20000"/><draw:equation draw:name="f36" draw:formula="542246250 * ?f4 / 20000"/><draw:equation draw:name="f37" draw:formula="564133716 * ?f4 / 20000"/><draw:equation draw:name="f38" draw:formula="583842319 * ?f4 / 20000"/><draw:equation draw:name="f39" draw:formula="602607744 * ?f4 / 20000"/><draw:equation draw:name="f40" draw:formula="618218668 * ?f4 / 20000"/><draw:equation draw:name="f41" draw:formula="631715290 * ?f4 / 20000"/><draw:equation draw:name="f42" draw:formula="642155154 * ?f4 / 20000"/><draw:equation draw:name="f43" draw:formula="648399596 * ?f4 / 20000"/><draw:equation draw:name="f44" draw:formula="649375233 * ?f4 / 20000"/><draw:equation draw:name="f45" draw:formula="1226900211 * ?f5 / 20000"/><draw:equation draw:name="f46" draw:formula="1247242997 * ?f5 / 20000"/><draw:equation draw:name="f47" draw:formula="1265452185 * ?f5 / 20000"/><draw:equation draw:name="f48" draw:formula="1301940971 * ?f5 / 20000"/><draw:equation draw:name="f49" draw:formula="1336082799 * ?f5 / 20000"/><draw:equation draw:name="f50" draw:formula="1365601121 * ?f5 / 20000"/><draw:equation draw:name="f51" draw:formula="1388433816 * ?f5 / 20000"/><draw:equation draw:name="f52" draw:formula="1406641937 * ?f5 / 20000"/><draw:equation draw:name="f53" draw:formula="1417952138 * ?f5 / 20000"/><draw:equation draw:name="f54" draw:formula="20000 * ?f5 / 20000"/><draw:equation draw:name="f55" draw:formula="20000 * ?f4 / 20000"/><draw:equation draw:name="f56" draw:formula="?f8 / ?f6"/><draw:equation draw:name="f57" draw:formula="?f9 / ?f7"/><draw:equation draw:name="f58" draw:formula="?f10 / ?f6"/><draw:equation draw:name="f59" draw:formula="?f11 / ?f7"/><draw:equation draw:name="f60" draw:formula="?f12 / ?f7"/><draw:equation draw:name="f61" draw:formula="?f13 / ?f6"/><draw:equation draw:name="f62" draw:formula="?f14 / ?f6"/><draw:equation draw:name="f63" draw:formula="?f15 / ?f6"/><draw:equation draw:name="f64" draw:formula="?f16 / ?f7"/><draw:equation draw:name="f65" draw:formula="?f17 / ?f7"/><draw:equation draw:name="f66" draw:formula="?f18 / ?f6"/><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6"/><draw:equation draw:name="f94" draw:formula="?f46 / ?f6"/><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7"/></draw:enhanced-geometry></draw:custom-shape></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text:p>
          </table:table-cell>
          <table:table-cell table:style-name="TableCell27">
            <text:p text:style-name="P28">+</text:p>
          </table:table-cell>
        </table:table-row>
        <table:table-row table:style-name="TableRow29">
          <table:table-cell table:style-name="TableCell30">
            <text:p text:style-name="P31">+</text:p>
          </table:table-cell>
          <table:table-cell table:style-name="TableCell32">
            <text:p text:style-name="P33">融資融券專戶異動彙計查詢</text:p>
          </table:table-cell>
          <table:table-cell table:style-name="TableCell34">
            <text:p text:style-name="P35">+</text:p>
          </table:table-cell>
        </table:table-row>
        <table:table-row table:style-name="TableRow36">
          <table:table-cell table:style-name="TableCell37">
            <text:p text:style-name="P38">+</text:p>
          </table:table-cell>
          <table:table-cell table:style-name="TableCell39">
            <text:p text:style-name="P40">++++++++++++++++++++++++++++++++</text:p>
          </table:table-cell>
          <table:table-cell table:style-name="TableCell41">
            <text:p text:style-name="P42">+</text:p>
          </table:table-cell>
        </table:table-row>
      </table:table>
      <text:p text:style-name="P43"><text:span text:style-name="T44"><draw:custom-shape svg:x="0.675in" svg:y="0.16667in" svg:width="5.29583in" svg:height="2.09722in" draw:z-index="251656704" draw:id="id1" draw:style-name="a1" draw:name="Rectangle 2" text:anchor-type="paragraph"><svg:desc/><draw:enhanced-geometry draw:type="non-primitive" svg:viewBox="0 0 21600 21600" draw:enhanced-path="M 0 0 L 21600 0 21600 21600 0 21600 Z N"/></draw:custom-shape></text:span></text:p>
      <text:p text:style-name="P45"><text:span text:style-name="T46">1.</text:span><text:span text:style-name="T47">【授信機構代號】：</text:span><text:span text:style-name="T48"><text:s text:c="4"/></text:span></text:p>
      <text:p text:style-name="P49"><text:span text:style-name="T50">2.</text:span><text:span text:style-name="T51">【證券代號】：</text:span><text:span text:style-name="T52"><text:s text:c="6"/></text:span></text:p>
      <text:p text:style-name="P53"><text:span text:style-name="T54">3.</text:span><text:span text:style-name="T55">【</text:span><text:span text:style-name="T56"><text:s/></text:span><text:span text:style-name="T57">查詢方式</text:span><text:span text:style-name="T58"><text:s/></text:span><text:span text:style-name="T59">】：</text:span><text:span text:style-name="T60"><text:s/></text:span></text:p>
      <text:p text:style-name="P61"><text:s text:c="4"/></text:p>
      <text:p text:style-name="P62"/>
      <text:p text:style-name="P63"><text:span text:style-name="T64"><text:s text:c="5"/></text:span><text:span text:style-name="T65">查詢方式：</text:span><text:span text:style-name="T66">&lt;0&gt;</text:span><text:span text:style-name="T67">列印</text:span><text:span text:style-name="T68"><text:s/>&lt;1&gt;</text:span><text:span text:style-name="T69">瀏覽</text:span><text:span text:style-name="T70"><text:s text:c="2"/>&lt;2&gt;</text:span><text:span text:style-name="T71">收檔</text:span><text:span text:style-name="T72"><text:s text:c="4"/></text:span></text:p>
      <text:p text:style-name="P73"/>
      <text:p text:style-name="P74"/>
      <text:p text:style-name="P75"><text:span text:style-name="T76"><draw:custom-shape svg:x="0.72917in" svg:y="0.19097in" svg:width="5.21875in" svg:height="0in" draw:z-index="251658752" draw:id="id2" draw:style-name="a2" draw:name="Line 4" text:anchor-type="paragraph"><svg:desc/><draw:enhanced-geometry draw:type="non-primitive" svg:viewBox="0 0 4772025 0" draw:enhanced-path="M 0 0 L 4772026 1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025"/><draw:equation draw:name="f7" draw:formula="?f4 / 0"/><draw:equation draw:name="f8" draw:formula="2386013 / ?f6"/><draw:equation draw:name="f9" draw:formula="0 / ?f7"/><draw:equation draw:name="f10" draw:formula="4772025 / ?f6"/><draw:equation draw:name="f11" draw:formula="0 / ?f6"/></draw:enhanced-geometry></draw:custom-shape></text:span></text:p>
      <text:p text:style-name="P77">【作業訊息】：</text:p>
      <text:p text:style-name="P78"/>
      <text:p text:style-name="P79">(3)依下列方法操作</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序號</text:p>
          </table:table-cell>
          <table:table-cell table:style-name="TableCell88">
            <text:p text:style-name="P89">作業指示</text:p>
          </table:table-cell>
          <table:table-cell table:style-name="TableCell90">
            <text:p text:style-name="P91">操作方式說明</text:p>
          </table:table-cell>
          <table:table-cell table:style-name="TableCell92">
            <text:p text:style-name="P93">長<text:s/>度</text:p>
          </table:table-cell>
        </table:table-row>
        <table:table-row table:style-name="TableRow94">
          <table:table-cell table:style-name="TableCell95">
            <text:p text:style-name="P96">1</text:p>
          </table:table-cell>
          <table:table-cell table:style-name="TableCell97">
            <text:p text:style-name="P98">【授信機構代號】</text:p>
          </table:table-cell>
          <table:table-cell table:style-name="TableCell99">
            <text:p text:style-name="P100">鍵入授信機構代號</text:p>
          </table:table-cell>
          <table:table-cell table:style-name="TableCell101">
            <text:p text:style-name="P102">4位</text:p>
          </table:table-cell>
        </table:table-row>
        <table:table-row table:style-name="TableRow103">
          <table:table-cell table:style-name="TableCell104">
            <text:p text:style-name="P105">2</text:p>
          </table:table-cell>
          <table:table-cell table:style-name="TableCell106">
            <text:p text:style-name="P107">【證券代號】</text:p>
          </table:table-cell>
          <table:table-cell table:style-name="TableCell108">
            <text:p text:style-name="P109">鍵入證券代號</text:p>
          </table:table-cell>
          <table:table-cell table:style-name="TableCell110">
            <text:p text:style-name="P111">4~6位</text:p>
          </table:table-cell>
        </table:table-row>
        <table:table-row table:style-name="TableRow112">
          <table:table-cell table:style-name="TableCell113">
            <text:p text:style-name="P114">4</text:p>
          </table:table-cell>
          <table:table-cell table:style-name="TableCell115">
            <text:p text:style-name="P116">【查詢方式】</text:p>
          </table:table-cell>
          <table:table-cell table:style-name="TableCell117">
            <text:p text:style-name="P118">鍵入查詢方式</text:p>
          </table:table-cell>
          <table:table-cell table:style-name="TableCell119">
            <text:p text:style-name="P120">1位</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soft-page-break/>
      <text:p text:style-name="P139">融資融券專戶異動彙計查詢單</text:p>
      <text:p text:style-name="P140"/>
      <text:p text:style-name="P141"><text:span text:style-name="T142"><text:s text:c="13"/></text:span><text:span text:style-name="T143">交易序號</text:span><text:span text:style-name="T144"><text:s text:c="4"/></text:span><text:span text:style-name="T145">交易代號</text:span><text:span text:style-name="T146"><text:s text:c="4"/></text:span><text:span text:style-name="T147">查詢日期</text:span><text:span text:style-name="T148"><text:s text:c="3"/></text:span><text:span text:style-name="T149">查詢時間</text:span><text:span text:style-name="T150"><text:s text:c="3"/></text:span><text:span text:style-name="T151">授信機構代號</text:span><text:span text:style-name="T152"><text:s text:c="4"/></text:span><text:span text:style-name="T153">證券代號</text:span><text:span text:style-name="T154"><text:s text:c="4"/></text:span><text:span text:style-name="T155">頁次</text:span></text:p>
      <text:p text:style-name="P156"><text:s text:c="53"/>999999999 <text:s text:c="7"/>K62 <text:s text:c="7"/>99/99/99 <text:s text:c="4"/>99:99:99 <text:s text:c="6"/>9999 <text:s text:c="10"/>999999 <text:s text:c="6"/>99</text:p>
      <text:p text:style-name="P157"/>
      <text:p text:style-name="P158">證券代號<text:s text:c="3"/>融資融券專戶登摺餘額<text:s text:c="10"/>券源撥入<text:s text:c="13"/>信用交易異動<text:s text:c="14"/>標借及議借<text:s text:c="13"/>借券中心擔保品<text:s text:c="14"/>權益及其他</text:p>
      <text:p text:style-name="P159">/名稱<text:s text:c="11"/>前日/本日餘額<text:s text:c="14"/>/歸還券源<text:s text:c="15"/>收入/提出<text:s text:c="16"/>收入/提出<text:s text:c="18"/>退還/提交<text:s text:c="17"/>撥入/撥出</text:p>
      <text:p text:style-name="P160">=========================================================================================================================</text:p>
      <text:h text:style-name="P161" text:outline-level="1">999999 <text:s text:c="4"/>9,999,999,999,999 <text:s text:c="6"/>9,999,999,999,999 <text:s text:c="5"/>9,999,999,999,999 <text:s text:c="5"/>9,999,999,999,999 <text:s text:c="5"/>9,999,999,999,999 <text:s text:c="6"/>9,999,999,999,999 <text:s/></text:h>
      <text:h text:style-name="P162" text:outline-level="1">ＸＸＸＸ<text:s text:c="2"/>9,999,999,999,999 <text:s text:c="6"/>9,999,999,999,999 <text:s text:c="5"/>9,999,999,999,999 <text:s text:c="5"/>9,999,999,999,999 <text:s text:c="5"/>9,999,999,999,999 <text:s text:c="6"/>9,999,999,999,999 <text:s/></text:h>
      <text:h text:style-name="P163" text:outline-level="1">999999 <text:s text:c="4"/>9,999,999,999,999 <text:s text:c="6"/>9,999,999,999,999 <text:s text:c="5"/>9,999,999,999,999 <text:s text:c="5"/>9,999,999,999,999<text:s/><text:s text:c="5"/>9,999,999,999,999 <text:s text:c="6"/>9,999,999,999,999 <text:s/></text:h>
      <text:h text:style-name="P164" text:outline-level="1">ＸＸＸＸ<text:s text:c="2"/>9,999,999,999,999 <text:s text:c="6"/>9,999,999,999,999 <text:s text:c="5"/>9,999,999,999,999 <text:s text:c="5"/>9,999,999,999,999 <text:s text:c="5"/>9,999,999,999,999 <text:s text:c="6"/>9,999,999,999,999 <text:s/></text:h>
      <text:h text:style-name="P165" text:outline-level="1">999999 <text:s text:c="4"/>9,999,999,999,999 <text:s text:c="6"/>9,999,999,999,999 <text:s text:c="5"/>9,999,999,999,999 <text:s text:c="5"/>9,999,999,999,999 <text:s text:c="5"/>9,999,999,999,999 <text:s text:c="6"/>9,999,999,999,999 <text:s/></text:h>
      <text:h text:style-name="P166" text:outline-level="1">ＸＸＸＸ<text:s text:c="2"/>9,999,999,999,999 <text:s text:c="6"/>9,999,999,999,999 <text:s text:c="5"/>9,999,999,999,999 <text:s text:c="5"/>9,999,999,999,999 <text:s text:c="5"/>9,999,999,999,999 <text:s text:c="6"/>9,999,999,999,999 <text:s/></text:h>
      <text:p text:style-name="P167">========================================================================================================================</text:p>
      <text:h text:style-name="P168" text:outline-level="1">合計<text:s text:c="8"/>9,999,999,999,999 <text:s text:c="6"/>9,999,999,999,999 <text:s text:c="5"/>9,999,999,999,999 <text:s text:c="5"/>9,999,999,999,999 <text:s text:c="5"/>9,999,999,999,999 <text:s text:c="6"/>9,999,999,999,999 <text:s/></text:h>
      <text:h text:style-name="P169" text:outline-level="1">9,999,999,999,999<text:s text:c="7"/>9,999,999,999,999 <text:s text:c="5"/>9,999,999,999,999 <text:s text:c="5"/>9,999,999,999,999 <text:s text:c="5"/>9,999,999,999,999 <text:s text:c="6"/>9,999,999,999,999 <text:s/></text:h>
      <text:p text:style-name="P170"/>
      <text:p text:style-name="P171"/>
      <text:p text:style-name="P172">註：券源撥入/歸還券源包含借券中心借入、自有證券借入及有價證券借貸專戶借入者。</text:p>
      <text:p text:style-name="P173">其他撥入/撥出包含減資轉入/轉出及證商合併轉入/轉出。</text:p>
      <text:p text:style-name="P174">授信機構為證券商時，信用交易異動收入包含融資增加數、擔保品增加數、融券減少數、非交易性轉融資減少數、轉融通擔保品減少數、非交易性轉融券增加數。</text:p>
      <text:p text:style-name="P175"><text:span text:style-name="T176">授信機構為證券商時，信用交易異動提出包含融資提出數、擔保品提出數、融券增加數、非交易性轉融資增加數、轉融通擔保品增加數、非交易性轉融券減少數。</text:span></text:p>
      <text:p text:style-name="P177">授信機構為證金公司時，信用交易異動收入包含融資增加數、擔保品增加數、融券減少數、非交易性轉融資增加數、轉融通擔保品增加數、非交易性轉融券減少數。</text:p>
      <text:p text:style-name="P178"><text:span text:style-name="T179">授信機構為證金公司時，信用交易異動提出包含融資提出數、擔保品提出數、融券增加數、非交易性轉融資減少數、轉融通擔保品減少數、非交易性轉融券增加數。</text:span></text:p>
      <text:p text:style-name="P180">遇證券商全數營業據點讓與時，消滅證券商借入未歸還之券源及權益未撥出部分將列入其他撥出數，存續證券商則列入其他撥入數。</text:p>
      <text:soft-page-break/>
      <text:p text:style-name="P181"><text:span text:style-name="T182">臺灣集中保管</text:span><text:span text:style-name="T183">結算所</text:span></text:p>
      <text:p text:style-name="P184">檔<text:s/>案<text:s/>說<text:s/>明</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系統名稱</text:p>
          </table:table-cell>
          <table:table-cell table:style-name="TableCell195">
            <text:p text:style-name="P196">證券存託連線作業系統</text:p>
          </table:table-cell>
          <table:table-cell table:style-name="TableCell197">
            <text:p text:style-name="P198">檔案識別代碼</text:p>
          </table:table-cell>
          <table:table-cell table:style-name="TableCell199">
            <text:p text:style-name="P200">TXNK62</text:p>
          </table:table-cell>
          <table:table-cell table:style-name="TableCell201">
            <text:p text:style-name="P202">頁<text:s/>次</text:p>
          </table:table-cell>
          <table:table-cell table:style-name="TableCell203">
            <text:p text:style-name="P204">1<text:s/>／<text:s/>2</text:p>
          </table:table-cell>
        </table:table-row>
        <table:table-row table:style-name="TableRow205">
          <table:table-cell table:style-name="TableCell206">
            <text:p text:style-name="P207">作業名稱</text:p>
          </table:table-cell>
          <table:table-cell table:style-name="TableCell208">
            <text:p text:style-name="P209">融資融券專戶異動彙計查詢單</text:p>
          </table:table-cell>
          <table:table-cell table:style-name="TableCell210">
            <text:p text:style-name="P211">檔<text:s/>案<text:s/>長<text:s/>度</text:p>
          </table:table-cell>
          <table:table-cell table:style-name="TableCell212">
            <text:p text:style-name="P213">159</text:p>
          </table:table-cell>
          <table:table-cell table:style-name="TableCell214">
            <text:p text:style-name="P215">填表日期</text:p>
          </table:table-cell>
          <table:table-cell table:style-name="TableCell216">
            <text:p text:style-name="P217">96/08/16</text:p>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序號</text:p>
          </table:table-cell>
          <table:table-cell table:style-name="TableCell228">
            <text:p text:style-name="P229">欄<text:s/>位<text:s/>名<text:s/>稱</text:p>
          </table:table-cell>
          <table:table-cell table:style-name="TableCell230">
            <text:p text:style-name="P231">性<text:s text:c="2"/>質</text:p>
          </table:table-cell>
          <table:table-cell table:style-name="TableCell232">
            <text:p text:style-name="P233">長<text:s text:c="2"/>度</text:p>
          </table:table-cell>
          <table:table-cell table:style-name="TableCell234">
            <text:p text:style-name="P235">備<text:s text:c="7"/>註</text:p>
          </table:table-cell>
        </table:table-row>
        <table:table-row table:style-name="TableRow236">
          <table:table-cell table:style-name="TableCell237" table:number-columns-spanned="5">
            <text:p text:style-name="P238">明細</text:p>
          </table:table-cell>
          <table:covered-table-cell/>
          <table:covered-table-cell/>
          <table:covered-table-cell/>
          <table:covered-table-cell/>
        </table:table-row>
        <table:table-row table:style-name="TableRow239">
          <table:table-cell table:style-name="TableCell240">
            <text:p text:style-name="P241">1</text:p>
          </table:table-cell>
          <table:table-cell table:style-name="TableCell242">
            <text:p text:style-name="P243">紀錄識別碼</text:p>
          </table:table-cell>
          <table:table-cell table:style-name="TableCell244">
            <text:p text:style-name="P245">X</text:p>
          </table:table-cell>
          <table:table-cell table:style-name="TableCell246">
            <text:p text:style-name="P247">3</text:p>
          </table:table-cell>
          <table:table-cell table:style-name="TableCell248">
            <text:p text:style-name="P249">“D01”</text:p>
          </table:table-cell>
        </table:table-row>
        <table:table-row table:style-name="TableRow250">
          <table:table-cell table:style-name="TableCell251">
            <text:p text:style-name="P252">2</text:p>
          </table:table-cell>
          <table:table-cell table:style-name="TableCell253">
            <text:p text:style-name="P254">證券代號</text:p>
          </table:table-cell>
          <table:table-cell table:style-name="TableCell255">
            <text:p text:style-name="P256">X</text:p>
          </table:table-cell>
          <table:table-cell table:style-name="TableCell257">
            <text:p text:style-name="P258">6</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表格內文5"><text:span text:style-name="T265">融資融券專戶登摺前日餘額</text:span></text:p>
          </table:table-cell>
          <table:table-cell table:style-name="TableCell266">
            <text:p text:style-name="P267">9</text:p>
          </table:table-cell>
          <table:table-cell table:style-name="TableCell268">
            <text:p text:style-name="P269">13</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表格內文5"><text:span text:style-name="T276">券源撥入</text:span></text:p>
          </table:table-cell>
          <table:table-cell table:style-name="TableCell277">
            <text:p text:style-name="P278">9</text:p>
          </table:table-cell>
          <table:table-cell table:style-name="TableCell279">
            <text:p text:style-name="P280">13</text:p>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表格內文5"><text:span text:style-name="T287">信用交易異動收入</text:span></text:p>
          </table:table-cell>
          <table:table-cell table:style-name="TableCell288">
            <text:p text:style-name="P289">9</text:p>
          </table:table-cell>
          <table:table-cell table:style-name="TableCell290">
            <text:p text:style-name="P291">13</text:p>
          </table:table-cell>
          <table:table-cell table:style-name="TableCell292">
            <text:p text:style-name="P293"/>
          </table:table-cell>
        </table:table-row>
        <table:table-row table:style-name="TableRow294">
          <table:table-cell table:style-name="TableCell295">
            <text:p text:style-name="P296">6</text:p>
          </table:table-cell>
          <table:table-cell table:style-name="TableCell297">
            <text:p text:style-name="表格內文5"><text:span text:style-name="T298">標借及議借收入</text:span></text:p>
          </table:table-cell>
          <table:table-cell table:style-name="TableCell299">
            <text:p text:style-name="P300">9</text:p>
          </table:table-cell>
          <table:table-cell table:style-name="TableCell301">
            <text:p text:style-name="P302">13</text:p>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表格內文5"><text:span text:style-name="T309">借券中心擔保品退還</text:span></text:p>
          </table:table-cell>
          <table:table-cell table:style-name="TableCell310">
            <text:p text:style-name="P311">9</text:p>
          </table:table-cell>
          <table:table-cell table:style-name="TableCell312">
            <text:p text:style-name="P313">13</text:p>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表格內文5"><text:span text:style-name="T320">權益及其他撥入</text:span></text:p>
          </table:table-cell>
          <table:table-cell table:style-name="TableCell321">
            <text:p text:style-name="P322">9</text:p>
          </table:table-cell>
          <table:table-cell table:style-name="TableCell323">
            <text:p text:style-name="P324">13</text:p>
          </table:table-cell>
          <table:table-cell table:style-name="TableCell325">
            <text:p text:style-name="P326"/>
          </table:table-cell>
        </table:table-row>
        <table:table-row table:style-name="TableRow327">
          <table:table-cell table:style-name="TableCell328" table:number-columns-spanned="5">
            <text:p text:style-name="P329">第二筆記錄</text:p>
          </table:table-cell>
          <table:covered-table-cell/>
          <table:covered-table-cell/>
          <table:covered-table-cell/>
          <table:covered-table-cell/>
        </table:table-row>
        <table:table-row table:style-name="TableRow330">
          <table:table-cell table:style-name="TableCell331">
            <text:p text:style-name="P332">1</text:p>
          </table:table-cell>
          <table:table-cell table:style-name="TableCell333">
            <text:p text:style-name="P334">紀錄識別碼</text:p>
          </table:table-cell>
          <table:table-cell table:style-name="TableCell335">
            <text:p text:style-name="P336">X</text:p>
          </table:table-cell>
          <table:table-cell table:style-name="TableCell337">
            <text:p text:style-name="P338">3</text:p>
          </table:table-cell>
          <table:table-cell table:style-name="TableCell339">
            <text:p text:style-name="P340">“D02”</text:p>
          </table:table-cell>
        </table:table-row>
        <table:table-row table:style-name="TableRow341">
          <table:table-cell table:style-name="TableCell342">
            <text:p text:style-name="P343">2</text:p>
          </table:table-cell>
          <table:table-cell table:style-name="TableCell344">
            <text:p text:style-name="P345">證券名稱</text:p>
          </table:table-cell>
          <table:table-cell table:style-name="TableCell346">
            <text:p text:style-name="P347">X</text:p>
          </table:table-cell>
          <table:table-cell table:style-name="TableCell348">
            <text:p text:style-name="P349">10</text:p>
          </table:table-cell>
          <table:table-cell table:style-name="TableCell350">
            <text:p text:style-name="P351">4位中文<text:s/>+ 2位半形空白</text:p>
          </table:table-cell>
        </table:table-row>
        <table:table-row table:style-name="TableRow352">
          <table:table-cell table:style-name="TableCell353">
            <text:p text:style-name="P354">3</text:p>
          </table:table-cell>
          <table:table-cell table:style-name="TableCell355">
            <text:p text:style-name="表格內文5"><text:span text:style-name="T356">融資融券專戶登摺本日餘額</text:span></text:p>
          </table:table-cell>
          <table:table-cell table:style-name="TableCell357">
            <text:p text:style-name="P358">9</text:p>
          </table:table-cell>
          <table:table-cell table:style-name="TableCell359">
            <text:p text:style-name="P360">13</text:p>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ext:p text:style-name="表格內文5"><text:span text:style-name="T367">歸還券源</text:span></text:p>
          </table:table-cell>
          <table:table-cell table:style-name="TableCell368">
            <text:p text:style-name="P369">9</text:p>
          </table:table-cell>
          <table:table-cell table:style-name="TableCell370">
            <text:p text:style-name="P371">13</text:p>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ext:p text:style-name="表格內文5"><text:span text:style-name="T378">信用交易異動提出</text:span></text:p>
          </table:table-cell>
          <table:table-cell table:style-name="TableCell379">
            <text:p text:style-name="P380">9</text:p>
          </table:table-cell>
          <table:table-cell table:style-name="TableCell381">
            <text:p text:style-name="P382">13</text:p>
          </table: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表格內文5"><text:span text:style-name="T389">標借及議借提出</text:span></text:p>
          </table:table-cell>
          <table:table-cell table:style-name="TableCell390">
            <text:p text:style-name="P391">9</text:p>
          </table:table-cell>
          <table:table-cell table:style-name="TableCell392">
            <text:p text:style-name="P393">13</text:p>
          </table:table-cell>
          <table:table-cell table:style-name="TableCell394">
            <text:p text:style-name="P395"/>
          </table:table-cell>
        </table:table-row>
        <table:table-row table:style-name="TableRow396">
          <table:table-cell table:style-name="TableCell397">
            <text:p text:style-name="P398">7</text:p>
          </table:table-cell>
          <table:table-cell table:style-name="TableCell399">
            <text:p text:style-name="表格內文5"><text:span text:style-name="T400">借券中心擔保品提交</text:span></text:p>
          </table:table-cell>
          <table:table-cell table:style-name="TableCell401">
            <text:p text:style-name="P402">9</text:p>
          </table:table-cell>
          <table:table-cell table:style-name="TableCell403">
            <text:p text:style-name="P404">13</text:p>
          </table:table-cell>
          <table:table-cell table:style-name="TableCell405">
            <text:p text:style-name="P406"/>
          </table:table-cell>
        </table:table-row>
        <table:table-row table:style-name="TableRow407">
          <table:table-cell table:style-name="TableCell408">
            <text:p text:style-name="P409">8</text:p>
          </table:table-cell>
          <table:table-cell table:style-name="TableCell410">
            <text:p text:style-name="表格內文5"><text:span text:style-name="T411">權益及其他撥出</text:span></text:p>
          </table:table-cell>
          <table:table-cell table:style-name="TableCell412">
            <text:p text:style-name="P413">9</text:p>
          </table:table-cell>
          <table:table-cell table:style-name="TableCell414">
            <text:p text:style-name="P415">13</text:p>
          </table:table-cell>
          <table:table-cell table:style-name="TableCell416">
            <text:p text:style-name="P417"/>
          </table:table-cell>
        </table:table-row>
        <table:table-row table:style-name="TableRow418">
          <table:table-cell table:style-name="TableCell419" table:number-columns-spanned="5">
            <text:p text:style-name="P420">首筆（第四項欄位起各欄位值為畫面輸入資料，請依分隔符號判斷）</text:p>
          </table:table-cell>
          <table:covered-table-cell/>
          <table:covered-table-cell/>
          <table:covered-table-cell/>
          <table:covered-table-cell/>
        </table:table-row>
        <table:table-row table:style-name="TableRow421">
          <table:table-cell table:style-name="TableCell422">
            <text:p text:style-name="P423">1</text:p>
          </table:table-cell>
          <table:table-cell table:style-name="TableCell424">
            <text:p text:style-name="P425">紀錄識別碼</text:p>
          </table:table-cell>
          <table:table-cell table:style-name="TableCell426">
            <text:p text:style-name="P427">X</text:p>
          </table:table-cell>
          <table:table-cell table:style-name="TableCell428">
            <text:p text:style-name="P429">3</text:p>
          </table:table-cell>
          <table:table-cell table:style-name="TableCell430">
            <text:p text:style-name="P431">“H00”</text:p>
          </table:table-cell>
        </table:table-row>
        <table:table-row table:style-name="TableRow432">
          <table:table-cell table:style-name="TableCell433">
            <text:p text:style-name="P434">2</text:p>
          </table:table-cell>
          <table:table-cell table:style-name="TableCell435">
            <text:p text:style-name="P436">紀錄長度</text:p>
          </table:table-cell>
          <table:table-cell table:style-name="TableCell437">
            <text:p text:style-name="P438">9</text:p>
          </table:table-cell>
          <table:table-cell table:style-name="TableCell439">
            <text:p text:style-name="P440">4</text:p>
          </table:table-cell>
          <table:table-cell table:style-name="TableCell441">
            <text:p text:style-name="P442">請參考上述檔案長度</text:p>
          </table:table-cell>
        </table:table-row>
        <table:table-row table:style-name="TableRow443">
          <table:table-cell table:style-name="TableCell444">
            <text:p text:style-name="P445">3</text:p>
          </table:table-cell>
          <table:table-cell table:style-name="TableCell446">
            <text:p text:style-name="P447">交易代號</text:p>
          </table:table-cell>
          <table:table-cell table:style-name="TableCell448">
            <text:p text:style-name="P449">X</text:p>
          </table:table-cell>
          <table:table-cell table:style-name="TableCell450">
            <text:p text:style-name="P451">3</text:p>
          </table:table-cell>
          <table:table-cell table:style-name="TableCell452">
            <text:p text:style-name="P453">“K62”</text:p>
          </table:table-cell>
        </table:table-row>
        <table:table-row table:style-name="TableRow454">
          <table:table-cell table:style-name="TableCell455">
            <text:p text:style-name="P456">4</text:p>
          </table:table-cell>
          <table:table-cell table:style-name="TableCell457">
            <text:p text:style-name="P458">授信機構代號</text:p>
          </table:table-cell>
          <table:table-cell table:style-name="TableCell459">
            <text:p text:style-name="P460">X</text:p>
          </table:table-cell>
          <table:table-cell table:style-name="TableCell461">
            <text:p text:style-name="P462">4</text:p>
          </table:table-cell>
          <table:table-cell table:style-name="TableCell463">
            <text:p text:style-name="P464"/>
          </table:table-cell>
        </table:table-row>
        <table:table-row table:style-name="TableRow465">
          <table:table-cell table:style-name="TableCell466">
            <text:p text:style-name="表格內文6">5</text:p>
          </table:table-cell>
          <table:table-cell table:style-name="TableCell467">
            <text:p text:style-name="表格內文6">分隔符號</text:p>
          </table:table-cell>
          <table:table-cell table:style-name="TableCell468">
            <text:p text:style-name="表格內文6">X</text:p>
          </table:table-cell>
          <table:table-cell table:style-name="TableCell469">
            <text:p text:style-name="表格內文6">1</text:p>
          </table:table-cell>
          <table:table-cell table:style-name="TableCell470">
            <text:p text:style-name="表格內文6">‘：’</text:p>
          </table:table-cell>
        </table:table-row>
        <table:table-row table:style-name="TableRow471">
          <table:table-cell table:style-name="TableCell472">
            <text:p text:style-name="表格內文6">6</text:p>
          </table:table-cell>
          <table:table-cell table:style-name="TableCell473">
            <text:p text:style-name="表格內文6">證券代號</text:p>
          </table:table-cell>
          <table:table-cell table:style-name="TableCell474">
            <text:p text:style-name="表格內文6">X</text:p>
          </table:table-cell>
          <table:table-cell table:style-name="TableCell475">
            <text:p text:style-name="表格內文6">6</text:p>
          </table:table-cell>
          <table:table-cell table:style-name="TableCell476">
            <text:p text:style-name="表格內文6"/>
          </table:table-cell>
        </table:table-row>
      </table:table>
      <text:p text:style-name="P477"/>
      <text:p text:style-name="P478"/>
      <text:soft-page-break/>
      <text:p text:style-name="P479"><text:span text:style-name="T480">臺灣集中保管</text:span><text:span text:style-name="T481">結算所</text:span></text:p>
      <text:p text:style-name="P482">檔<text:s/>案<text:s/>說<text:s/>明</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系統名稱</text:p>
          </table:table-cell>
          <table:table-cell table:style-name="TableCell493">
            <text:p text:style-name="P494">證券存託連線作業系統</text:p>
          </table:table-cell>
          <table:table-cell table:style-name="TableCell495">
            <text:p text:style-name="P496">檔案識別代碼</text:p>
          </table:table-cell>
          <table:table-cell table:style-name="TableCell497">
            <text:p text:style-name="P498">TXNK62</text:p>
          </table:table-cell>
          <table:table-cell table:style-name="TableCell499">
            <text:p text:style-name="P500">頁<text:s/>次</text:p>
          </table:table-cell>
          <table:table-cell table:style-name="TableCell501">
            <text:p text:style-name="P502">2<text:s/>／<text:s/>2</text:p>
          </table:table-cell>
        </table:table-row>
        <table:table-row table:style-name="TableRow503">
          <table:table-cell table:style-name="TableCell504">
            <text:p text:style-name="P505">作業名稱</text:p>
          </table:table-cell>
          <table:table-cell table:style-name="TableCell506">
            <text:p text:style-name="P507">融資融券專戶異動彙計查詢單</text:p>
          </table:table-cell>
          <table:table-cell table:style-name="TableCell508">
            <text:p text:style-name="P509">檔<text:s/>案<text:s/>長<text:s/>度</text:p>
          </table:table-cell>
          <table:table-cell table:style-name="TableCell510">
            <text:p text:style-name="P511">159</text:p>
          </table:table-cell>
          <table:table-cell table:style-name="TableCell512">
            <text:p text:style-name="P513">填表日期</text:p>
          </table:table-cell>
          <table:table-cell table:style-name="TableCell514">
            <text:p text:style-name="P515">96/08/16</text:p>
          </table:table-cell>
        </table:table-row>
      </table:table>
      <text:p text:style-name="內文"/>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第二筆記錄</text:p>
          </table:table-cell>
          <table:covered-table-cell/>
          <table:covered-table-cell/>
          <table:covered-table-cell/>
          <table:covered-table-cell/>
        </table:table-row>
        <table:table-row table:style-name="TableRow525">
          <table:table-cell table:style-name="TableCell526">
            <text:p text:style-name="P527">1</text:p>
          </table:table-cell>
          <table:table-cell table:style-name="TableCell528">
            <text:p text:style-name="P529">紀錄識別碼</text:p>
          </table:table-cell>
          <table:table-cell table:style-name="TableCell530">
            <text:p text:style-name="P531">X</text:p>
          </table:table-cell>
          <table:table-cell table:style-name="TableCell532">
            <text:p text:style-name="P533">3</text:p>
          </table:table-cell>
          <table:table-cell table:style-name="TableCell534">
            <text:p text:style-name="P535">“H01”</text:p>
          </table:table-cell>
        </table:table-row>
        <table:table-row table:style-name="TableRow536">
          <table:table-cell table:style-name="TableCell537">
            <text:p text:style-name="P538">2</text:p>
          </table:table-cell>
          <table:table-cell table:style-name="TableCell539">
            <text:p text:style-name="P540">查詢日期</text:p>
          </table:table-cell>
          <table:table-cell table:style-name="TableCell541">
            <text:p text:style-name="P542">X</text:p>
          </table:table-cell>
          <table:table-cell table:style-name="TableCell543">
            <text:p text:style-name="P544">8</text:p>
          </table:table-cell>
          <table:table-cell table:style-name="TableCell545">
            <text:p text:style-name="P546">“YY/MM/DD”</text:p>
          </table:table-cell>
        </table:table-row>
        <table:table-row table:style-name="TableRow547">
          <table:table-cell table:style-name="TableCell548">
            <text:p text:style-name="P549">3</text:p>
          </table:table-cell>
          <table:table-cell table:style-name="TableCell550">
            <text:p text:style-name="P551">查詢時間</text:p>
          </table:table-cell>
          <table:table-cell table:style-name="TableCell552">
            <text:p text:style-name="P553">X</text:p>
          </table:table-cell>
          <table:table-cell table:style-name="TableCell554">
            <text:p text:style-name="P555">8</text:p>
          </table:table-cell>
          <table:table-cell table:style-name="TableCell556">
            <text:p text:style-name="P557">“HH：MM：SS”</text:p>
          </table:table-cell>
        </table:table-row>
        <table:table-row table:style-name="TableRow558">
          <table:table-cell table:style-name="TableCell559" table:number-columns-spanned="5">
            <text:p text:style-name="P560">合計</text:p>
          </table:table-cell>
          <table:covered-table-cell/>
          <table:covered-table-cell/>
          <table:covered-table-cell/>
          <table:covered-table-cell/>
        </table:table-row>
        <table:table-row table:style-name="TableRow561">
          <table:table-cell table:style-name="TableCell562">
            <text:p text:style-name="P563">1</text:p>
          </table:table-cell>
          <table:table-cell table:style-name="TableCell564">
            <text:p text:style-name="P565">紀錄識別碼</text:p>
          </table:table-cell>
          <table:table-cell table:style-name="TableCell566">
            <text:p text:style-name="P567">X</text:p>
          </table:table-cell>
          <table:table-cell table:style-name="TableCell568">
            <text:p text:style-name="P569">3</text:p>
          </table:table-cell>
          <table:table-cell table:style-name="TableCell570">
            <text:p text:style-name="P571">“F01”</text:p>
          </table:table-cell>
        </table:table-row>
        <table:table-row table:style-name="TableRow572">
          <table:table-cell table:style-name="TableCell573">
            <text:p text:style-name="P574">2</text:p>
          </table:table-cell>
          <table:table-cell table:style-name="TableCell575">
            <text:p text:style-name="表格內文5"><text:span text:style-name="T576">融資融券專戶登摺前日餘額</text:span></text:p>
          </table:table-cell>
          <table:table-cell table:style-name="TableCell577">
            <text:p text:style-name="P578">9</text:p>
          </table:table-cell>
          <table:table-cell table:style-name="TableCell579">
            <text:p text:style-name="P580">13</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表格內文5"><text:span text:style-name="T587">券源撥入</text:span></text:p>
          </table:table-cell>
          <table:table-cell table:style-name="TableCell588">
            <text:p text:style-name="P589">9</text:p>
          </table:table-cell>
          <table:table-cell table:style-name="TableCell590">
            <text:p text:style-name="P591">13</text:p>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表格內文5"><text:span text:style-name="T598">信用交易異動收入</text:span></text:p>
          </table:table-cell>
          <table:table-cell table:style-name="TableCell599">
            <text:p text:style-name="P600">9</text:p>
          </table:table-cell>
          <table:table-cell table:style-name="TableCell601">
            <text:p text:style-name="P602">13</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表格內文5"><text:span text:style-name="T609">標借及議借收入</text:span></text:p>
          </table:table-cell>
          <table:table-cell table:style-name="TableCell610">
            <text:p text:style-name="P611">9</text:p>
          </table:table-cell>
          <table:table-cell table:style-name="TableCell612">
            <text:p text:style-name="P613">13</text:p>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表格內文5"><text:span text:style-name="T620">借券中心擔保品退還</text:span></text:p>
          </table:table-cell>
          <table:table-cell table:style-name="TableCell621">
            <text:p text:style-name="P622">9</text:p>
          </table:table-cell>
          <table:table-cell table:style-name="TableCell623">
            <text:p text:style-name="P624">13</text:p>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表格內文5"><text:span text:style-name="T631">權益及其他撥入</text:span></text:p>
          </table:table-cell>
          <table:table-cell table:style-name="TableCell632">
            <text:p text:style-name="P633">9</text:p>
          </table:table-cell>
          <table:table-cell table:style-name="TableCell634">
            <text:p text:style-name="P635">13</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表格內文5"><text:span text:style-name="T642">融資融券專戶登摺本日餘額</text:span></text:p>
          </table:table-cell>
          <table:table-cell table:style-name="TableCell643">
            <text:p text:style-name="P644">9</text:p>
          </table:table-cell>
          <table:table-cell table:style-name="TableCell645">
            <text:p text:style-name="P646">13</text:p>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表格內文5"><text:span text:style-name="T653">歸還券源</text:span></text:p>
          </table:table-cell>
          <table:table-cell table:style-name="TableCell654">
            <text:p text:style-name="P655">9</text:p>
          </table:table-cell>
          <table:table-cell table:style-name="TableCell656">
            <text:p text:style-name="P657">13</text:p>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表格內文5"><text:span text:style-name="T664">信用交易異動提出</text:span></text:p>
          </table:table-cell>
          <table:table-cell table:style-name="TableCell665">
            <text:p text:style-name="P666">9</text:p>
          </table:table-cell>
          <table:table-cell table:style-name="TableCell667">
            <text:p text:style-name="P668">13</text:p>
          </table:table-cell>
          <table:table-cell table:style-name="TableCell669">
            <text:p text:style-name="P670"/>
          </table:table-cell>
        </table:table-row>
        <table:table-row table:style-name="TableRow671">
          <table:table-cell table:style-name="TableCell672">
            <text:p text:style-name="P673">11</text:p>
          </table:table-cell>
          <table:table-cell table:style-name="TableCell674">
            <text:p text:style-name="表格內文5"><text:span text:style-name="T675">標借及議借提出</text:span></text:p>
          </table:table-cell>
          <table:table-cell table:style-name="TableCell676">
            <text:p text:style-name="P677">9</text:p>
          </table:table-cell>
          <table:table-cell table:style-name="TableCell678">
            <text:p text:style-name="P679">13</text:p>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表格內文5"><text:span text:style-name="T686">借券中心擔保品提交</text:span></text:p>
          </table:table-cell>
          <table:table-cell table:style-name="TableCell687">
            <text:p text:style-name="P688">9</text:p>
          </table:table-cell>
          <table:table-cell table:style-name="TableCell689">
            <text:p text:style-name="P690">13</text:p>
          </table:table-cell>
          <table:table-cell table:style-name="TableCell691">
            <text:p text:style-name="P692"/>
          </table:table-cell>
        </table:table-row>
        <table:table-row table:style-name="TableRow693">
          <table:table-cell table:style-name="TableCell694">
            <text:p text:style-name="P695">13</text:p>
          </table:table-cell>
          <table:table-cell table:style-name="TableCell696">
            <text:p text:style-name="表格內文5"><text:span text:style-name="T697">權益及其他撥出</text:span></text:p>
          </table:table-cell>
          <table:table-cell table:style-name="TableCell698">
            <text:p text:style-name="P699">9</text:p>
          </table:table-cell>
          <table:table-cell table:style-name="TableCell700">
            <text:p text:style-name="P701">13</text:p>
          </table:table-cell>
          <table:table-cell table:style-name="TableCell702">
            <text:p text:style-name="P703"/>
          </table:table-cell>
        </table:table-row>
        <table:table-row table:style-name="TableRow704">
          <table:table-cell table:style-name="TableCell705" table:number-columns-spanned="5">
            <text:p text:style-name="P706">尾筆</text:p>
          </table:table-cell>
          <table:covered-table-cell/>
          <table:covered-table-cell/>
          <table:covered-table-cell/>
          <table:covered-table-cell/>
        </table:table-row>
        <table:table-row table:style-name="TableRow707">
          <table:table-cell table:style-name="TableCell708">
            <text:p text:style-name="P709">1</text:p>
          </table:table-cell>
          <table:table-cell table:style-name="TableCell710">
            <text:p text:style-name="P711">檔案結束記錄</text:p>
          </table:table-cell>
          <table:table-cell table:style-name="TableCell712">
            <text:p text:style-name="P713">X</text:p>
          </table:table-cell>
          <table:table-cell table:style-name="TableCell714">
            <text:p text:style-name="P715">同檔案長度</text:p>
          </table:table-cell>
          <table:table-cell table:style-name="TableCell716">
            <text:p text:style-name="P717">ALL “9”</text:p>
          </table:table-cell>
        </table:table-row>
      </table:table>
      <text:h text:style-name="P718" text:outline-level="1"/>
      <text:h text:style-name="P719" text:outline-level="1"><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項" style:display-name="1.1.1.1項" style:family="paragraph">
      <style:paragraph-properties fo:margin-left="0.7875in" fo:text-indent="-0.5312in">
        <style:tab-stops/>
      </style:paragraph-properties>
      <style:text-properties style:font-name-asian="華康楷書體W5" fo:font-size="12pt" style:font-size-asian="12pt" fo:hyphenate="false"/>
    </style:style>
    <style:style style:name="E" style:display-name="1.1.1.1.1" style:family="paragraph" style:parent-style-name="項">
      <style:paragraph-properties fo:widows="0" fo:orphans="0" style:snap-to-layout-grid="false" fo:text-align="justify" style:line-height-at-least="0.25in" fo:margin-left="1.1027in" fo:text-indent="-0.6694in">
        <style:tab-stops/>
      </style:paragraph-properties>
      <style:text-properties style:letter-kerning="true" fo:hyphenate="false"/>
    </style:style>
    <style:style style:name="表格內文6" style:display-name="表格內文6" style:family="paragraph" style:parent-style-name="內文">
      <style:paragraph-properties fo:text-align="center" style:line-height-at-least="0.1666in"/>
      <style:text-properties fo:letter-spacing="normal" fo:font-size="12pt" style:font-size-asian="12pt" fo:hyphenate="false"/>
    </style:style>
    <style:style style:name="項0" style:display-name="1.1項" style:family="paragraph" style:parent-style-name="表格內文6">
      <style:paragraph-properties fo:margin-left="1.1027in" fo:text-indent="-1.1027in">
        <style:tab-stops/>
      </style:paragraph-properties>
      <style:text-properties fo:hyphenate="false"/>
    </style:style>
    <style:style style:name="E0" style:display-name="1.1.1.1.1.1" style:family="paragraph" style:parent-style-name="項0">
      <style:paragraph-properties fo:margin-left="1.268in" fo:text-indent="-0.7562in">
        <style:tab-stops/>
      </style:paragraph-properties>
      <style:text-properties fo:hyphenate="false"/>
    </style:style>
    <style:style style:name="E1" style:display-name="1.1.1.1.1.1." style:family="paragraph" style:parent-style-name="E" style:auto-update="true">
      <style:paragraph-properties fo:margin-left="1.3583in" fo:text-indent="-0.827in">
        <style:tab-stops/>
      </style:paragraph-properties>
      <style:text-properties fo:font-weight="bold" style:font-weight-asian="bold" fo:hyphenate="false"/>
    </style:style>
    <style:style style:name="E2" style:display-name="1.1.1.1.1.1.1." style:family="paragraph" style:parent-style-name="E" style:auto-update="true">
      <style:paragraph-properties fo:margin-left="1.6819in" fo:text-indent="-0.9847in">
        <style:tab-stops/>
      </style:paragraph-properties>
      <style:text-properties fo:hyphenate="false"/>
    </style:style>
    <style:style style:name="項1" style:display-name="1.1.1.1.1.1.1項" style:family="paragraph">
      <style:paragraph-properties style:line-height-at-least="0.25in" fo:margin-left="1.5513in" fo:text-indent="-0.9055in">
        <style:tab-stops/>
      </style:paragraph-properties>
      <style:text-properties style:font-name-asian="華康楷書體W5" fo:font-size="12pt" style:font-size-asian="12pt" fo:hyphenate="false"/>
    </style:style>
    <style:style style:name="E3" style:display-name="1.1.1.1.1.1.1.1" style:family="paragraph" style:parent-style-name="項1">
      <style:paragraph-properties fo:margin-left="1.8187in" fo:text-indent="-1.0236in">
        <style:tab-stops/>
      </style:paragraph-properties>
      <style:text-properties fo:hyphenate="false"/>
    </style:style>
    <style:style style:name="E4" style:display-name="1.1.1.1.1.1.1.1.1" style:family="paragraph" style:parent-style-name="內文">
      <style:paragraph-properties fo:keep-with-next="always" style:line-height-at-least="0.25in" fo:margin-left="1.8506in" fo:text-indent="-1.0631in">
        <style:tab-stops/>
      </style:paragraph-properties>
      <style:text-properties fo:hyphenate="false"/>
    </style:style>
    <style:style style:name="E5" style:display-name="1.1.1.1.1.1.11" style:family="paragraph" style:parent-style-name="E" style:auto-update="true">
      <style:paragraph-properties fo:margin-left="1.6819in" fo:text-indent="-0.9847in">
        <style:tab-stops/>
      </style:paragraph-properties>
      <style:text-properties fo:hyphenate="false"/>
    </style:style>
    <style:style style:name="E6" style:display-name="1.1.1.1.1.1.1.11" style:family="paragraph" style:parent-style-name="E5" style:auto-update="true">
      <style:paragraph-properties fo:margin-left="1.925in" fo:text-indent="-1.1416in">
        <style:tab-stops/>
      </style:paragraph-properties>
      <style:text-properties fo:hyphenate="false"/>
    </style:style>
    <style:style style:name="E7" style:display-name="1.1.1.1.1.11" style:family="paragraph" style:parent-style-name="E" style:auto-update="true">
      <style:paragraph-properties fo:margin-left="1.3187in" fo:text-indent="-0.7875in">
        <style:tab-stops/>
      </style:paragraph-properties>
      <style:text-properties fo:hyphenate="false"/>
    </style:style>
    <style:style style:name="項2" style:display-name="1.1.1.1.1.1項" style:family="paragraph">
      <style:paragraph-properties fo:keep-with-next="always" style:line-height-at-least="0.25in" fo:margin-left="1.3187in" fo:text-indent="-0.7875in">
        <style:tab-stops/>
      </style:paragraph-properties>
      <style:text-properties style:font-name-asian="華康楷書體W5" fo:font-size="12pt" style:font-size-asian="12pt" fo:hyphenate="false"/>
    </style:style>
    <style:style style:name="E8" style:display-name="1.1.1.1.11" style:family="paragraph" style:parent-style-name="E" style:auto-update="true">
      <style:paragraph-properties fo:margin-left="0.2951in" fo:text-indent="-0.2951in">
        <style:tab-stops/>
      </style:paragraph-properties>
      <style:text-properties fo:hyphenate="false"/>
    </style:style>
    <style:style style:name="項3" style:display-name="1.1.1.1.1項" style:family="paragraph">
      <style:paragraph-properties style:line-height-at-least="0.25in" fo:margin-left="1.0236in" fo:text-indent="-0.6298in">
        <style:tab-stops/>
      </style:paragraph-properties>
      <style:text-properties style:font-name-asian="華康楷書體W5" fo:font-size="12pt" style:font-size-asian="12pt" fo:hyphenate="false"/>
    </style:style>
    <style:style style:name="項4" style:display-name="1.1.1項" style:family="paragraph" style:parent-style-name="表格內文6">
      <style:paragraph-properties fo:margin-left="0.5312in" fo:text-indent="-0.4131in">
        <style:tab-stops/>
      </style:paragraph-properties>
      <style:text-properties fo:hyphenate="false"/>
    </style:style>
    <style:style style:name="項5" style:display-name="1項" style:family="paragraph" style:parent-style-name="表格內文6">
      <style:paragraph-properties fo:margin-left="0.1458in" fo:text-indent="-0.1458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style:letter-kerning="false" fo:font-size="11pt" style:font-size-asian="11pt" fo:hyphenate="false"/>
    </style:style>
    <style:style style:name="內文1" style:display-name="內文1"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文3" style:display-name="內文3" style:family="paragraph" style:parent-style-name="內文">
      <style:paragraph-properties style:snap-to-layout-grid="true" fo:text-align="start" fo:line-height="100%" fo:margin-left="1.1666in">
        <style:tab-stops/>
      </style:paragraph-properties>
      <style:text-properties fo:letter-spacing="normal" fo:hyphenate="false"/>
    </style:style>
    <style:style style:name="內文4" style:display-name="內文4" style:family="paragraph" style:parent-style-name="內文">
      <style:paragraph-properties fo:line-height="0.3472in" fo:margin-left="1.643in" fo:text-indent="-0.2104in">
        <style:tab-stops/>
      </style:paragraph-properties>
      <style:text-properties style:font-name="華康楷書體W5" fo:letter-spacing="normal"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 style:display-name="本文" style:family="paragraph" style:parent-style-name="內文">
      <style:paragraph-properties style:snap-to-layout-grid="true" fo:text-align="start" fo:line-height="100%"/>
      <style:text-properties fo:letter-spacing="normal" fo:hyphenate="false"/>
    </style:style>
    <style:style style:name="本文縮排" style:display-name="本文縮排" style:family="paragraph" style:parent-style-name="內文">
      <style:paragraph-properties fo:text-indent="1.2736in"/>
      <style:text-properties fo:hyphenate="false"/>
    </style:style>
    <style:style style:name="本文縮排2" style:display-name="本文縮排 2" style:family="paragraph" style:parent-style-name="內文">
      <style:paragraph-properties fo:text-indent="1.3319in"/>
      <style:text-properties fo:hyphenate="false"/>
    </style:style>
    <style:style style:name="本文縮排3" style:display-name="本文縮排 3" style:family="paragraph" style:parent-style-name="內文">
      <style:paragraph-properties fo:margin-left="1.3611in" fo:text-indent="-0.0291in">
        <style:tab-stops/>
      </style:paragraph-properties>
      <style:text-properties fo:hyphenate="false"/>
    </style:style>
    <style:style style:name="標題30" style:display-name="標題3" style:family="paragraph" style:parent-style-name="內文">
      <style:paragraph-properties style:snap-to-layout-grid="true" fo:text-align="start" fo:line-height="100%" fo:margin-left="1.1861in" fo:text-indent="-0.4083in">
        <style:tab-stops/>
      </style:paragraph-properties>
      <style:text-properties fo:letter-spacing="normal" fo:hyphenate="false"/>
    </style:style>
    <style:style style:name="目錄1" style:display-name="目錄 1" style:family="paragraph" style:parent-style-name="標題30" style:next-style-name="內文" style:auto-update="true">
      <style:paragraph-properties style:snap-to-layout-grid="false" fo:margin-top="0.0833in" fo:line-height="0.3472in" fo:margin-left="0in" fo:text-indent="0in">
        <style:tab-stops>
          <style:tab-stop style:type="right" style:leader-style="dotted" style:leader-text="." style:position="5.7652in"/>
        </style:tab-stops>
      </style:paragraph-properties>
      <style:text-properties fo:letter-spacing="0.0138in" fo:hyphenate="false"/>
    </style:style>
    <style:style style:name="目錄2" style:display-name="目錄 2" style:family="paragraph" style:parent-style-name="標題4" style:next-style-name="內文" style:auto-update="true" style:default-outline-level="4">
      <style:paragraph-properties fo:text-align="start" fo:margin-top="0.0833in" fo:margin-left="0.8888in" fo:text-indent="-0.4444in">
        <style:tab-stops>
          <style:tab-stop style:type="right" style:leader-style="dotted" style:leader-text="." style:position="4.8763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2" style:display-name="表格內文2" style:family="paragraph" style:parent-style-name="表格內文6">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text-properties fo:font-weight="bold" style:font-weight-asian="bold" fo:letter-spacing="0.0277in" fo:font-size="24pt" style:font-size-asian="2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fo:margin-left="1.118in" fo:text-indent="-1.118in">
        <style:tab-stops/>
      </style:paragraph-properties>
      <style:text-properties style:letter-kerning="false" fo:hyphenate="false"/>
    </style:style>
    <style:style style:name="條內文" style:display-name="條內文" style:family="paragraph" style:parent-style-name="內文">
      <style:paragraph-properties fo:margin-left="1.126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5791in" fo:text-indent="-0.4486in">
        <style:tab-stops/>
      </style:paragraph-properties>
      <style:text-properties style:font-name="Times New Roman" fo:hyphenate="false"/>
    </style:style>
    <style:style style:name="條二" style:display-name="條二" style:family="paragraph" style:parent-style-name="條一">
      <style:paragraph-properties fo:margin-left="2.0416in" fo:text-indent="-0.4569in">
        <style:tab-stops/>
      </style:paragraph-properties>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1666in" fo:margin-bottom="0.1666in"/>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標題10" style:display-name="標題 10" style:family="paragraph" style:parent-style-name="標題9" style:default-outline-level="9">
      <style:paragraph-properties fo:keep-with-next="auto"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標題12" style:display-name="標題1" style:family="paragraph" style:parent-style-name="內文">
      <style:paragraph-properties style:snap-to-layout-grid="true" fo:text-align="start" fo:line-height="100%"/>
      <style:text-properties fo:letter-spacing="normal" fo:hyphenate="false"/>
    </style:style>
    <style:style style:name="標題20" style:display-name="標題2"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控壹" style:display-name="內控壹" style:family="paragraph" style:parent-style-name="內文">
      <style:paragraph-properties style:snap-to-layout-grid="true" fo:line-height="0.25in" fo:margin-left="1.2305in" fo:text-indent="-1.25in">
        <style:tab-stops/>
      </style:paragraph-properties>
      <style:text-properties fo:color="#000000" fo:letter-spacing="normal" style:letter-kerning="false" fo:font-size="12pt" style:font-size-asian="12pt" fo:hyphenate="false"/>
    </style:style>
    <style:style style:name="內控一" style:display-name="內控一、" style:family="paragraph" style:parent-style-name="內文" style:auto-update="true">
      <style:paragraph-properties style:snap-to-layout-grid="true" fo:line-height="0.25in" fo:margin-left="0.6569in" fo:text-indent="-0.3416in">
        <style:tab-stops/>
      </style:paragraph-properties>
      <style:text-properties fo:color="#000000" fo:letter-spacing="normal" style:letter-kerning="false" fo:font-size="12pt" style:font-size-asian="12pt" fo:hyphenate="false"/>
    </style:style>
    <style:style style:name="內控一0" style:display-name="內控(一)、" style:family="paragraph" style:parent-style-name="內文">
      <style:paragraph-properties style:snap-to-layout-grid="true" fo:line-height="0.25in" fo:margin-left="0.9805in" fo:text-indent="-0.3305in">
        <style:tab-stops/>
      </style:paragraph-properties>
      <style:text-properties fo:color="#000000" fo:letter-spacing="normal" style:letter-kerning="false" fo:font-size="12pt" style:font-size-asian="12pt" fo:hyphenate="false"/>
    </style:style>
    <style:style style:name="內控1." style:display-name="內控1." style:family="paragraph" style:parent-style-name="內文">
      <style:paragraph-properties style:snap-to-layout-grid="true" fo:line-height="100%" fo:margin-left="1.1569in" fo:text-indent="-0.1666in">
        <style:tab-stops/>
      </style:paragraph-properties>
      <style:text-properties style:font-name-asian="華康楷書體W5外字集" fo:letter-spacing="0.0069in" style:letter-kerning="false" fo:font-size="12pt" style:font-size-asian="12pt" fo:hyphenate="false"/>
    </style:style>
    <style:style style:name="內控1" style:display-name="內控(1)" style:family="paragraph" style:parent-style-name="內控1.">
      <style:paragraph-properties fo:text-indent="0.0236in"/>
      <style:text-properties style:font-name-asian="華康楷書體W5"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表格抬頭" style:display-name="表格抬頭" style:family="paragraph" style:parent-style-name="內文">
      <style:paragraph-properties style:snap-to-layout-grid="true"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fo:letter-spacing="normal" fo:font-size="12pt" style:font-size-asian="12pt" fo:hyphenate="false"/>
    </style:style>
    <style:style style:name="規格標題" style:display-name="規格標題" style:family="paragraph" style:parent-style-name="標題1" style:default-outline-level="1">
      <style:paragraph-properties style:snap-to-layout-grid="true" fo:text-align="start" fo:margin-top="0.125in" fo:margin-bottom="0.125in" style:line-height-at-least="0.2777in" fo:margin-left="1.693in" fo:text-indent="-1.693in">
        <style:tab-stops>
          <style:tab-stop style:type="left" style:position="-0.693in"/>
          <style:tab-stop style:type="left" style:position="-0.1965in"/>
          <style:tab-stop style:type="left" style:position="1.5555in"/>
        </style:tab-stops>
      </style:paragraph-properties>
      <style:text-properties style:font-name="華康楷書體W5" fo:font-weight="bold" style:font-weight-asian="bold" fo:letter-spacing="normal" fo:font-size="12pt" style:font-size-asian="12pt" fo:hyphenate="false"/>
    </style:style>
    <style:style style:name="表格內文5" style:display-name="表格內文5" style:family="paragraph" style:parent-style-name="內文">
      <style:paragraph-properties fo:text-align="center" style:line-height-at-least="0.1666in"/>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6">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用交易打破以資養券相關配套作業</dc:title>
    <meta:initial-creator>a05001_帳務組A</meta:initial-creator>
    <dc:creator>Windows 使用者</dc:creator>
    <meta:creation-date>2018-02-14T01:58:00Z</meta:creation-date>
    <dc:date>2018-02-14T02:01:00Z</dc:date>
    <meta:print-date>2007-08-23T10:12:00Z</meta:print-date>
    <meta:template xlink:href="Normal.dotm" xlink:type="simple"/>
    <meta:editing-cycles>4</meta:editing-cycles>
    <meta:editing-duration>PT0S</meta:editing-duration>
    <meta:user-defined meta:name="YourName">y01</meta:user-defined>
    <meta:user-defined meta:name="DocType"/>
    <meta:user-defined meta:name="DocCode"/>
    <meta:user-defined meta:name="DocDate"/>
    <meta:document-statistic meta:page-count="4" meta:paragraph-count="7" meta:word-count="555" meta:character-count="3714" meta:row-count="26" meta:non-whitespace-character-count="3166"/>
  </office:meta>
</office:document-meta>
</file>