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5916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5381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9527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3" style:family="table">
      <style:table-properties style:width="10.1527in" fo:margin-left="0in" table:align="left"/>
    </style:style>
    <style:style style:name="TableRow21" style:family="table-row">
      <style:table-row-properties style:min-row-height="0.319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標楷體" style:font-name-asian="標楷體" fo:color="#000000" fo:language="en" fo:country="US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P491" style:parent-style-name="E" style:family="paragraph">
      <style:paragraph-properties fo:text-indent="-0.9027in"/>
      <style:text-properties style:font-name="標楷體" style:font-name-asian="標楷體" fo:color="#000000"/>
    </style:style>
  </office:automatic-styles>
  <office:body>
    <office:text text:use-soft-page-breaks="true">
      <text:p text:style-name="P1">附表二</text:p>
      <text:p text:style-name="P2">最近期及最近三個會計年度主要營業客戶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4">
            <text:p text:style-name="P25">年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年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年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年截至 <text:s/>月 <text:s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名稱</text:p>
            <text:p text:style-name="P37">(註)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占全年度營業淨額比率〔%〕</text:p>
          </table:table-cell>
          <table:table-cell table:style-name="TableCell42">
            <text:p text:style-name="P43">與發行人之關係</text:p>
          </table:table-cell>
          <table:table-cell table:style-name="TableCell44">
            <text:p text:style-name="P45">名稱</text:p>
            <text:p text:style-name="P46">(註)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占全年度營業淨額比率〔%〕</text:p>
          </table:table-cell>
          <table:table-cell table:style-name="TableCell51">
            <text:p text:style-name="P52">與發行人之關係</text:p>
          </table:table-cell>
          <table:table-cell table:style-name="TableCell53">
            <text:p text:style-name="P54">名稱</text:p>
            <text:p text:style-name="P55">(註)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占全年度營業淨額比率〔%〕</text:p>
          </table:table-cell>
          <table:table-cell table:style-name="TableCell60">
            <text:p text:style-name="P61">與發行人之關係</text:p>
          </table:table-cell>
          <table:table-cell table:style-name="TableCell62">
            <text:p text:style-name="P63">名稱</text:p>
            <text:p text:style-name="P64">(註)</text:p>
          </table:table-cell>
          <table:table-cell table:style-name="TableCell65">
            <text:p text:style-name="P66">金額</text:p>
          </table:table-cell>
          <table:table-cell table:style-name="TableCell67">
            <text:p text:style-name="P68">占當年度截至 月 日止營業淨額比率〔%〕</text:p>
          </table:table-cell>
          <table:table-cell table:style-name="TableCell69">
            <text:p text:style-name="P70">與發行人之關係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其他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其他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其他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其他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營業淨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營業淨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營業淨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營業淨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/>
          </table:table-cell>
        </table:table-row>
      </table:table>
      <text:p text:style-name="P491">註：因契約約定不得揭露客戶名稱或交易對象如為個人且非關係人者，得以代號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3." style:family="paragraph" style:parent-style-name="內文">
      <style:paragraph-properties fo:text-align="justify" style:vertical-align="baseline" fo:margin-top="0.0833in" style:line-height-at-least="0.1666in" fo:margin-left="0.9861in" fo:text-indent="-0.1666in">
        <style:tab-stops/>
      </style:paragraph-properties>
      <style:text-properties style:font-name="全真楷書" style:font-name-asian="全真楷書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hyphenate="false"/>
    </style:style>
    <style:style style:name="註釋標題字元" style:display-name="註釋標題 字元" style:family="text">
      <style:text-properties style:font-name-asian="全真楷書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9986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chris</meta:initial-creator>
    <dc:creator>wwqq</dc:creator>
    <meta:creation-date>2016-11-08T09:03:00Z</meta:creation-date>
    <dc:date>2016-11-0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