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right="-1.2215in"/>
      <style:text-properties style:font-name="標楷體" style:font-name-asian="標楷體"/>
    </style:style>
    <style:style style:name="P6" style:parent-style-name="內文" style:family="paragraph">
      <style:paragraph-properties fo:margin-right="-1.2215in" fo:text-indent="0.6666in"/>
      <style:text-properties style:font-name="標楷體" style:font-name-asian="標楷體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1.0722in"/>
    </style:style>
    <style:style style:name="TableColumn10" style:family="table-column">
      <style:table-column-properties style:column-width="1.9166in"/>
    </style:style>
    <style:style style:name="TableColumn11" style:family="table-column">
      <style:table-column-properties style:column-width="1.3368in"/>
    </style:style>
    <style:style style:name="TableColumn12" style:family="table-column">
      <style:table-column-properties style:column-width="1.8541in"/>
    </style:style>
    <style:style style:name="Table7" style:family="table">
      <style:table-properties style:width="6.6868in" style:rel-width="100%" fo:margin-left="0in" table:align="left"/>
    </style:style>
    <style:style style:name="TableRow13" style:family="table-row">
      <style:table-row-properties style:min-row-height="0.313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right="-1.221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right="-1.2215in"/>
      <style:text-properties style:font-name="標楷體" style:font-name-asian="標楷體"/>
    </style:style>
    <style:style style:name="TableRow22" style:family="table-row">
      <style:table-row-properties style:min-row-height="0.4854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right="-1.2215in"/>
      <style:text-properties style:font-name="標楷體" style:font-name-asian="標楷體"/>
    </style:style>
    <style:style style:name="TableRow31" style:family="table-row">
      <style:table-row-properties style:min-row-height="0.302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right="-1.2215in"/>
      <style:text-properties style:font-name="標楷體" style:font-name-asian="標楷體"/>
    </style:style>
    <style:style style:name="TableRow41" style:family="table-row">
      <style:table-row-properties style:min-row-height="0.322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right="-1.2215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right="-1.2215in"/>
      <style:text-properties style:font-name="標楷體" style:font-name-asian="標楷體"/>
    </style:style>
    <style:style style:name="TableRow48" style:family="table-row">
      <style:table-row-properties style:min-row-height="0.380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right="-1.221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right="-1.2215in"/>
      <style:text-properties style:font-name="標楷體" style:font-name-asian="標楷體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P61" style:parent-style-name="內文" style:family="paragraph">
      <style:paragraph-properties fo:margin-right="-1.2215in"/>
      <style:text-properties style:font-name="標楷體" style:font-name-asian="標楷體"/>
    </style:style>
    <style:style style:name="P62" style:parent-style-name="內文" style:family="paragraph">
      <style:paragraph-properties fo:margin-right="-1.2215in"/>
      <style:text-properties style:font-name="標楷體" style:font-name-asian="標楷體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P66" style:parent-style-name="內文" style:family="paragraph">
      <style:paragraph-properties fo:margin-right="-1.2215in"/>
      <style:text-properties style:font-name="標楷體" style:font-name-asian="標楷體"/>
    </style:style>
    <style:style style:name="P67" style:parent-style-name="內文" style:family="paragraph">
      <style:paragraph-properties fo:margin-right="-1.2215in"/>
      <style:text-properties style:font-name="標楷體" style:font-name-asian="標楷體"/>
    </style:style>
    <style:style style:name="P68" style:parent-style-name="內文" style:family="paragraph">
      <style:paragraph-properties fo:margin-right="-1.2215in"/>
      <style:text-properties style:font-name="標楷體" style:font-name-asian="標楷體"/>
    </style:style>
    <style:style style:name="P69" style:parent-style-name="內文" style:family="paragraph">
      <style:paragraph-properties fo:margin-right="-1.2215in"/>
      <style:text-properties style:font-name="標楷體" style:font-name-asian="標楷體"/>
    </style:style>
    <style:style style:name="P70" style:parent-style-name="內文" style:family="paragraph">
      <style:paragraph-properties fo:margin-right="-1.221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3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6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1.2215in"/>
      <style:text-properties style:font-name="標楷體" style:font-name-asian="標楷體"/>
    </style:style>
    <style:style style:name="P87" style:parent-style-name="內文" style:family="paragraph">
      <style:paragraph-properties fo:margin-right="-1.2215in"/>
      <style:text-properties style:font-name="標楷體" style:font-name-asian="標楷體"/>
    </style:style>
    <style:style style:name="P88" style:parent-style-name="內文" style:family="paragraph">
      <style:paragraph-properties fo:margin-right="-1.2215in"/>
      <style:text-properties style:font-name="標楷體" style:font-name-asian="標楷體"/>
    </style:style>
    <style:style style:name="P89" style:parent-style-name="內文" style:family="paragraph">
      <style:paragraph-properties fo:margin-right="-1.2215in"/>
      <style:text-properties style:font-name="標楷體" style:font-name-asian="標楷體"/>
    </style:style>
    <style:style style:name="P90" style:parent-style-name="內文" style:family="paragraph">
      <style:paragraph-properties fo:margin-right="-1.2215in"/>
      <style:text-properties style:font-name="標楷體" style:font-name-asian="標楷體"/>
    </style:style>
    <style:style style:name="P91" style:parent-style-name="內文" style:family="paragraph">
      <style:paragraph-properties fo:margin-right="-1.2215in"/>
      <style:text-properties style:font-name="標楷體" style:font-name-asian="標楷體"/>
    </style:style>
    <style:style style:name="P92" style:parent-style-name="內文" style:family="paragraph">
      <style:paragraph-properties fo:margin-right="-1.2215in" fo:text-indent="0.3333in"/>
      <style:text-properties style:font-name="標楷體" style:font-name-asian="標楷體"/>
    </style:style>
    <style:style style:name="P93" style:parent-style-name="內文" style:family="paragraph">
      <style:paragraph-properties fo:margin-right="-1.2215in" fo:text-indent="0.6666in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七 <text:s text:c="9"/>　　　　</text:span><text:span text:style-name="T3">金融機構兼營證券業務許可證照申請書</text:span></text:p>
      <text:p text:style-name="P4">受文者：行政院金融監督管理委員會</text:p>
      <text:p text:style-name="P5">主　旨：茲依證券交易法第44條第1項及證券商設置標準第18條及第18條之1之規定，</text:p>
      <text:p text:style-name="P6">檢附左列書件乙式2份，申請核發許可證照，請　查照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機 <text:s text:c="3"/>構 <text:s text:c="3"/>名 <text:s text:c="3"/>稱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營 業 處 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證 <text:s/>券 <text:s text:c="2"/>商 <text:s text:c="2"/>種 <text:s/>類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營 業 項 目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總公司實收資本額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2">
            <text:p text:style-name="P37">證期會許可</text:p>
            <text:p text:style-name="P38">日期及文號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信 <text:s/>託 <text:s/>部 <text:s/>資 本 額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指撥營運資金金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申 請 日 期</text:p>
          </table:table-cell>
          <table:table-cell table:style-name="TableCell55">
            <text:p text:style-name="P56">中華民國 <text:s text:c="2"/>年 <text:s text:c="2"/>月 <text:s text:c="2"/>日</text:p>
          </table:table-cell>
        </table:table-row>
        <table:table-row table:style-name="TableRow57">
          <table:table-cell table:style-name="TableCell58">
            <text:p text:style-name="P59">附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件</text:p>
          </table:table-cell>
          <table:table-cell table:style-name="TableCell71" table:number-columns-spanned="4">
            <text:p text:style-name="P72"><text:s text:c="2"/>一、經營證券業務之內部控制制度。</text:p>
            <text:p text:style-name="P73"><text:s text:c="2"/>二、經理人及業務人員名冊及資格證明文件。</text:p>
            <text:p text:style-name="P74"><text:s text:c="2"/>三、經理人無證券交易法第53條規定情事之聲明文件。</text:p>
            <text:p text:style-name="P75"><text:s text:c="2"/>四、符合證券商設置標準第6條規定之證明文件。</text:p>
            <text:p text:style-name="P76"><text:s text:c="2"/>五、已提存營業保證金之證明文件。</text:p>
            <text:p text:style-name="P77"><text:s text:c="2"/>六、已依證券商設置標準第8條規定簽訂使用電腦連線設備之契約。</text:p>
            <text:p text:style-name="P78"><text:s text:c="2"/>七、信託部營業執照（已載明兼營證券業務）。</text:p>
            <text:p text:style-name="P79"><text:s text:c="2"/>八、指撥營運資金證明文件（董事會議事錄及有關會計憑證）。</text:p>
            <text:p text:style-name="P80"><text:s text:c="2"/>九、許可證照費新台幣 <text:s text:c="8"/>元。</text:p>
            <text:p text:style-name="P81"><text:s text:c="2"/>十、申請書暨附件所載事項無虛偽隱匿之聲明。</text:p>
            <text:p text:style-name="P82">十一、申請兼營證券業務核發許可證照案件檢查表。</text:p>
            <text:p text:style-name="P83">十二、其他經本會規定應提出之文件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申請機構：</text:p>
            <text:p text:style-name="P87"><text:s/></text:p>
            <text:p text:style-name="P88">代 表 人： <text:s text:c="29"/>（簽章）</text:p>
            <text:p text:style-name="P89"/>
            <text:p text:style-name="P90"><text:s text:c="40"/>（聯絡人及電話： <text:s text:c="26"/>） <text:s text:c="7"/></text:p>
          </table:table-cell>
          <table:covered-table-cell/>
          <table:covered-table-cell/>
          <table:covered-table-cell/>
          <table:covered-table-cell/>
        </table:table-row>
      </table:table>
      <text:p text:style-name="P91">註：1、僅申請兼營自行買賣政府債券業務者，得免檢具第四款之書件。</text:p>
      <text:p text:style-name="P92">2、許可證照費為按法定最低實收資本額（證券承銷商新台幣4億元、證券自營商新台幣</text:p>
      <text:p text:style-name="P93"><text:span text:style-name="T94">4億元、證券經紀商新台幣2億元）四千分之一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金融機構兼營證券業務許可證照申請書</dc:subject>
    <meta:initial-creator>行政院金融監督管理委員會證券期貨局</meta:initial-creator>
    <dc:creator>ww</dc:creator>
    <meta:creation-date>2020-01-16T08:01:00Z</meta:creation-date>
    <dc:date>2023-01-05T06:00:00Z</dc:date>
    <meta:print-date>2003-07-08T06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