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11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P4" style:parent-style-name="內文" style:family="paragraph">
      <style:paragraph-properties fo:line-height="0.25in"/>
      <style:text-properties style:font-name="標楷體" style:font-name-asian="標楷體" style:text-scale="115%"/>
    </style:style>
    <style:style style:name="P5" style:parent-style-name="內文" style:family="paragraph">
      <style:paragraph-properties fo:line-height="0.25in"/>
      <style:text-properties style:font-name="標楷體" style:font-name-asian="標楷體" style:text-scale="115%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style:text-scale="115%"/>
    </style:style>
    <style:style style:name="T8" style:parent-style-name="預設段落字型" style:family="text">
      <style:text-properties style:font-name="新細明體" style:text-scale="115%"/>
    </style:style>
    <style:style style:name="T9" style:parent-style-name="預設段落字型" style:family="text">
      <style:text-properties style:font-name="標楷體" style:font-name-asian="標楷體" style:text-scale="115%"/>
    </style:style>
    <style:style style:name="P10" style:parent-style-name="內文" style:family="paragraph">
      <style:paragraph-properties fo:line-height="0.25in" fo:margin-left="0.7583in" fo:margin-right="0.2361in" fo:text-indent="-0.758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115%"/>
    </style:style>
    <style:style style:name="T12" style:parent-style-name="預設段落字型" style:family="text">
      <style:text-properties style:font-name="標楷體" style:font-name-asian="標楷體" style:text-scale="115%"/>
    </style:style>
    <style:style style:name="T13" style:parent-style-name="預設段落字型" style:family="text">
      <style:text-properties style:font-name="標楷體" style:font-name-asian="標楷體" style:text-scale="115%"/>
    </style:style>
    <style:style style:name="T14" style:parent-style-name="預設段落字型" style:family="text">
      <style:text-properties style:font-name="標楷體" style:font-name-asian="標楷體" style:text-scale="115%"/>
    </style:style>
    <style:style style:name="T15" style:parent-style-name="預設段落字型" style:family="text">
      <style:text-properties style:font-name="標楷體" style:font-name-asian="標楷體" style:text-scale="115%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0.7194in" style:use-optimal-column-width="false"/>
    </style:style>
    <style:style style:name="TableColumn19" style:family="table-column">
      <style:table-column-properties style:column-width="1.5937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1.4986in" style:use-optimal-column-width="false"/>
    </style:style>
    <style:style style:name="TableColumn22" style:family="table-column">
      <style:table-column-properties style:column-width="2.0833in" style:use-optimal-column-width="false"/>
    </style:style>
    <style:style style:name="Table16" style:family="table">
      <style:table-properties style:width="7.5388in" fo:margin-left="-0.0194in" table:align="lef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100%" fo:margin-right="0.1173in" fo:text-indent="0.077in"/>
    </style:style>
    <style:style style:name="T26" style:parent-style-name="預設段落字型" style:family="text">
      <style:text-properties style:font-name="標楷體" style:font-name-asian="標楷體" style:text-scale="115%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10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100%" fo:margin-right="0.0715in" fo:text-indent="0.0527in"/>
    </style:style>
    <style:style style:name="T31" style:parent-style-name="預設段落字型" style:family="text">
      <style:text-properties style:font-name="標楷體" style:font-name-asian="標楷體" style:text-scale="115%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margin-bottom="0.0277in" fo:line-height="100%" fo:margin-left="0.2125in" fo:text-indent="-0.2125in">
        <style:tab-stops>
          <style:tab-stop style:type="left" style:position="0.5437in"/>
        </style:tab-stops>
      </style:paragraph-properties>
      <style:text-properties style:font-name="標楷體" style:font-name-asian="標楷體" style:text-scale="115%" style:font-size-complex="12pt"/>
    </style:style>
    <style:style style:name="TableRow34" style:family="table-row">
      <style:table-row-properties style:row-height="0.519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100%">
        <style:tab-stops>
          <style:tab-stop style:type="right" style:position="2.9736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text-scale="115%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100%"/>
      <style:text-properties style:font-name="標楷體" style:font-name-asian="標楷體" fo:letter-spacing="-0.0069in" style:text-scale="115%" style:font-size-complex="12pt"/>
    </style:style>
    <style:style style:name="TableRow43" style:family="table-row">
      <style:table-row-properties style:row-height="0.51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text-scale="115%" style:font-size-complex="12pt"/>
    </style:style>
    <style:style style:name="P46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text-scale="115%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 fo:line-height="100%">
        <style:tab-stops>
          <style:tab-stop style:type="right" style:position="2.9736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text-scale="115%" style:font-size-complex="12pt"/>
    </style:style>
    <style:style style:name="P50" style:parent-style-name="內文" style:family="paragraph">
      <style:paragraph-properties style:vertical-align="middle" fo:line-height="100%"/>
      <style:text-properties style:font-name="標楷體" style:font-name-asian="標楷體" fo:letter-spacing="-0.0069in" style:text-scale="115%" style:font-size-complex="12pt"/>
    </style:style>
    <style:style style:name="TableRow51" style:family="table-row">
      <style:table-row-properties style:row-height="0.3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100%" fo:text-indent="0.0958in">
        <style:tab-stops>
          <style:tab-stop style:type="right" style:position="2.9736in"/>
        </style:tab-stops>
      </style:paragraph-properties>
      <style:text-properties style:font-name="標楷體" style:font-name-asian="標楷體" style:text-scale="115%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100%"/>
      <style:text-properties style:font-name="標楷體" style:font-name-asian="標楷體" style:text-scale="115%" style:font-size-complex="12pt"/>
    </style:style>
    <style:style style:name="TableRow58" style:family="table-row">
      <style:table-row-properties style:row-height="0.3333in" style:use-optimal-row-height="false" fo:keep-together="always"/>
    </style:style>
    <style:style style:name="P59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100%" fo:text-indent="0.0958in">
        <style:tab-stops>
          <style:tab-stop style:type="right" style:position="2.9736in"/>
        </style:tab-stops>
      </style:paragraph-properties>
      <style:text-properties style:font-name="標楷體" style:font-name-asian="標楷體" style:text-scale="115%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100%"/>
      <style:text-properties style:font-name="標楷體" style:font-name-asian="標楷體" style:text-scale="115%" style:font-size-complex="12pt"/>
    </style:style>
    <style:style style:name="TableRow64" style:family="table-row">
      <style:table-row-properties style:row-height="0.33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100%" fo:text-indent="0.0958in">
        <style:tab-stops>
          <style:tab-stop style:type="right" style:position="2.973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text-scale="115%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100%" fo:margin-right="0.0715in" fo:text-indent="0.0527in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middle" fo:line-height="100%"/>
    </style:style>
    <style:style style:name="T77" style:parent-style-name="預設段落字型" style:family="text">
      <style:text-properties style:font-name="標楷體" style:font-name-asian="標楷體" style:text-scale="115%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Row79" style:family="table-row">
      <style:table-row-properties style:row-height="0.4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115%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middle" fo:line-height="100%"/>
      <style:text-properties style:font-name="標楷體" style:font-name-asian="標楷體" fo:letter-spacing="-0.0138in" style:font-size-complex="12pt"/>
    </style:style>
    <style:style style:name="TableRow89" style:family="table-row">
      <style:table-row-properties style:row-height="0.388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100%" fo:margin-left="0.0784in" fo:margin-right="0.118in">
        <style:tab-stops/>
      </style:paragraph-properties>
      <style:text-properties style:font-name="標楷體" style:font-name-asian="標楷體" style:text-scale="115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text-scale="115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Row98" style:family="table-row">
      <style:table-row-properties style:row-height="0.388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text-scale="115%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Row108" style:family="table-row">
      <style:table-row-properties style:row-height="0.38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100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row-height="0.388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middle" fo:line-height="100%" fo:margin-left="0.0784in" fo:margin-right="0.118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-asian="標楷體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line-height="100%"/>
      <style:text-properties style:font-name-asian="標楷體" style:font-size-complex="12pt"/>
    </style:style>
    <style:style style:name="P12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3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4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5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6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7" style:parent-style-name="內文" style:list-style-name="LFO1" style:family="paragraph">
      <style:paragraph-properties fo:line-height="100%"/>
      <style:text-properties fo:hyphenate="true"/>
    </style:style>
    <style:style style:name="T138" style:parent-style-name="預設段落字型" style:family="text">
      <style:text-properties style:font-name="標楷體" style:font-name-asian="標楷體" style:text-scale="115%" style:font-size-complex="12pt"/>
    </style:style>
    <style:style style:name="P139" style:parent-style-name="內文" style:list-style-name="LFO1" style:family="paragraph">
      <style:paragraph-properties fo:line-height="100%"/>
      <style:text-properties fo:hyphenate="true"/>
    </style:style>
    <style:style style:name="T140" style:parent-style-name="預設段落字型" style:family="text">
      <style:text-properties style:font-name="標楷體" style:font-name-asian="標楷體" style:text-scale="115%" style:font-size-complex="12pt"/>
    </style:style>
    <style:style style:name="P141" style:parent-style-name="內文" style:list-style-name="LFO1" style:family="paragraph">
      <style:paragraph-properties fo:line-height="100%"/>
      <style:text-properties fo:hyphenate="true"/>
    </style:style>
    <style:style style:name="T142" style:parent-style-name="預設段落字型" style:family="text">
      <style:text-properties style:font-name="標楷體" style:font-name-asian="標楷體" style:text-scale="115%" style:font-size-complex="12pt"/>
    </style:style>
    <style:style style:name="P143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44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45" style:parent-style-name="內文" style:list-style-name="LFO1" style:family="paragraph">
      <style:paragraph-properties fo:line-height="100%"/>
      <style:text-properties fo:hyphenate="true"/>
    </style:style>
    <style:style style:name="T146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52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TableRow153" style:family="table-row">
      <style:table-row-properties style:min-row-height="1.1486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 fo:text-indent="2.4881in"/>
      <style:text-properties style:font-name="標楷體" style:font-name-asian="標楷體" style:text-scale="115%" style:font-size-complex="12pt"/>
    </style:style>
    <style:style style:name="P156" style:parent-style-name="內文" style:family="paragraph">
      <style:paragraph-properties fo:line-height="100%"/>
    </style:style>
    <style:style style:name="T157" style:parent-style-name="預設段落字型" style:family="text">
      <style:text-properties style:font-name="標楷體" style:font-name-asian="標楷體" style:text-scale="115%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text-scale="115%" style:font-size-complex="12pt"/>
    </style:style>
    <style:style style:name="T161" style:parent-style-name="預設段落字型" style:family="text">
      <style:text-properties style:font-name="標楷體" style:font-name-asian="標楷體" style:text-scale="115%" style:font-size-complex="12pt"/>
    </style:style>
    <style:style style:name="T162" style:parent-style-name="預設段落字型" style:family="text">
      <style:text-properties style:font-name="標楷體" style:font-name-asian="標楷體" style:text-scale="115%" style:font-size-complex="12pt"/>
    </style:style>
    <style:style style:name="P16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6" style:parent-style-name="內文" style:family="paragraph">
      <style:paragraph-properties style:vertical-align="auto" fo:line-height="100%"/>
    </style:style>
    <style:style style:name="T167" style:parent-style-name="預設段落字型" style:family="text">
      <style:text-properties style:font-name="標楷體" style:font-name-asian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letter-kerning="true" style:font-size-complex="12pt"/>
    </style:style>
    <style:style style:name="P171" style:parent-style-name="Default" style:master-page-name="MP1" style:family="paragraph">
      <style:paragraph-properties fo:break-before="page" fo:text-align="center"/>
      <style:text-properties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7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73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margin-left="0.2951in" fo:text-indent="2.916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margin-left="0.2951in" fo:text-indent="2.916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margin-left="0.2951in" fo:text-indent="2.916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0.00694in" svg:y="-0.01042in" svg:width="0.975in" svg:height="0.61528in" style:rel-width="scale" style:rel-height="scale"><draw:text-box><text:p text:style-name="頁首"><text:span text:style-name="T2">附件一</text:span></text:p></draw:text-box><svg:title/><svg:desc/></draw:frame><text:span text:style-name="T3">證券商簽訂契約申請書</text:span></text:p>
      <text:p text:style-name="P4"/>
      <text:p text:style-name="P5">受文者：財團法人中華民國證券櫃檯買賣中心</text:p>
      <text:p text:style-name="P6"><text:span text:style-name="T7">副本抄送</text:span><text:span text:style-name="T8">：</text:span><text:span text:style-name="T9">金融監督管理委員會（以下簡稱金管會）（證券期貨局）</text:span></text:p>
      <text:p text:style-name="P10"><text:span text:style-name="T11">主</text:span><text:span text:style-name="T12"><text:s text:c="2"/></text:span><text:span text:style-name="T13">旨：茲依證券商經營股權性質群眾募資管理辦法第</text:span><text:span text:style-name="T14">5</text:span><text:span text:style-name="T15">條之規定，檢附相關文件，申請簽訂證券商經營股權性質群眾募資契約，請查照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證券商名稱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營業處所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證券商種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2">
            <text:p text:style-name="P40">營業項目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金管會許可</text:p>
            <text:p text:style-name="P46">日期及文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資本總額</text:p>
          </table:table-cell>
          <table:covered-table-cell/>
          <table:table-cell table:style-name="TableCell54">
            <text:p text:style-name="P55">登記資本額</text:p>
          </table:table-cell>
          <table:table-cell table:style-name="TableCell56" table:number-columns-spanned="3">
            <text:p text:style-name="P57">新臺幣<text:s text:c="15"/>元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實收資本額</text:p>
          </table:table-cell>
          <table:table-cell table:style-name="TableCell62" table:number-columns-spanned="3">
            <text:p text:style-name="P63">新臺幣<text:s text:c="15"/>元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股票種類</text:p>
          </table:table-cell>
          <table:covered-table-cell/>
          <table:table-cell table:style-name="TableCell67">
            <text:p text:style-name="P68"><text:span text:style-name="T69">每股面額</text:span><text:span text:style-name="T70">（元）</text:span><text:span text:style-name="T71"><text:tab/></text:span></text:p>
          </table:table-cell>
          <table:table-cell table:style-name="TableCell72" table:number-columns-spanned="2">
            <text:p text:style-name="P73"><text:span text:style-name="T74">發行股數（股）</text:span></text:p>
          </table:table-cell>
          <table:covered-table-cell/>
          <table:table-cell table:style-name="TableCell75">
            <text:p text:style-name="P76"><text:span text:style-name="T77">發行總額</text:span><text:span text:style-name="T78">（元）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普通股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特別股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合計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申請日期</text:span></text:p>
          </table:table-cell>
          <table:covered-table-cell/>
          <table:table-cell table:style-name="TableCell112" table:number-columns-spanned="4">
            <text:p text:style-name="P113"><text:span text:style-name="T114">中華民國　　　　　年　　　　　月　　　　　日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4">
            <text:p text:style-name="P119">附件影本均應鈐蓋公司印鑑及「與正本相符」字樣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附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件</text:p>
          </table:table-cell>
          <table:table-cell table:style-name="TableCell132" table:number-columns-spanned="5">
            <text:list text:style-name="LFO1" text:continue-numbering="true">
              <text:list-item>
                <text:p text:style-name="P133">金管會核發之許可證照影本。</text:p>
              </text:list-item>
              <text:list-item>
                <text:p text:style-name="P134">最近經濟部變更登記核准函及變更登記表影本。</text:p>
              </text:list-item>
              <text:list-item>
                <text:p text:style-name="P135">公司章程。</text:p>
              </text:list-item>
              <text:list-item>
                <text:p text:style-name="P136">內部控制制度。</text:p>
              </text:list-item>
              <text:list-item>
                <text:p text:style-name="P137"><text:span text:style-name="T138">董事及監察人名冊。</text:span></text:p>
              </text:list-item>
              <text:list-item>
                <text:p text:style-name="P139"><text:span text:style-name="T140">經理人及業務人員名冊。</text:span></text:p>
              </text:list-item>
              <text:list-item>
                <text:p text:style-name="P141"><text:span text:style-name="T142">證券商經營股權性質群眾募資契約三份。</text:span></text:p>
              </text:list-item>
              <text:list-item>
                <text:p text:style-name="P143">董事、監察人、經理人無證券交易法第53條規定情事之聲明文件。</text:p>
              </text:list-item>
              <text:list-item>
                <text:p text:style-name="P144">申請書暨附件所載事項無虛偽隱匿之聲明。</text:p>
              </text:list-item>
              <text:list-item>
                <text:p text:style-name="P145"><text:span text:style-name="T146">依證券商經營股權性質群眾募資管理辦法第</text:span><text:span text:style-name="T147">28</text:span><text:span text:style-name="T148">條及第</text:span><text:span text:style-name="T149">29</text:span><text:span text:style-name="T150">條所定申報期限提供資訊揭露系統之承諾書。</text:span></text:p>
              </text:list-item>
              <text:list-item>
                <text:p text:style-name="P151">個人資料蒐集處理利用告知事項聲明書。</text:p>
              </text:list-item>
              <text:list-item>
                <text:p text:style-name="P152">其他經本中心指定應提出之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申請證券商：</text:p>
            <text:p text:style-name="P156"><text:span text:style-name="T157"><text:s text:c="26"/></text:span><text:span text:style-name="T158">法定代理人：</text:span><text:span text:style-name="T159"><text:s text:c="34"/></text:span><text:span text:style-name="T160">(</text:span><text:span text:style-name="T161">簽章</text:span><text:span text:style-name="T162">)</text:span></text:p>
            <text:p text:style-name="P163">　　　　　　　　　　　　　　　證券商地址：</text:p>
            <text:p text:style-name="P164"><text:s text:c="30"/>聯絡人姓名：</text:p>
            <text:p text:style-name="P165"><text:s text:c="30"/>聯絡人電話：</text:p>
            <text:p text:style-name="P166"><text:span text:style-name="T167"><text:s text:c="30"/></text:span><text:span text:style-name="T168">聯絡人</text:span><text:span text:style-name="T169">E-MAIL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承<text:s text:c="2"/>諾<text:s text:c="2"/>書</text:p>
      <text:p text:style-name="P172"/>
      <text:p text:style-name="P173"><text:span text:style-name="T174">本公司向財團法人中華民國證券櫃檯買賣中心（下稱櫃買中心）申請開業經營股權性質群眾募資業務，已明確瞭解櫃買中心證券商經營股權性質群眾募資管理辦法（下稱管理辦法）之相關規定，並將持續提供資訊揭露系統且為必要之管理至管理辦法第</text:span><text:span text:style-name="T175">28</text:span><text:span text:style-name="T176">條及第</text:span><text:span text:style-name="T177">29</text:span><text:span text:style-name="T178">條所定申報期限屆滿為止，以確保募資公司於法定申報期限內將相關資訊輸入該資訊揭露系統。</text:span></text:p>
      <text:p text:style-name="P179"/>
      <text:p text:style-name="P180">此致</text:p>
      <text:p text:style-name="P181"/>
      <text:p text:style-name="P182">財團法人中華民國證券櫃檯買賣中心</text:p>
      <text:p text:style-name="P183"/>
      <text:p text:style-name="P184">OO股份有限公司：<text:s text:c="12"/></text:p>
      <text:p text:style-name="P185">代表人：　<text:s text:c="4"/>　　<text:tab/></text:p>
      <text:p text:style-name="P186">公司地址：</text:p>
      <text:p text:style-name="P187"/>
      <text:p text:style-name="P188">中華民國<text:s/>年<text:s/>月<text:s/>日<text:s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證券商許可證照申請書</dc:subject>
    <meta:initial-creator>行政院金融監督管理委員會證券期貨局</meta:initial-creator>
    <dc:creator>張敏萱</dc:creator>
    <meta:creation-date>2016-10-25T01:58:00Z</meta:creation-date>
    <dc:date>2024-01-11T03:44:00Z</dc:date>
    <meta:print-date>2015-04-15T02:48:00Z</meta:print-date>
    <meta:template xlink:href="Normal.dotm" xlink:type="simple"/>
    <meta:editing-cycles>5</meta:editing-cycles>
    <meta:editing-duration>PT120S</meta:editing-duration>
    <meta:document-statistic meta:page-count="2" meta:paragraph-count="2" meta:word-count="155" meta:character-count="1042" meta:row-count="7" meta:non-whitespace-character-count="889"/>
  </office:meta>
</office:document-meta>
</file>