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left="1.125in" fo:text-indent="-1.125in">
        <style:tab-stops/>
      </style:paragraph-properties>
    </style:style>
    <style:style style:name="T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 style:parent-style-name="預設段落字型" style:family="text">
      <style:text-properties style:font-name="標楷體" fo:font-weight="bold" style:font-weight-asian="bold" style:font-weight-complex="bold"/>
    </style:style>
    <style:style style:name="T4" style:parent-style-name="預設段落字型" style:family="text">
      <style:text-properties style:font-name="標楷體" fo:font-weight="bold" style:font-weight-asian="bold" style:font-weight-complex="bold" fo:color="#000000"/>
    </style:style>
    <style:style style:name="P5" style:parent-style-name="本文縮排" style:family="paragraph">
      <style:paragraph-properties fo:text-align="center" fo:margin-left="1.125in" fo:text-indent="-1.125in">
        <style:tab-stops/>
      </style:paragraph-properties>
      <style:text-properties style:font-name="標楷體" fo:font-weight="bold" style:font-weight-asian="bold" style:font-weight-complex="bold"/>
    </style:style>
    <style:style style:name="P6" style:parent-style-name="本文縮排" style:family="paragraph">
      <style:paragraph-properties fo:margin-left="0in" fo:text-indent="0in">
        <style:tab-stops/>
      </style:paragraph-properties>
      <style:text-properties style:font-name="標楷體" fo:font-size="12pt" style:font-size-asian="12pt"/>
    </style:style>
    <style:style style:name="P7" style:parent-style-name="本文縮排" style:family="paragraph">
      <style:paragraph-properties fo:margin-left="0in" fo:text-indent="0in">
        <style:tab-stops/>
      </style:paragraph-properties>
    </style:style>
    <style:style style:name="T8" style:parent-style-name="預設段落字型" style:family="text">
      <style:text-properties style:font-name="標楷體" fo:font-weight="bold" style:font-weight-asian="bold" style:font-weight-complex="bold"/>
    </style:style>
    <style:style style:name="T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0" style:parent-style-name="本文縮排" style:family="paragraph">
      <style:paragraph-properties fo:margin-left="0in" fo:text-indent="0in">
        <style:tab-stops/>
      </style:paragraph-properties>
      <style:text-properties fo:font-size="12pt" style:font-size-asian="12pt"/>
    </style:style>
    <style:style style:name="P11" style:parent-style-name="內文" style:family="paragraph">
      <style:paragraph-properties fo:line-height="0.2777in" fo:margin-left="0.3888in" fo:text-indent="-0.3888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1.125in"/>
    </style:style>
    <style:style style:name="TableColumn29" style:family="table-column">
      <style:table-column-properties style:column-width="1in"/>
    </style:style>
    <style:style style:name="TableColumn30" style:family="table-column">
      <style:table-column-properties style:column-width="1.25in"/>
    </style:style>
    <style:style style:name="TableColumn31" style:family="table-column">
      <style:table-column-properties style:column-width="2in"/>
    </style:style>
    <style:style style:name="Table27" style:family="table">
      <style:table-properties style:width="5.375in" fo:margin-left="0.3944in" table:align="left"/>
    </style:style>
    <style:style style:name="TableRow32" style:family="table-row">
      <style:table-row-properties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style:style>
    <style:style style:name="TableRow41" style:family="table-row">
      <style:table-row-properties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asian="標楷體"/>
    </style:style>
    <style:style style:name="TableRow50" style:family="table-row">
      <style:table-row-properties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P68" style:parent-style-name="內文" style:family="paragraph">
      <style:text-properties style:font-name-asian="標楷體" fo:font-size="14pt" style:font-size-asian="14pt"/>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olumn79" style:family="table-column">
      <style:table-column-properties style:column-width="1.125in"/>
    </style:style>
    <style:style style:name="TableColumn80" style:family="table-column">
      <style:table-column-properties style:column-width="1.125in"/>
    </style:style>
    <style:style style:name="TableColumn81" style:family="table-column">
      <style:table-column-properties style:column-width="1.25in"/>
    </style:style>
    <style:style style:name="TableColumn82" style:family="table-column">
      <style:table-column-properties style:column-width="1.9125in"/>
    </style:style>
    <style:style style:name="Table78" style:family="table">
      <style:table-properties style:width="5.4125in" fo:margin-left="0.3944in" table:align="left"/>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style:style>
    <style:style style:name="TableRow101" style:family="table-row">
      <style:table-row-properties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paragraph-properties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1.125in"/>
    </style:style>
    <style:style style:name="TableColumn131" style:family="table-column">
      <style:table-column-properties style:column-width="1.125in"/>
    </style:style>
    <style:style style:name="TableColumn132" style:family="table-column">
      <style:table-column-properties style:column-width="1.25in"/>
    </style:style>
    <style:style style:name="TableColumn133" style:family="table-column">
      <style:table-column-properties style:column-width="1.9125in"/>
    </style:style>
    <style:style style:name="Table129" style:family="table">
      <style:table-properties style:width="5.4125in" fo:margin-left="0.3944in" table:align="lef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TableColumn173" style:family="table-column">
      <style:table-column-properties style:column-width="0.625in"/>
    </style:style>
    <style:style style:name="TableColumn174" style:family="table-column">
      <style:table-column-properties style:column-width="2.8513in"/>
    </style:style>
    <style:style style:name="TableColumn175" style:family="table-column">
      <style:table-column-properties style:column-width="1.9361in"/>
    </style:style>
    <style:style style:name="Table172" style:family="table">
      <style:table-properties style:width="5.4125in" fo:margin-left="0.3944in" table:align="lef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end"/>
      <style:text-properties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end"/>
      <style:text-properties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end"/>
      <style:text-properties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end"/>
      <style:text-properties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end"/>
      <style:text-properties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end"/>
      <style:text-properties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end"/>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paragraph-properties fo:margin-left="0.2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P235" style:parent-style-name="內文" style:family="paragraph">
      <style:paragraph-properties fo:margin-left="0.2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text-align="justify" fo:margin-left="0.35in" fo:text-indent="-0.4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P278" style:parent-style-name="本文縮排" style:family="paragraph">
      <style:paragraph-properties fo:break-before="page"/>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style:font-name="標楷體" style:font-name-complex="標楷體" fo:font-weight="bold" style:font-weight-asian="bold" style:font-size-complex="20pt" fo:language="zh" fo:country="TW"/>
    </style:style>
    <style:style style:name="T281" style:parent-style-name="預設段落字型" style:family="text">
      <style:text-properties style:font-name="標楷體" fo:font-weight="bold" style:font-weight-asian="bold" fo:color="#000000" style:letter-kerning="false"/>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fo:font-weight="bold" style:font-weight-asian="bold" style:font-weight-complex="bold"/>
    </style:style>
    <style:style style:name="P284" style:parent-style-name="內文" style:family="paragraph">
      <style:text-properties style:font-name-asian="標楷體"/>
    </style:style>
    <style:style style:name="P285" style:parent-style-name="內文" style:family="paragraph">
      <style:paragraph-properties fo:margin-left="0.3333in" fo:text-indent="-0.3333in">
        <style:tab-stops/>
      </style:paragraph-properties>
      <style:text-properties style:font-name-asian="標楷體"/>
    </style:style>
    <style:style style:name="TableColumn287" style:family="table-column">
      <style:table-column-properties style:column-width="0.5in"/>
    </style:style>
    <style:style style:name="TableColumn288" style:family="table-column">
      <style:table-column-properties style:column-width="1in"/>
    </style:style>
    <style:style style:name="TableColumn289" style:family="table-column">
      <style:table-column-properties style:column-width="0.875in"/>
    </style:style>
    <style:style style:name="TableColumn290" style:family="table-column">
      <style:table-column-properties style:column-width="1in"/>
    </style:style>
    <style:style style:name="TableColumn291" style:family="table-column">
      <style:table-column-properties style:column-width="1.0694in"/>
    </style:style>
    <style:style style:name="TableColumn292" style:family="table-column">
      <style:table-column-properties style:column-width="0.968in"/>
    </style:style>
    <style:style style:name="Table286" style:family="table">
      <style:table-properties style:width="5.4125in" fo:margin-left="0.3944in" table:align="left"/>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style:style>
    <style:style style:name="P360" style:parent-style-name="內文" style:family="paragraph">
      <style:paragraph-properties fo:margin-left="0.7506in" fo:text-indent="-0.5006in">
        <style:tab-stops/>
      </style:paragraph-properties>
      <style:text-properties style:font-name-asian="標楷體" fo:font-weight="bold" style:font-weight-asian="bold" style:font-weight-complex="bold"/>
    </style:style>
    <style:style style:name="P361" style:parent-style-name="內文" style:family="paragraph">
      <style:paragraph-properties fo:margin-left="0.7506in" fo:text-indent="-0.5006in">
        <style:tab-stops/>
      </style:paragraph-properties>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TableColumn379" style:family="table-column">
      <style:table-column-properties style:column-width="1.125in"/>
    </style:style>
    <style:style style:name="TableColumn380" style:family="table-column">
      <style:table-column-properties style:column-width="1.375in"/>
    </style:style>
    <style:style style:name="TableColumn381" style:family="table-column">
      <style:table-column-properties style:column-width="1.375in"/>
    </style:style>
    <style:style style:name="TableColumn382" style:family="table-column">
      <style:table-column-properties style:column-width="1.5in"/>
    </style:style>
    <style:style style:name="Table378" style:family="table">
      <style:table-properties style:width="5.375in" fo:margin-left="0.3944in" table:align="left"/>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asian="標楷體"/>
    </style:style>
    <style:style style:name="P413" style:parent-style-name="內文" style:family="paragraph">
      <style:text-properties style:font-name-asian="標楷體"/>
    </style:style>
    <style:style style:name="P414" style:parent-style-name="內文" style:family="paragraph">
      <style:paragraph-properties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style:style>
    <style:style style:name="TableColumn421" style:family="table-column">
      <style:table-column-properties style:column-width="0.5in"/>
    </style:style>
    <style:style style:name="TableColumn422" style:family="table-column">
      <style:table-column-properties style:column-width="1in"/>
    </style:style>
    <style:style style:name="TableColumn423" style:family="table-column">
      <style:table-column-properties style:column-width="1in"/>
    </style:style>
    <style:style style:name="TableColumn424" style:family="table-column">
      <style:table-column-properties style:column-width="0.875in"/>
    </style:style>
    <style:style style:name="TableColumn425" style:family="table-column">
      <style:table-column-properties style:column-width="2in"/>
    </style:style>
    <style:style style:name="Table420" style:family="table">
      <style:table-properties style:width="5.375in" fo:margin-left="0.3944in" table:align="left"/>
    </style:style>
    <style:style style:name="TableRow426"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ableRow445" style:family="table-row">
      <style:table-row-propertie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paragraph-properties fo:margin-left="0.3333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style:style>
    <style:style style:name="TableColumn486" style:family="table-column">
      <style:table-column-properties style:column-width="0.5in"/>
    </style:style>
    <style:style style:name="TableColumn487" style:family="table-column">
      <style:table-column-properties style:column-width="1in"/>
    </style:style>
    <style:style style:name="TableColumn488" style:family="table-column">
      <style:table-column-properties style:column-width="1in"/>
    </style:style>
    <style:style style:name="TableColumn489" style:family="table-column">
      <style:table-column-properties style:column-width="0.875in"/>
    </style:style>
    <style:style style:name="TableColumn490" style:family="table-column">
      <style:table-column-properties style:column-width="2in"/>
    </style:style>
    <style:style style:name="Table485" style:family="table">
      <style:table-properties style:width="5.375in" fo:margin-left="0.3944in" table:align="left"/>
    </style:style>
    <style:style style:name="TableRow491" style:family="table-row">
      <style:table-row-propertie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ableRow510" style:family="table-row">
      <style:table-row-propertie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margin-left="0.25in">
        <style:tab-stops/>
      </style:paragraph-properties>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font-weight-complex="bold"/>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style:style>
    <style:style style:name="P549" style:parent-style-name="內文" style:family="paragraph">
      <style:paragraph-properties fo:margin-left="0.3333in">
        <style:tab-stops/>
      </style:paragraph-properties>
      <style:text-properties style:font-name-asian="標楷體"/>
    </style:style>
    <style:style style:name="P550" style:parent-style-name="內文" style:family="paragraph">
      <style:text-properties style:font-name-asian="標楷體"/>
    </style:style>
    <style:style style:name="P551" style:parent-style-name="內文" style:family="paragraph">
      <style:paragraph-properties fo:text-indent="0.375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P561" style:parent-style-name="內文" style:family="paragraph">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P571" style:parent-style-name="內文" style:family="paragraph">
      <style:paragraph-properties fo:text-indent="0.375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P575" style:parent-style-name="內文" style:family="paragraph">
      <style:text-properties style:font-name-asian="標楷體"/>
    </style:style>
    <style:style style:name="P576" style:parent-style-name="內文" style:family="paragraph">
      <style:paragraph-properties fo:margin-left="0.375in" fo:text-indent="-0.3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style:style>
    <style:style style:name="P588" style:parent-style-name="內文" style:family="paragraph">
      <style:paragraph-properties fo:line-height="150%" fo:margin-left="3.75in" fo:text-indent="-3.37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P607" style:parent-style-name="內文" style:family="paragraph">
      <style:paragraph-properties fo:margin-left="0.5006in" fo:text-indent="-0.5006in">
        <style:tab-stops/>
      </style:paragraph-properties>
      <style:text-properties style:font-name-asian="標楷體" fo:font-weight="bold" style:font-weight-asian="bold" style:font-weight-complex="bold"/>
    </style:style>
    <style:style style:name="P608" style:parent-style-name="內文" style:family="paragraph">
      <style:paragraph-properties fo:text-align="justify" fo:margin-left="0.5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office:automatic-styles>
  <office:body>
    <office:text text:use-soft-page-breaks="true">
      <text:p text:style-name="P1"><text:span text:style-name="T2"><text:s text:c="13"/></text:span><text:span text:style-name="T3">證券股份有限公司及其</text:span><text:span text:style-name="T4">海外子公司</text:span></text:p>
      <text:p text:style-name="P5">發行海外認購(售)權證額度計算表</text:p>
      <text:p text:style-name="P6"/>
      <text:p text:style-name="P7"><text:span text:style-name="T8">壹、發行國內標的證券可發行額度計算：標的名稱</text:span><text:span text:style-name="T9"><text:s text:c="13"/></text:span></text:p>
      <text:p text:style-name="P10"/>
      <text:p text:style-name="P11"><text:span text:style-name="T12">一</text:span><text:span text:style-name="T13">、</text:span><text:span text:style-name="T14">已上市</text:span><text:span text:style-name="T15">尚未到期之</text:span><text:span text:style-name="T16">海外</text:span><text:span text:style-name="T17">認購</text:span><text:span text:style-name="T18">(</text:span><text:span text:style-name="T19">售</text:span><text:span text:style-name="T20">)</text:span><text:span text:style-name="T21">權證可認標的證券股數（標的證券為指數股票型基金者，應列示國內外認購</text:span><text:span text:style-name="T22">(</text:span><text:span text:style-name="T23">售</text:span><text:span text:style-name="T24">)</text:span><text:span text:style-name="T25">權證可認標的證券受益權單位）</text:span><text:span text:style-name="T26">……(A)</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權證名稱</text:p>
          </table:table-cell>
          <table:table-cell table:style-name="TableCell35">
            <text:p text:style-name="P36">發行單位</text:p>
          </table:table-cell>
          <table:table-cell table:style-name="TableCell37">
            <text:p text:style-name="P38">最新行使比例</text:p>
          </table:table-cell>
          <table:table-cell table:style-name="TableCell39">
            <text:p text:style-name="P40">可認購(售)標的證券股數</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合計</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text:span text:style-name="T70">二、尚在審理發行之</text:span><text:span text:style-name="T71">海外</text:span><text:span text:style-name="T72">認購</text:span><text:span text:style-name="T73">(</text:span><text:span text:style-name="T74">售</text:span><text:span text:style-name="T75">)</text:span><text:span text:style-name="T76">權證可認標的證券股數（標的證券為指數股票型基金者，應列示可認標的證券受益權單位）</text:span><text:span text:style-name="T77">……………………………(B)</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權證名稱</text:p>
          </table:table-cell>
          <table:table-cell table:style-name="TableCell86">
            <text:p text:style-name="P87">發行單位</text:p>
          </table:table-cell>
          <table:table-cell table:style-name="TableCell88">
            <text:p text:style-name="P89">行使比例</text:p>
          </table:table-cell>
          <table:table-cell table:style-name="TableCell90">
            <text:p text:style-name="P91">可認購(售)標的證券股數</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合計</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text:span text:style-name="T121">三、本次擬發行之</text:span><text:span text:style-name="T122">海外</text:span><text:span text:style-name="T123">認購</text:span><text:span text:style-name="T124">(</text:span><text:span text:style-name="T125">售</text:span><text:span text:style-name="T126">)</text:span><text:span text:style-name="T127">權證可認標的證券股數（標的證券為指數股票型基金者，應列示可認標的證券受益權單位）</text:span><text:span text:style-name="T128">………………………………(C)</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權證名稱</text:p>
          </table:table-cell>
          <table:table-cell table:style-name="TableCell137">
            <text:p text:style-name="P138">發行單位</text:p>
          </table:table-cell>
          <table:table-cell table:style-name="TableCell139">
            <text:p text:style-name="P140">行使比例</text:p>
          </table:table-cell>
          <table:table-cell table:style-name="TableCell141">
            <text:p text:style-name="P142">可認購(售)標的證券股數</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合計</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四、國內標的證券總發行額度扣除項目計算</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已發行股數總額（或受益權單位總數）</text:p>
          </table:table-cell>
          <table:table-cell table:style-name="TableCell181">
            <text:p text:style-name="P182">股</text:p>
          </table:table-cell>
        </table:table-row>
        <table:table-row table:style-name="TableRow183">
          <table:table-cell table:style-name="TableCell184">
            <text:p text:style-name="P185">減：</text:p>
          </table:table-cell>
          <table:table-cell table:style-name="TableCell186">
            <text:p text:style-name="P187">董監事應持有之法定持股</text:p>
          </table:table-cell>
          <table:table-cell table:style-name="TableCell188">
            <text:p text:style-name="P189">股</text:p>
          </table:table-cell>
        </table:table-row>
        <table:table-row table:style-name="TableRow190">
          <table:table-cell table:style-name="TableCell191">
            <text:p text:style-name="P192">減：</text:p>
          </table:table-cell>
          <table:table-cell table:style-name="TableCell193">
            <text:p text:style-name="P194">已質押股數</text:p>
          </table:table-cell>
          <table:table-cell table:style-name="TableCell195">
            <text:p text:style-name="P196">股</text:p>
          </table:table-cell>
        </table:table-row>
        <table:table-row table:style-name="TableRow197">
          <table:table-cell table:style-name="TableCell198">
            <text:p text:style-name="P199">減：</text:p>
          </table:table-cell>
          <table:table-cell table:style-name="TableCell200">
            <text:p text:style-name="P201">新上市公司強制集保之股數</text:p>
          </table:table-cell>
          <table:table-cell table:style-name="TableCell202">
            <text:p text:style-name="P203">股</text:p>
          </table:table-cell>
        </table:table-row>
        <table:table-row table:style-name="TableRow204">
          <table:table-cell table:style-name="TableCell205">
            <text:p text:style-name="P206">減：</text:p>
          </table:table-cell>
          <table:table-cell table:style-name="TableCell207">
            <text:p text:style-name="P208">依「上市上櫃公司買回本公司股份辦法」規定已買回未註銷之股份</text:p>
          </table:table-cell>
          <table:table-cell table:style-name="TableCell209">
            <text:p text:style-name="P210">股</text:p>
          </table:table-cell>
        </table:table-row>
        <table:table-row table:style-name="TableRow211">
          <table:table-cell table:style-name="TableCell212">
            <text:p text:style-name="P213">減：</text:p>
          </table:table-cell>
          <table:table-cell table:style-name="TableCell214">
            <text:p text:style-name="P215">經主管機關限制上市買賣之股份</text:p>
          </table:table-cell>
          <table:table-cell table:style-name="TableCell216">
            <text:p text:style-name="P217">股</text:p>
          </table:table-cell>
        </table:table-row>
        <table:table-row table:style-name="TableRow218">
          <table:table-cell table:style-name="TableCell219">
            <text:p text:style-name="P220"/>
          </table:table-cell>
          <table:table-cell table:style-name="TableCell221">
            <text:p text:style-name="P222">合計(D)</text:p>
          </table:table-cell>
          <table:table-cell table:style-name="TableCell223">
            <text:p text:style-name="P224">股</text:p>
          </table:table-cell>
        </table:table-row>
      </table:table>
      <text:p text:style-name="P225"/>
      <text:soft-page-break/>
      <text:p text:style-name="P226">五、標的證券總發行額度限制計算</text:p>
      <text:p text:style-name="P227"><text:span text:style-name="T228">已上市尚未到期、尚在審理發行及本次擬發行</text:span><text:span text:style-name="T229">海外認購</text:span><text:span text:style-name="T230">(</text:span><text:span text:style-name="T231">售</text:span><text:span text:style-name="T232">)</text:span><text:span text:style-name="T233">權證可認標的證券股數</text:span><text:span text:style-name="T234">占標的證券已發行股數比例：</text:span></text:p>
      <text:p text:style-name="P235"><text:span text:style-name="T236">﹝</text:span><text:span text:style-name="T237">(A)<text:s/></text:span><text:span text:style-name="T238">┼</text:span><text:span text:style-name="T239"><text:s/>(B)</text:span><text:span text:style-name="T240"><text:s/>┼</text:span><text:span text:style-name="T241"><text:s/>(C)</text:span><text:span text:style-name="T242">﹞</text:span><text:span text:style-name="T243">/</text:span><text:span text:style-name="T244"><text:s/>(D) =<text:s/></text:span><text:span text:style-name="T245"><text:s text:c="9"/></text:span><text:span text:style-name="T246"><text:s/>/</text:span><text:span text:style-name="T247"><text:s/></text:span><text:span text:style-name="T248"><text:s text:c="10"/></text:span><text:span text:style-name="T249"><text:s/></text:span><text:span text:style-name="T250">=<text:s/></text:span><text:span text:style-name="T251"><text:s text:c="8"/></text:span><text:span text:style-name="T252"><text:s/>%</text:span></text:p>
      <text:p text:style-name="P253"/>
      <text:p text:style-name="P254"><text:span text:style-name="T255">說明：</text:span><text:span text:style-name="T256">依上述計算，已上市尚未到期、尚在審理發行及本次擬發行海外認購</text:span><text:span text:style-name="T257">(</text:span><text:span text:style-name="T258">售</text:span><text:span text:style-name="T259">)</text:span><text:span text:style-name="T260">權證可認標的證券股數</text:span><text:span text:style-name="T261">未超過</text:span><text:span text:style-name="T262">臺灣證券交易所認購</text:span><text:span text:style-name="T263">(</text:span><text:span text:style-name="T264">售</text:span><text:span text:style-name="T265">)</text:span><text:span text:style-name="T266">權證上市審查準則第十條第四款所規定發行人及其海外子公司（發行權證業務經母公司保證或擔保者）發行海外認購（售）權證，其發行單位可認購</text:span><text:span text:style-name="T267"><text:s/>(</text:span><text:span text:style-name="T268">售</text:span><text:span text:style-name="T269">)<text:s/></text:span><text:span text:style-name="T270">標的證券股數與現有其他已在國外發行認購</text:span><text:span text:style-name="T271"><text:s/>(</text:span><text:span text:style-name="T272">售</text:span><text:span text:style-name="T273">)<text:s/></text:span><text:span text:style-name="T274">權證同一標的證券之合計數占該標的證券發行公司已發行股份總額扣除規定項目後之百分之</text:span><text:span text:style-name="T275"><text:s text:c="8"/></text:span><text:span text:style-name="T276">或受益權單位總數</text:span><text:span text:style-name="T277">。</text:span></text:p>
      <text:soft-page-break/>
      <text:p text:style-name="P278"><text:span text:style-name="T279">貳、</text:span><text:span text:style-name="T280">發行人</text:span><text:span text:style-name="T281">發行權證</text:span><text:span text:style-name="T282">額度</text:span><text:span text:style-name="T283">計算</text:span></text:p>
      <text:p text:style-name="P284"/>
      <text:p text:style-name="P285">一、發行人已發行尚未到期之國內外認購(售)權證………………………………(A)</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序號</text:p>
          </table:table-cell>
          <table:table-cell table:style-name="TableCell296">
            <text:p text:style-name="P297">權證代碼</text:p>
          </table:table-cell>
          <table:table-cell table:style-name="TableCell298">
            <text:p text:style-name="P299">權證名稱</text:p>
          </table:table-cell>
          <table:table-cell table:style-name="TableCell300">
            <text:p text:style-name="P301">發行單位</text:p>
            <text:p text:style-name="P302"/>
          </table:table-cell>
          <table:table-cell table:style-name="TableCell303">
            <text:p text:style-name="P304"><text:span text:style-name="T305">申請日市價</text:span><text:span text:style-name="T306">(</text:span><text:span text:style-name="T307">元</text:span><text:span text:style-name="T308">)</text:span><text:span text:style-name="T309"><text:s/></text:span><text:span text:style-name="T310">註</text:span><text:span text:style-name="T311">1</text:span></text:p>
          </table:table-cell>
          <table:table-cell table:style-name="TableCell312">
            <text:p text:style-name="P313"><text:span text:style-name="T314">市價總額</text:span><text:span text:style-name="T315">(</text:span><text:span text:style-name="T316">元</text:span><text:span text:style-name="T317">)</text:span><text:span text:style-name="T318"><text:s/></text:span><text:span text:style-name="T319">註</text:span><text:span text:style-name="T320">2</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合計</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註</text:span><text:span text:style-name="T363">1</text:span><text:span text:style-name="T364">：</text:span><text:span text:style-name="T365">海外權證請填入最近收盤價</text:span><text:span text:style-name="T366">(</text:span><text:span text:style-name="T367">申請日或申請前一日</text:span><text:span text:style-name="T368">)</text:span><text:span text:style-name="T369">，並以該日匯率換算。</text:span></text:p>
      <text:p text:style-name="P370"><text:span text:style-name="T371">註</text:span><text:span text:style-name="T372">2</text:span><text:span text:style-name="T373">：</text:span><text:span text:style-name="T374">議約型權證無</text:span><text:span text:style-name="T375">申請日市價，請直接以交易價格總額填入市價總額欄。</text:span></text:p>
      <text:p text:style-name="P376"/>
      <text:p text:style-name="P377">二、發行人本次擬發行之認購(售)權證……………………………………………(B)</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權證名稱</text:p>
          </table:table-cell>
          <table:table-cell table:style-name="TableCell386">
            <text:p text:style-name="P387">發行單位</text:p>
            <text:p text:style-name="P388"/>
          </table:table-cell>
          <table:table-cell table:style-name="TableCell389">
            <text:p text:style-name="P390">發行價格</text:p>
            <text:p text:style-name="P391">(元)</text:p>
          </table:table-cell>
          <table:table-cell table:style-name="TableCell392">
            <text:p text:style-name="P393">市價總額</text:p>
            <text:p text:style-name="P394">(元)</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合計</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三、發行人</text:span><text:span text:style-name="T416">海外子公司</text:span><text:span text:style-name="T417">已發行尚未到期之</text:span><text:span text:style-name="T418">海外認購（售）權證，其業務經母公司保證或提供財產為其設定擔保者</text:span><text:span text:style-name="T419">……………………………………………(C)</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序號</text:p>
          </table:table-cell>
          <table:table-cell table:style-name="TableCell429">
            <text:p text:style-name="P430">權證代碼</text:p>
          </table:table-cell>
          <table:table-cell table:style-name="TableCell431">
            <text:p text:style-name="P432">權證名稱</text:p>
          </table:table-cell>
          <table:table-cell table:style-name="TableCell433">
            <text:p text:style-name="P434">發行單位</text:p>
            <text:p text:style-name="P435"/>
          </table:table-cell>
          <table:table-cell table:style-name="TableCell436">
            <text:p text:style-name="P437"><text:span text:style-name="T438">母公司保證或提供財產為海外子公司設定擔保之金額</text:span><text:span text:style-name="T439">(</text:span><text:span text:style-name="T440">元</text:span><text:span text:style-name="T441">)</text:span><text:span text:style-name="T442"><text:s/></text:span><text:span text:style-name="T443">註</text:span><text:span text:style-name="T444">3</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合計</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四、發行人</text:span><text:span text:style-name="T481">海外子公司</text:span><text:span text:style-name="T482">本次擬發行之</text:span><text:span text:style-name="T483">海外認購（售）權證，其業務經母公司保證或提供財產為其設定擔保者</text:span><text:span text:style-name="T484">…………………………………………………(D)</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序號</text:p>
          </table:table-cell>
          <table:table-cell table:style-name="TableCell494">
            <text:p text:style-name="P495">權證代碼</text:p>
          </table:table-cell>
          <table:table-cell table:style-name="TableCell496">
            <text:p text:style-name="P497">權證名稱</text:p>
          </table:table-cell>
          <table:table-cell table:style-name="TableCell498">
            <text:p text:style-name="P499">發行單位</text:p>
            <text:p text:style-name="P500"/>
          </table:table-cell>
          <table:table-cell table:style-name="TableCell501">
            <text:p text:style-name="P502"><text:span text:style-name="T503">母公司保證或提供財產為海外子公司設定擔保之金額</text:span><text:span text:style-name="T504">(</text:span><text:span text:style-name="T505">元</text:span><text:span text:style-name="T506">)</text:span><text:span text:style-name="T507"><text:s/></text:span><text:span text:style-name="T508">註</text:span><text:span text:style-name="T509">3</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合計</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ext:span text:style-name="T545">註</text:span><text:span text:style-name="T546">3</text:span><text:span text:style-name="T547">：</text:span><text:span text:style-name="T548">以申報日匯率換算。</text:span></text:p>
      <text:p text:style-name="P549"/>
      <text:p text:style-name="P550">四、發行人最近期財務報表合格自有資本淨額</text:p>
      <text:p text:style-name="P551"><text:span text:style-name="T552">以</text:span><text:span text:style-name="T553"><text:s text:c="4"/></text:span><text:span text:style-name="T554">年</text:span><text:span text:style-name="T555"><text:s text:c="4"/></text:span><text:span text:style-name="T556">月</text:span><text:span text:style-name="T557"><text:s text:c="4"/></text:span><text:span text:style-name="T558">日合格自有資本淨額計算：</text:span><text:span text:style-name="T559"><text:s text:c="15"/></text:span><text:span text:style-name="T560">……(E)</text:span></text:p>
      <text:p text:style-name="P561"/>
      <text:p text:style-name="內文"><text:span text:style-name="T562">五、信用評等級數：</text:span><text:span text:style-name="T563"><text:s text:c="6"/></text:span><text:span text:style-name="T564">級以上，取得日期</text:span><text:span text:style-name="T565"><text:s text:c="5"/></text:span><text:span text:style-name="T566">年</text:span><text:span text:style-name="T567"><text:s text:c="4"/></text:span><text:span text:style-name="T568">月</text:span><text:span text:style-name="T569"><text:s text:c="4"/></text:span><text:span text:style-name="T570">日</text:span></text:p>
      <text:p text:style-name="P571"><text:span text:style-name="T572">依信用評等可發行額度所適用之百分比</text:span><text:span text:style-name="T573"><text:s text:c="5"/></text:span><text:span text:style-name="T574">%</text:span></text:p>
      <text:p text:style-name="P575"/>
      <text:p text:style-name="P576"><text:span text:style-name="T577">六、發行人已發行尚未到期、本次擬發行之國內外認購</text:span><text:span text:style-name="T578">(</text:span><text:span text:style-name="T579">售</text:span><text:span text:style-name="T580">)</text:span><text:span text:style-name="T581">權證</text:span><text:span text:style-name="T582">之</text:span><text:span text:style-name="T583">市價總額與其</text:span><text:span text:style-name="T584">為海外子公司</text:span><text:span text:style-name="T585">已發行尚未到期、本次擬發行之</text:span><text:span text:style-name="T586">海外認購（售）權證保證或提供財產設定擔保金額合計</text:span><text:span text:style-name="T587">占合格自有資本淨額百分比</text:span></text:p>
      <text:p text:style-name="P588"><text:span text:style-name="T589">﹝</text:span><text:span text:style-name="T590">(A)<text:s/></text:span><text:span text:style-name="T591">┼<text:s/></text:span><text:span text:style-name="T592">(B)</text:span><text:span text:style-name="T593"><text:s/>┼</text:span><text:span text:style-name="T594"><text:s/>(C)</text:span><text:span text:style-name="T595"><text:s/>┼</text:span><text:span text:style-name="T596"><text:s/>(D)</text:span><text:span text:style-name="T597">﹞</text:span><text:span text:style-name="T598">/ (E) =<text:s/></text:span><text:span text:style-name="T599"><text:s text:c="6"/></text:span><text:span text:style-name="T600"><text:s/></text:span><text:span text:style-name="T601">/</text:span><text:span text:style-name="T602"><text:s text:c="2"/></text:span><text:span text:style-name="T603"><text:s text:c="6"/></text:span><text:span text:style-name="T604"><text:s text:c="3"/>= <text:s/></text:span><text:span text:style-name="T605"><text:s text:c="5"/></text:span><text:span text:style-name="T606"><text:s/>%</text:span></text:p>
      <text:p text:style-name="P607"/>
      <text:p text:style-name="P608"><text:span text:style-name="T609">說明：依上述計算，發行人已發行尚未到期、本次擬發行之國內外認購</text:span><text:span text:style-name="T610">(</text:span><text:span text:style-name="T611">售</text:span><text:span text:style-name="T612">)</text:span><text:span text:style-name="T613">權證</text:span><text:span text:style-name="T614">之</text:span><text:span text:style-name="T615">市價總額與其</text:span><text:span text:style-name="T616">為海外子公司</text:span><text:span text:style-name="T617">已發行尚未到期、本次擬發行之</text:span><text:span text:style-name="T618">海外認購（售）權證保證或提供財產設定擔保金額合計</text:span><text:span text:style-name="T619">未超過</text:span><text:span text:style-name="T620">臺灣證券交易所認購</text:span><text:span text:style-name="T621">(</text:span><text:span text:style-name="T622">售</text:span><text:span text:style-name="T623">)</text:span><text:span text:style-name="T624">權證上市審查準則第十二條第六款所規定依信用評等可發行額度所適用之百分比</text:span><text:span text:style-name="T625"><text:s/></text:span><text:span text:style-name="T626"><text:s text:c="5"/></text:span><text:span text:style-name="T627"><text:s/>%</text:span><text:span text:style-name="T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36in" fo:text-indent="-1.123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514</meta:initial-creator>
    <dc:creator>吳春華</dc:creator>
    <meta:creation-date>2016-08-24T06:30:00Z</meta:creation-date>
    <dc:date>2024-01-16T06:44:00Z</dc:date>
    <meta:print-date>2008-07-22T09:17:00Z</meta:print-date>
    <meta:template xlink:href="Normal" xlink:type="simple"/>
    <meta:editing-cycles>3</meta:editing-cycles>
    <meta:editing-duration>PT0S</meta:editing-duration>
    <meta:document-statistic meta:page-count="4" meta:paragraph-count="3" meta:word-count="291" meta:character-count="1948" meta:row-count="13" meta:non-whitespace-character-count="1660"/>
  </office:meta>
</office:document-meta>
</file>