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-0.25in" svg:y="-0.7125in" svg:width="1.125in" svg:height="0.375in" style:rel-width="scale" style:rel-height="scale"><draw:text-box><text:p text:style-name="P5">附件三</text:p></draw:text-box><svg:desc/></draw:frame></text:span><text:span text:style-name="T6">內部控制之書面審查紀錄</text:span></text:p>
      <text:p text:style-name="P7"/>
      <text:p text:style-name="P8">公司名稱：________股份有限公司</text:p>
      <text:p text:style-name="P9">承 辦 人：__________<text:s text:c="12"/>日期：____年_____月____日</text:p>
      <text:p text:style-name="P10"/>
      <text:p text:style-name="P11"><text:span text:style-name="T12">一<text:s/></text:span><text:span text:style-name="T13"><text:s/></text:span><text:span text:style-name="T14">檢視會計師最近三年度 (______年度) 之重要查核說明、查核財務報表工作底稿中對內部控制之評估意見。</text:span></text:p>
      <text:p text:style-name="P15">二<text:s text:c="2"/>檢視會計師依「公開發行公司建立內部控制制度處理準則」，所出具之審查報告。</text:p>
      <text:p text:style-name="P16">三<text:s text:c="2"/>檢視會計師依本公司「審閱會計師所出具之內部控制制度審查報告作業程序」，所填具之複核表及本公司審閱意見摘錄特殊事項：</text:p>
      <text:p text:style-name="P17"/>
      <text:p text:style-name="P18"/>
      <text:p text:style-name="P19"><text:span text:style-name="T20">四 <text:s/></text:span><text:span text:style-name="T21">綜合以上之書面審核意見：</text:span><text:span text:style-name="T22"><text:line-break/></text:span><text:span text:style-name="T23"><text:s text:c="66"/></text:span><text:span text:style-name="T24"><text:line-break/></text:span><text:span text:style-name="T25"><text:s text:c="66"/></text:span><text:span text:style-name="T26"><text:line-break/></text:span><text:span text:style-name="T27"><text:s text:c="66"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1C4116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附件三--內部控制之書面審查紀錄.doc</text:file-name></text:span><text:s text:c="2"/><text:span text:style-name="頁碼"><text:page-number text:fixed="false">1</text:page-number></text:span><text:span text:style-name="頁碼">/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部控制之書面審查紀錄</dc:title>
    <meta:initial-creator>台灣證券交易所</meta:initial-creator>
    <dc:creator>wwqq</dc:creator>
    <meta:creation-date>2016-09-20T02:02:00Z</meta:creation-date>
    <dc:date>2016-09-20T02:02:00Z</dc:date>
    <meta:print-date>2007-03-26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