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1666in" fo:text-indent="1.4166in"/>
      <style:text-properties style:font-name-asian="標楷體" fo:font-size="18pt" style:font-size-asian="18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Column7" style:family="table-column">
      <style:table-column-properties style:column-width="0.4784in"/>
    </style:style>
    <style:style style:name="TableColumn8" style:family="table-column">
      <style:table-column-properties style:column-width="0.5076in"/>
    </style:style>
    <style:style style:name="TableColumn9" style:family="table-column">
      <style:table-column-properties style:column-width="2.5381in"/>
    </style:style>
    <style:style style:name="TableColumn10" style:family="table-column">
      <style:table-column-properties style:column-width="1.1041in"/>
    </style:style>
    <style:style style:name="TableColumn11" style:family="table-column">
      <style:table-column-properties style:column-width="2.4513in"/>
    </style:style>
    <style:style style:name="Table6" style:family="table">
      <style:table-properties style:width="7.0798in" style:rel-width="100%" fo:margin-left="0in" table:align="left"/>
    </style:style>
    <style:style style:name="TableRow12" style:family="table-row">
      <style:table-row-properties style:min-row-height="0.409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21" style:family="table-row">
      <style:table-row-properties style:min-row-height="0.49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30" style:family="table-row">
      <style:table-row-properties style:min-row-height="0.294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39" style:family="table-row">
      <style:table-row-properties style:min-row-height="0.2791in" fo:keep-together="always"/>
    </style:style>
    <style:style style:name="P4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55" style:family="table-row">
      <style:table-row-properties style:min-row-height="0.235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64" style:family="table-row">
      <style:table-row-properties style:min-row-height="0.4604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69" style:family="table-row">
      <style:table-row-properties style:min-row-height="1.2409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451in"/>
      <style:text-properties style:font-name-asian="標楷體" fo:font-size="14pt" style:font-size-asian="14pt"/>
    </style:style>
    <style:style style:name="P85" style:parent-style-name="本文縮排" style:family="paragraph">
      <style:paragraph-properties fo:line-height="0.2222in" fo:margin-left="0.6618in" fo:text-indent="-0.4166in">
        <style:tab-stops/>
      </style:paragraph-properties>
    </style:style>
    <style:style style:name="P86" style:parent-style-name="內文" style:family="paragraph">
      <style:paragraph-properties fo:line-height="0.2222in" fo:margin-left="0.4118in" fo:text-indent="-0.1666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4" style:parent-style-name="本文縮排2" style:family="paragraph">
      <style:paragraph-properties fo:line-height="0.2222in"/>
    </style:style>
    <style:style style:name="P95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222in" fo:margin-left="0.4118in" fo:text-indent="-0.4118in">
        <style:tab-stops/>
      </style:paragraph-properties>
      <style:text-properties style:font-name-asian="標楷體" fo:font-size="14pt" style:font-size-asian="14pt"/>
    </style:style>
    <style:style style:name="TableRow100" style:family="table-row">
      <style:table-row-properties style:min-row-height="0.5715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1666in" fo:text-indent="3.1111in"/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1666in" fo:text-indent="3.1111in"/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1666in" fo:margin-left="-0.58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八<text:s text:c="6"/>證券商設置分支機構許可申請書</text:p>
      <text:p text:style-name="P2"/>
      <text:p text:style-name="P3">受文者：行政院金融監督管理委員會</text:p>
      <text:p text:style-name="P4">主旨：茲依證券交易法第44條第2項及證券商設置標準第23條之規定，檢附左列書件乙式2份，申請設置分支機構許可，請<text:s/>查照。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機構名稱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營業處所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實收資本<text:s/>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開業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 table:number-rows-spanned="2">
            <text:p text:style-name="P32">公司之證券<text:s text:c="2"/>商種類</text:p>
          </table:table-cell>
          <table:covered-table-cell/>
          <table:table-cell table:style-name="TableCell33" table:number-rows-spanned="2">
            <text:p text:style-name="P34"/>
          </table:table-cell>
          <table:table-cell table:style-name="TableCell35">
            <text:p text:style-name="P36">已設分支機構家數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>
            <text:p text:style-name="P43">前次設置分支機構開業<text:s text:c="3"/>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分支機構名稱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分支機構營業處所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公司營業項目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分支機構營業項目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申請日期</text:p>
          </table:table-cell>
          <table:covered-table-cell/>
          <table:table-cell table:style-name="TableCell67" table:number-columns-spanned="3">
            <text:p text:style-name="P68">中<text:s text:c="4"/>華<text:s text:c="4"/>民<text:s text:c="4"/>國<text:s text:c="10"/>年<text:s text:c="12"/>月<text:s text:c="13"/>日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附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件</text:p>
          </table:table-cell>
          <table:table-cell table:style-name="TableCell83" table:number-columns-spanned="4">
            <text:p text:style-name="P84">一、公司章程或相當於公司章程之文件。</text:p>
            <text:p text:style-name="P85">二、營業計劃書：載明分支機構業務經營之原則、內部組織分工、人員招募、場地設備概況及未來3年之財務預測。</text:p>
            <text:p text:style-name="P86"><text:span text:style-name="T87">三、董事會</text:span><text:span text:style-name="T88">(</text:span><text:span text:style-name="T89">理事會</text:span><text:span text:style-name="T90">)</text:span><text:span text:style-name="T91">議事錄。</text:span></text:p>
            <text:p text:style-name="P92">四、依證券商設置標準第11條規定之內部控制制度(含分支機構)。</text:p>
            <text:p text:style-name="P93">五、已依第22條第2項或第3項規定取得電腦連線之承諾文件。</text:p>
            <text:p text:style-name="P94">六、送件日前1個月會計師核閱之財務報告。或送件日之最近1個月自行編製之資產負債表、損益表及重要財務比率分析表，並出具「截至目前各項財務、業務均已符合規定」之聲明代替。</text:p>
            <text:p text:style-name="P95">七、最近期經會計師查核簽證之財務報告。</text:p>
            <text:p text:style-name="P96">八、最近1年未曾受台灣證券交易所處分之證明文件。</text:p>
            <text:p text:style-name="P97">九、申請書暨附件所載事項無虛偽、隱匿之聲明。</text:p>
            <text:p text:style-name="P98">十、證券商申請設置分支機構許可案件檢查表。</text:p>
            <text:p text:style-name="P99">十一、其他經本會規定應提出之文件。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  <text:p text:style-name="P103">申請機構：</text:p>
            <text:p text:style-name="P104"/>
            <text:p text:style-name="P105">代表人：<text:s text:c="27"/>(簽章)</text:p>
            <text:p text:style-name="P106"/>
            <text:p text:style-name="P107"><text:s text:c="32"/>(聯絡人及電話：<text:s text:c="27"/>)</text:p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P109"><text:span text:style-name="T110">註：因合併或受讓設置分支機構者，免檢具第五款之書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4118in" fo:text-indent="-0.411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666in" fo:margin-left="0.6618in" fo:text-indent="-0.416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證券商設置分支機構許可申請書</dc:subject>
    <meta:initial-creator>行政院金融監督管理委員會證券期貨局</meta:initial-creator>
    <dc:creator>ww</dc:creator>
    <meta:creation-date>2020-01-16T08:01:00Z</meta:creation-date>
    <dc:date>2023-01-05T06:00:00Z</dc:date>
    <meta:print-date>2000-09-14T03:4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