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3333in"/>
      <style:text-properties style:font-name="標楷體" style:font-name-asian="標楷體"/>
    </style:style>
    <style:style style:name="P2" style:parent-style-name="內文" style:family="paragraph">
      <style:paragraph-properties fo:text-align="center" fo:margin-right="0.3534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16" style:family="table">
      <style:table-properties style:width="7.1027in" fo:margin-left="0in" table:align="left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006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784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2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5in"/>
      <style:text-properties fo:font-weight="bold" style:font-weight-asian="bold" fo:font-size="11pt" style:font-size-asian="11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top="0.25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margin-top="0.25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25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margin-top="0.25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fo:margin-top="0.25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margin-top="0.25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top="0.25in"/>
    </style:style>
    <style:style style:name="TableRow135" style:family="table-row">
      <style:table-row-properties style:min-row-height="0.364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604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75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756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end" fo:margin-right="0.4368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end" fo:margin-right="0.4368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二</text:p>
      <text:p text:style-name="P2">更正投資人帳號申報表</text:p>
      <text:p text:style-name="P3"><text:span text:style-name="T4"><draw:custom-shape svg:x="7in" svg:y="0.29167in" svg:width="0.66667in" svg:height="3.5in" draw:z-index="251658240" draw:id="id0" draw:style-name="a0" draw:name="Rectangle 4" text:anchor-type="paragraph"><svg:title/><svg:desc/><text:p text:style-name="P5">本表共二聯，第一聯送櫃檯中心(書面申報用)</text:p><text:p text:style-name="內文"><text:span text:style-name="T6">第二聯證券商留存。</text:span></text:p><draw:enhanced-geometry draw:type="non-primitive" svg:viewBox="0 0 21600 21600" draw:enhanced-path="M 0 0 L 21600 0 21600 21600 0 21600 Z N"/></draw:custom-shape></text:span><text:span text:style-name="T7">證券商代號：</text:span><text:span text:style-name="T8"><text:s text:c="38"/></text:span><text:span text:style-name="T9">成交日期：</text:span><text:span text:style-name="T10">__</text:span><text:span text:style-name="T11">年</text:span><text:span text:style-name="T12">__</text:span><text:span text:style-name="T13">月</text:span><text:span text:style-name="T14">__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更正前</text:p>
            <text:p text:style-name="P37">帳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委託書</text:p>
            <text:p text:style-name="P54">編號</text:p>
          </table:table-cell>
          <table:table-cell table:style-name="TableCell55">
            <text:p text:style-name="P56">證券名稱</text:p>
          </table:table-cell>
          <table:table-cell table:style-name="TableCell57">
            <text:p text:style-name="P58"/>
          </table:table-cell>
          <table:table-cell table:style-name="TableCell59">
            <text:p text:style-name="P60">買</text:p>
          </table:table-cell>
          <table:table-cell table:style-name="TableCell61">
            <text:p text:style-name="P62"/>
          </table:table-cell>
          <table:table-cell table:style-name="TableCell63">
            <text:p text:style-name="P64">成交股</text:p>
            <text:p text:style-name="P65"><text:span text:style-name="T66">數</text:span><text:span text:style-name="T67">/</text:span><text:span text:style-name="T68">單位</text:span></text:p>
          </table:table-cell>
          <table:table-cell table:style-name="TableCell69">
            <text:p text:style-name="P70">單價</text:p>
          </table:table-cell>
          <table:table-cell table:style-name="TableCell71">
            <text:p text:style-name="P72">成交回</text:p>
            <text:p text:style-name="P73">報序號</text:p>
          </table:table-cell>
        </table:table-row>
        <table:table-row table:style-name="TableRow74">
          <table:table-cell table:style-name="TableCell75" table:number-columns-spanned="2">
            <text:p text:style-name="P76">更正後</text:p>
            <text:p text:style-name="P77">帳號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證券代號</text:p>
          </table:table-cell>
          <table:table-cell table:style-name="TableCell96">
            <text:p text:style-name="P97"/>
          </table:table-cell>
          <table:table-cell table:style-name="TableCell98">
            <text:p text:style-name="P99">賣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錯誤</text:p>
            <text:p text:style-name="P111">發生者</text:p>
          </table:table-cell>
          <table:covered-table-cell/>
          <table:table-cell table:style-name="TableCell112" table:number-columns-spanned="7">
            <text:p text:style-name="P113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<draw:custom-shape svg:x="1.06389in" svg:y="0.30139in" svg:width="4.06042in" svg:height="1.62917in" draw:z-index="251657216" draw:id="id1" draw:style-name="a1" draw:name="Rectangle 3" text:anchor-type="paragraph"><svg:title/><svg:desc/><text:p text:style-name="P117">本表所報屬實，今後如發生投資人之權益損失或其他糾紛時，本公司負其全責</text:p><draw:enhanced-geometry draw:type="non-primitive" svg:viewBox="0 0 21600 21600" draw:enhanced-path="M 0 0 L 21600 0 21600 21600 0 21600 Z N"/></draw:custom-shape></text:span><text:span text:style-name="T118">簽</text:span><text:span text:style-name="T119"><text:s text:c="2"/></text:span><text:span text:style-name="T120">章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營業員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輸入員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投資人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檢附更正帳號申請書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受任人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檢附越權交易更正帳號申請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 text:c="4"/>證券股份有限公司</text:p>
      <text:p text:style-name="P228">業務主管：_____________　　經<text:s/>辦<text:s/>員：____________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5in" fo:margin-bottom="0.6652in" fo:margin-right="0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智蔚</meta:initial-creator>
    <dc:creator>ww</dc:creator>
    <meta:creation-date>2023-09-20T08:07:00Z</meta:creation-date>
    <dc:date>2023-09-20T08:07:00Z</dc:date>
    <meta:print-date>2000-06-30T01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