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．" style:num-format="１, ２, ３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１, ２, ３, ..." text:start-value="7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0868in" text:min-label-width="0.3333in"/>
      </text:list-level-style-number>
      <text:list-level-style-bullet text:level="2" text:style-name="WW_CharLFO12LVL2" text:bullet-char="">
        <style:list-level-properties text:space-before="0.4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2.8944in"/>
    </style:style>
    <style:style style:name="TableColumn12" style:family="table-column">
      <style:table-column-properties style:column-width="3.9395in"/>
    </style:style>
    <style:style style:name="TableColumn13" style:family="table-column">
      <style:table-column-properties style:column-width="2.5493in"/>
    </style:style>
    <style:style style:name="Table10" style:family="table">
      <style:table-properties style:width="9.3833in" fo:margin-left="0.3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list-style-name="LFO18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margin-top="0.125in" fo:margin-bottom="0.125in" fo:margin-left="0.2534in" fo:text-indent="-0.2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 fo:text-indent="0.1666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list-style-name="LFO18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list-style-name="LFO18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18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18" style:family="paragraph">
      <style:text-properties style:font-name-asian="標楷體"/>
    </style:style>
    <style:style style:name="P64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 fo:text-inden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list-style-name="LFO18" style:family="paragraph">
      <style:text-properties style:font-name-asian="標楷體"/>
    </style:style>
    <style:style style:name="P76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list-style-name="LFO18" style:family="paragraph"/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9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 fo:text-inden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list-style-name="LFO18" style:family="paragraph">
      <style:text-properties style:font-name-asian="標楷體"/>
    </style:style>
    <style:style style:name="P101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50%"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list-style-name="LFO18" style:family="paragraph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50%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150%" fo:text-inden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50%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50%" fo:text-inden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150%"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 fo:text-inden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50%" fo:text-inden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50%" fo:text-inden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list-style-name="LFO19" style:family="paragraph">
      <style:paragraph-properties fo:margin-left="0.73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50%" fo:text-indent="0.1666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list-style-name="LFO18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150%" fo:text-indent="0.1666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list-style-name="LFO18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list-style-name="LFO24" style:family="paragraph">
      <style:paragraph-properties fo:margin-left="0.7333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150%" fo:text-indent="0.1666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list-style-name="LFO24" style:family="paragraph">
      <style:paragraph-properties fo:margin-left="0.7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150%" fo:text-indent="0.1666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list-style-name="LFO24" style:family="paragraph">
      <style:paragraph-properties fo:margin-left="0.7333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150%" fo:text-inden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1.0965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list-style-name="LFO18" style:family="paragraph">
      <style:paragraph-properties fo:margin-left="0.3395in" fo:text-indent="-0.3395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150%" fo:text-indent="0.333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margin-left="6in" fo:text-inden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min-width="0.5in" fo:min-height="1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47153in" svg:width="1.33333in" svg:height="0.5in" style:rel-width="scale" style:rel-height="scale"><draw:text-box draw:chain-next-name="Text Box 2"><text:p text:style-name="P3">附件三</text:p></draw:text-box><svg:desc/></draw:frame></text:span></text:p>
      <text:p text:style-name="P4"><text:span text:style-name="T5">證券商申請經營衍生性金融商品交易業務審核報告表</text:span></text:p>
      <text:p text:style-name="P6">一、申請證券商名稱：</text:p>
      <text:p text:style-name="P7">二、申請日期：</text:p>
      <text:p text:style-name="P8">三、來文字號：</text:p>
      <text:p text:style-name="P9">四、審核要點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審　　　　核　　　　要　　　　點</text:p>
            </table:table-cell>
            <table:table-cell table:style-name="TableCell17">
              <text:p text:style-name="P18">具　　　　體　　　　事　　　　　實（證券商填寫）</text:p>
            </table:table-cell>
            <table:table-cell table:style-name="TableCell19">
              <text:p text:style-name="P20">審　　核　意　見（櫃買中心填寫）</text:p>
            </table:table-cell>
          </table:table-row>
        </table:table-header-rows>
        <table:table-row table:style-name="TableRow21">
          <table:table-cell table:style-name="TableCell22">
            <text:list text:style-name="LFO18" text:continue-numbering="true">
              <text:list-item>
                <text:p text:style-name="P23">申請項目</text:p>
              </text:list-item>
            </text:list>
          </table:table-cell>
          <table:table-cell table:style-name="TableCell24">
            <text:p text:style-name="P25">□衍生性金融商品交易業務資格</text:p>
            <text:p text:style-name="P26"><text:span text:style-name="T27">□負面表列項目商品</text:span></text:p>
          </table:table-cell>
          <table:table-cell table:style-name="TableCell28">
            <text:p text:style-name="P29">□尚符規定</text:p>
            <text:p text:style-name="P30">□未符規定</text:p>
            <text:p text:style-name="P31"><text:span text:style-name="T32">說明：</text:span></text:p>
          </table:table-cell>
        </table:table-row>
        <table:table-row table:style-name="TableRow33">
          <table:table-cell table:style-name="TableCell34">
            <text:list text:style-name="LFO18" text:continue-numbering="true">
              <text:list-item>
                <text:p text:style-name="P35">聲明書</text:p>
              </text:list-item>
            </text:list>
          </table:table-cell>
          <table:table-cell table:style-name="TableCell36">
            <text:p text:style-name="P37">資料索引：</text:p>
          </table:table-cell>
          <table:table-cell table:style-name="TableCell38">
            <text:p text:style-name="P39">□尚符規定</text:p>
            <text:p text:style-name="P40">□未符規定</text:p>
            <text:p text:style-name="P41"><text:span text:style-name="T42">說明：</text:span></text:p>
          </table:table-cell>
        </table:table-row>
        <table:table-row table:style-name="TableRow43">
          <table:table-cell table:style-name="TableCell44">
            <text:list text:style-name="LFO18" text:continue-numbering="true">
              <text:list-item>
                <text:p text:style-name="P45">董事會決議通過申辦此項業務之會議紀錄</text:p>
              </text:list-item>
            </text:list>
          </table:table-cell>
          <table:table-cell table:style-name="TableCell46">
            <text:p text:style-name="P47">資料索引：</text:p>
          </table:table-cell>
          <table:table-cell table:style-name="TableCell48">
            <text:p text:style-name="P49">□尚符規定</text:p>
            <text:p text:style-name="P50">□未符規定</text:p>
            <text:p text:style-name="P51">說明：</text:p>
          </table:table-cell>
        </table:table-row>
        <table:table-row table:style-name="TableRow52">
          <table:table-cell table:style-name="TableCell53">
            <text:list text:style-name="LFO18" text:continue-numbering="true">
              <text:list-item>
                <text:p text:style-name="P54">須同時經營證券經紀、承銷及自營業務之證券商</text:p>
              </text:list-item>
            </text:list>
          </table:table-cell>
          <table:table-cell table:style-name="TableCell55">
            <text:p text:style-name="P56">說明：</text:p>
          </table:table-cell>
          <table:table-cell table:style-name="TableCell57">
            <text:p text:style-name="P58">□尚符規定</text:p>
            <text:p text:style-name="P59">□未符規定</text:p>
            <text:p text:style-name="P60">說明：</text:p>
          </table:table-cell>
        </table:table-row>
        <table:table-row table:style-name="TableRow61">
          <table:table-cell table:style-name="TableCell62">
            <text:list text:style-name="LFO18" text:continue-numbering="true">
              <text:list-item>
                <text:p text:style-name="P63">最近期財務報告符合規定之證明文件</text:p>
              </text:list-item>
            </text:list>
            <text:p text:style-name="P64"/>
          </table:table-cell>
          <table:table-cell table:style-name="TableCell65">
            <text:p text:style-name="P66">說明：</text:p>
            <text:p text:style-name="P67">資料索引：</text:p>
          </table:table-cell>
          <table:table-cell table:style-name="TableCell68">
            <text:p text:style-name="P69">□尚符規定</text:p>
            <text:p text:style-name="P70">□未符規定</text:p>
            <text:p text:style-name="P71"><text:span text:style-name="T72">說明：</text:span></text:p>
          </table:table-cell>
        </table:table-row>
        <text:soft-page-break/>
        <table:table-row table:style-name="TableRow73">
          <table:table-cell table:style-name="TableCell74">
            <text:list text:style-name="LFO18" text:continue-numbering="true">
              <text:list-item>
                <text:p text:style-name="P75">自有資本適足比率符合規定之證明文件</text:p>
              </text:list-item>
            </text:list>
            <text:p text:style-name="P76"/>
          </table:table-cell>
          <table:table-cell table:style-name="TableCell77">
            <text:p text:style-name="P78">說明：</text:p>
            <text:p text:style-name="P79">資料索引：</text:p>
          </table:table-cell>
          <table:table-cell table:style-name="TableCell80">
            <text:p text:style-name="P81">□尚符規定</text:p>
            <text:p text:style-name="P82">□未符規定</text:p>
            <text:p text:style-name="P83"><text:span text:style-name="T84">說明：</text:span></text:p>
          </table:table-cell>
        </table:table-row>
        <table:table-row table:style-name="TableRow85">
          <table:table-cell table:style-name="TableCell86">
            <text:list text:style-name="LFO18" text:continue-numbering="true">
              <text:list-item>
                <text:p text:style-name="P87"><text:span text:style-name="T88">最近一定期間未受主管機關相關處分之證明文件</text:span></text:p>
              </text:list-item>
            </text:list>
            <text:p text:style-name="P89"/>
          </table:table-cell>
          <table:table-cell table:style-name="TableCell90">
            <text:p text:style-name="P91">說明：</text:p>
            <text:p text:style-name="P92">資料索引：</text:p>
          </table:table-cell>
          <table:table-cell table:style-name="TableCell93">
            <text:p text:style-name="P94">□尚符規定</text:p>
            <text:p text:style-name="P95">□未符規定</text:p>
            <text:p text:style-name="P96"><text:span text:style-name="T97">說明：</text:span></text:p>
          </table:table-cell>
        </table:table-row>
        <table:table-row table:style-name="TableRow98">
          <table:table-cell table:style-name="TableCell99">
            <text:list text:style-name="LFO18" text:continue-numbering="true">
              <text:list-item>
                <text:p text:style-name="P100">負責交易與風險控管作業人員之相關操作經驗或專業訓練</text:p>
              </text:list-item>
            </text:list>
            <text:p text:style-name="P101"/>
          </table:table-cell>
          <table:table-cell table:style-name="TableCell102">
            <text:p text:style-name="P103">說明：</text:p>
            <text:p text:style-name="P104">資料索引：</text:p>
          </table:table-cell>
          <table:table-cell table:style-name="TableCell105">
            <text:p text:style-name="P106">□尚符規定</text:p>
            <text:p text:style-name="P107">□未符規定</text:p>
            <text:p text:style-name="P108"><text:span text:style-name="T109">說明：</text:span></text:p>
          </table:table-cell>
        </table:table-row>
        <table:table-row table:style-name="TableRow110">
          <table:table-cell table:style-name="TableCell111">
            <text:list text:style-name="LFO18" text:continue-numbering="true">
              <text:list-item>
                <text:p text:style-name="P112">經營策略及作業準則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9" text:continue-numbering="true">
              <text:list-item>
                <text:p text:style-name="P119">業務原則與方針</text:p>
              </text:list-item>
            </text:list>
          </table:table-cell>
          <table:table-cell table:style-name="TableCell120">
            <text:p text:style-name="P121">說明：</text:p>
            <text:p text:style-name="P122">資料索引：</text:p>
          </table:table-cell>
          <table:table-cell table:style-name="TableCell123">
            <text:p text:style-name="P124">□尚符規定</text:p>
            <text:p text:style-name="P125">□未符規定</text:p>
            <text:p text:style-name="P126"><text:span text:style-name="T127">說明：</text:span></text:p>
          </table:table-cell>
        </table:table-row>
        <table:table-row table:style-name="TableRow128">
          <table:table-cell table:style-name="TableCell129">
            <text:list text:style-name="LFO19" text:continue-numbering="true">
              <text:list-item>
                <text:p text:style-name="P130">業務流程</text:p>
              </text:list-item>
            </text:list>
          </table:table-cell>
          <table:table-cell table:style-name="TableCell131">
            <text:p text:style-name="P132">說明：</text:p>
            <text:p text:style-name="P133">資料索引：</text:p>
          </table:table-cell>
          <table:table-cell table:style-name="TableCell134">
            <text:p text:style-name="P135">□尚符規定</text:p>
            <text:p text:style-name="P136">□未符規定</text:p>
            <text:p text:style-name="P137"><text:span text:style-name="T138">說明：</text:span></text:p>
          </table:table-cell>
        </table:table-row>
        <table:table-row table:style-name="TableRow139">
          <table:table-cell table:style-name="TableCell140">
            <text:list text:style-name="LFO19" text:continue-numbering="true">
              <text:list-item>
                <text:p text:style-name="P141">內部控制制度</text:p>
              </text:list-item>
            </text:list>
          </table:table-cell>
          <table:table-cell table:style-name="TableCell142">
            <text:p text:style-name="P143">說明：</text:p>
            <text:p text:style-name="P144">資料索引：</text:p>
          </table:table-cell>
          <table:table-cell table:style-name="TableCell145">
            <text:p text:style-name="P146">□尚符規定</text:p>
            <text:p text:style-name="P147">□未符規定</text:p>
            <text:p text:style-name="P148"><text:span text:style-name="T149">說明：</text:span></text:p>
          </table:table-cell>
        </table:table-row>
        <table:table-row table:style-name="TableRow150">
          <table:table-cell table:style-name="TableCell151">
            <text:list text:style-name="LFO19" text:continue-numbering="true">
              <text:list-item>
                <text:p text:style-name="P152">定期評估方式</text:p>
              </text:list-item>
            </text:list>
          </table:table-cell>
          <table:table-cell table:style-name="TableCell153">
            <text:p text:style-name="P154">說明：</text:p>
            <text:soft-page-break/>
            <text:p text:style-name="P155">資料索引：</text:p>
          </table:table-cell>
          <table:table-cell table:style-name="TableCell156">
            <text:p text:style-name="P157">□尚符規定</text:p>
            <text:soft-page-break/>
            <text:p text:style-name="P158">□未符規定</text:p>
            <text:p text:style-name="P159"><text:span text:style-name="T160">說明：</text:span></text:p>
          </table:table-cell>
        </table:table-row>
        <text:soft-page-break/>
        <table:table-row table:style-name="TableRow161">
          <table:table-cell table:style-name="TableCell162">
            <text:list text:style-name="LFO19" text:continue-numbering="true">
              <text:list-item>
                <text:p text:style-name="P163">會計處理方式</text:p>
              </text:list-item>
            </text:list>
          </table:table-cell>
          <table:table-cell table:style-name="TableCell164">
            <text:p text:style-name="P165">說明：</text:p>
            <text:p text:style-name="P166">資料索引：</text:p>
          </table:table-cell>
          <table:table-cell table:style-name="TableCell167">
            <text:p text:style-name="P168">□尚符規定</text:p>
            <text:p text:style-name="P169">□未符規定</text:p>
            <text:p text:style-name="P170"><text:span text:style-name="T171">說明：</text:span></text:p>
          </table:table-cell>
        </table:table-row>
        <table:table-row table:style-name="TableRow172">
          <table:table-cell table:style-name="TableCell173">
            <text:list text:style-name="LFO19" text:continue-numbering="true">
              <text:list-item>
                <text:p text:style-name="P174">內部稽核制度</text:p>
              </text:list-item>
            </text:list>
          </table:table-cell>
          <table:table-cell table:style-name="TableCell175">
            <text:p text:style-name="P176">說明：</text:p>
            <text:p text:style-name="P177">資料索引：</text:p>
          </table:table-cell>
          <table:table-cell table:style-name="TableCell178">
            <text:p text:style-name="P179">□尚符規定</text:p>
            <text:p text:style-name="P180">□未符規定</text:p>
            <text:p text:style-name="P181"><text:span text:style-name="T182">說明：</text:span></text:p>
          </table:table-cell>
        </table:table-row>
        <table:table-row table:style-name="TableRow183">
          <table:table-cell table:style-name="TableCell184">
            <text:list text:style-name="LFO19" text:continue-numbering="true">
              <text:list-item>
                <text:p text:style-name="P185">風險管理措施</text:p>
              </text:list-item>
            </text:list>
          </table:table-cell>
          <table:table-cell table:style-name="TableCell186">
            <text:p text:style-name="P187">說明：</text:p>
            <text:p text:style-name="P188">資料索引：</text:p>
          </table:table-cell>
          <table:table-cell table:style-name="TableCell189">
            <text:p text:style-name="P190">□尚符規定</text:p>
            <text:p text:style-name="P191">□未符規定</text:p>
            <text:p text:style-name="P192"><text:span text:style-name="T193">說明：</text:span></text:p>
          </table:table-cell>
        </table:table-row>
        <table:table-row table:style-name="TableRow194">
          <table:table-cell table:style-name="TableCell195">
            <text:list text:style-name="LFO19" text:continue-numbering="true">
              <text:list-item>
                <text:p text:style-name="P196">客戶權益保障措施</text:p>
              </text:list-item>
            </text:list>
          </table:table-cell>
          <table:table-cell table:style-name="TableCell197">
            <text:p text:style-name="P198">說明：</text:p>
            <text:p text:style-name="P199">資料索引：</text:p>
          </table:table-cell>
          <table:table-cell table:style-name="TableCell200">
            <text:p text:style-name="P201">□尚符規定</text:p>
            <text:p text:style-name="P202">□未符規定</text:p>
            <text:p text:style-name="P203"><text:span text:style-name="T204">說明：</text:span></text:p>
          </table:table-cell>
        </table:table-row>
        <table:table-row table:style-name="TableRow205">
          <table:table-cell table:style-name="TableCell206">
            <text:list text:style-name="LFO19" text:continue-numbering="true">
              <text:list-item>
                <text:p text:style-name="P207">辦理部門及內部組織分工</text:p>
              </text:list-item>
            </text:list>
          </table:table-cell>
          <table:table-cell table:style-name="TableCell208">
            <text:p text:style-name="P209">說明：</text:p>
            <text:p text:style-name="P210">資料索引：</text:p>
          </table:table-cell>
          <table:table-cell table:style-name="TableCell211">
            <text:p text:style-name="P212">□尚符規定</text:p>
            <text:p text:style-name="P213">□未符規定</text:p>
            <text:p text:style-name="P214"><text:span text:style-name="T215">說明：</text:span></text:p>
          </table:table-cell>
        </table:table-row>
        <table:table-row table:style-name="TableRow216">
          <table:table-cell table:style-name="TableCell217">
            <text:list text:style-name="LFO18" text:continue-numbering="true">
              <text:list-item>
                <text:p text:style-name="P218">已支付審查費之證明文件</text:p>
              </text:list-item>
            </text:list>
          </table:table-cell>
          <table:table-cell table:style-name="TableCell219">
            <text:p text:style-name="P220">資料索引：</text:p>
          </table:table-cell>
          <table:table-cell table:style-name="TableCell221">
            <text:p text:style-name="P222">□尚符規定</text:p>
            <text:p text:style-name="P223">□未符規定</text:p>
            <text:p text:style-name="P224"><text:span text:style-name="T225">說明：</text:span></text:p>
          </table:table-cell>
        </table:table-row>
        <text:soft-page-break/>
        <table:table-row table:style-name="TableRow226">
          <table:table-cell table:style-name="TableCell227">
            <text:list text:style-name="LFO18" text:continue-numbering="true">
              <text:list-item>
                <text:p text:style-name="P228">營業計畫書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4" text:continue-numbering="true">
              <text:list-item>
                <text:p text:style-name="P235">商品介紹</text:p>
              </text:list-item>
            </text:list>
          </table:table-cell>
          <table:table-cell table:style-name="TableCell236">
            <text:p text:style-name="P237">說明：</text:p>
            <text:p text:style-name="P238">資料索引：</text:p>
          </table:table-cell>
          <table:table-cell table:style-name="TableCell239">
            <text:p text:style-name="P240">□尚符規定</text:p>
            <text:p text:style-name="P241">□未符規定</text:p>
            <text:p text:style-name="P242"><text:span text:style-name="T243">說明：</text:span></text:p>
          </table:table-cell>
        </table:table-row>
        <table:table-row table:style-name="TableRow244">
          <table:table-cell table:style-name="TableCell245">
            <text:list text:style-name="LFO24" text:continue-numbering="true">
              <text:list-item>
                <text:p text:style-name="P246">商品特性說明書</text:p>
              </text:list-item>
            </text:list>
          </table:table-cell>
          <table:table-cell table:style-name="TableCell247">
            <text:p text:style-name="P248">說明：</text:p>
            <text:p text:style-name="P249">資料索引：</text:p>
          </table:table-cell>
          <table:table-cell table:style-name="TableCell250">
            <text:p text:style-name="P251">□尚符規定</text:p>
            <text:p text:style-name="P252">□未符規定</text:p>
            <text:p text:style-name="P253"><text:span text:style-name="T254">說明：</text:span></text:p>
          </table:table-cell>
        </table:table-row>
        <table:table-row table:style-name="TableRow255">
          <table:table-cell table:style-name="TableCell256">
            <text:list text:style-name="LFO24" text:continue-numbering="true">
              <text:list-item>
                <text:p text:style-name="P257">風險預告書</text:p>
              </text:list-item>
            </text:list>
          </table:table-cell>
          <table:table-cell table:style-name="TableCell258">
            <text:p text:style-name="P259">說明：</text:p>
            <text:p text:style-name="P260">資料索引：</text:p>
          </table:table-cell>
          <table:table-cell table:style-name="TableCell261">
            <text:p text:style-name="P262">□尚符規定</text:p>
            <text:p text:style-name="P263">□未符規定</text:p>
            <text:p text:style-name="P264"><text:span text:style-name="T265">說明：</text:span></text:p>
          </table:table-cell>
        </table:table-row>
        <table:table-row table:style-name="TableRow266">
          <table:table-cell table:style-name="TableCell267" table:number-columns-spanned="3">
            <text:list text:style-name="LFO18" text:continue-numbering="true">
              <text:list-item>
                <text:p text:style-name="P268"><text:span text:style-name="T269">審查結果</text:span><text:span text:style-name="T270">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271"><text:span text:style-name="T272">經辦　　　　　　　</text:span><text:span text:style-name="T273"><text:s text:c="8"/></text:span><text:span text:style-name="T274">　組（副組）長　　　　　　　</text:span><text:span text:style-name="T275"><text:s text:c="2"/></text:span><text:span text:style-name="T276">　　正副主管　　　　　　</text:span><text:span text:style-name="T277"><text:s text:c="2"/></text:span><text:span text:style-name="T278">　　　　　年　　　月　　　日</text:span></text:p>
      <text:p text:style-name="P279"/>
      <text:p text:style-name="P280"/>
      <text:p text:style-name="P281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-asian="標楷體"/>
    </style:style>
    <style:style style:name="WW_CharLFO19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24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．" style:num-format="１, ２, ３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１, ２, ３, ..." text:start-value="7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0868in" text:min-label-width="0.3333in"/>
      </text:list-level-style-number>
      <text:list-level-style-bullet text:level="2" text:style-name="WW_CharLFO12LVL2" text:bullet-char="">
        <style:list-level-properties text:space-before="0.4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694in" fo:margin-left="1in" fo:margin-bottom="0.6694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櫃檯買賣證券商申請經營衍生性金融商品交易業務審核報告表</dc:title>
    <meta:initial-creator>PC</meta:initial-creator>
    <dc:creator>wwqq</dc:creator>
    <meta:creation-date>2017-06-20T02:32:00Z</meta:creation-date>
    <dc:date>2017-06-20T02:32:00Z</dc:date>
    <meta:print-date>2007-04-13T01:1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3" meta:character-count="1024" meta:row-count="7" meta:non-whitespace-character-count="873"/>
  </office:meta>
</office:document-meta>
</file>