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fo:text-align="center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style:line-height-at-least="0.1944in" fo:margin-left="0.7548in" fo:text-indent="-0.0097in">
        <style:tab-stops>
          <style:tab-stop style:type="left" style:position="-0.0013in"/>
          <style:tab-stop style:type="left" style:position="0.5173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style:line-height-at-least="0.1944in" fo:margin-left="0.7548in" fo:text-indent="-0.0097in">
        <style:tab-stops>
          <style:tab-stop style:type="left" style:position="-0.0013in"/>
          <style:tab-stop style:type="left" style:position="0.5173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style:line-height-at-least="0.1944in" fo:margin-left="0.7548in" fo:text-indent="-0.0097in">
        <style:tab-stops>
          <style:tab-stop style:type="left" style:position="-0.0013in"/>
          <style:tab-stop style:type="left" style:position="0.5173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style:line-height-at-least="0.1944in" fo:margin-left="0.7548in" fo:text-indent="-0.0097in">
        <style:tab-stops>
          <style:tab-stop style:type="left" style:position="-0.0013in"/>
          <style:tab-stop style:type="left" style:position="0.5173in"/>
          <style:tab-stop style:type="left" style:position="1.1534in"/>
          <style:tab-stop style:type="left" style:position="1.7895in"/>
          <style:tab-stop style:type="left" style:position="2.4256in"/>
          <style:tab-stop style:type="left" style:position="3.0618in"/>
          <style:tab-stop style:type="left" style:position="3.6979in"/>
          <style:tab-stop style:type="left" style:position="4.334in"/>
          <style:tab-stop style:type="left" style:position="4.9701in"/>
          <style:tab-stop style:type="left" style:position="5.6062in"/>
          <style:tab-stop style:type="left" style:position="6.2423in"/>
          <style:tab-stop style:type="left" style:position="6.8784in"/>
          <style:tab-stop style:type="left" style:position="7.5145in"/>
          <style:tab-stop style:type="left" style:position="8.1506in"/>
          <style:tab-stop style:type="left" style:position="8.7868in"/>
          <style:tab-stop style:type="left" style:position="9.4229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資券相抵交割</text:span><text:span text:style-name="T6">同意書</text:span></text:p>
      <text:p text:style-name="P7"/>
      <text:p text:style-name="P8"><text:s text:c="4"/>委託人 <text:s text:c="7"/>同意 <text:s/>貴公司對本人同日委託 <text:s/>貴公司為同種有價證券之融資買進與融券賣出而均成交者，就其同數量部分，得逕行代委託人製作申請書辦理融資現金償還及融券現券償還，本人不另逐件申請。但本人於成交日收盤前以書面為不同意之指示者，不在此限。</text:p>
      <text:p text:style-name="P9"/>
      <text:p text:style-name="P10"><text:s text:c="4"/>此 <text:s/>致</text:p>
      <text:p text:style-name="P11"/>
      <text:p text:style-name="P12"><text:s text:c="4"/>證券股份有限公司</text:p>
      <text:p text:style-name="P13">立同意書人（即委託人）：</text:p>
      <text:p text:style-name="P14">身分證或營利事業統一編號：</text:p>
      <text:p text:style-name="P15">買賣證券帳號：</text:p>
      <text:p text:style-name="P16">信用交易帳號：</text:p>
      <text:p text:style-name="P17"/>
      <text:p text:style-name="P18"/>
      <text:p text:style-name="P19"/>
      <text:p text:style-name="P20">中華民國 <text:s text:c="16"/>年 <text:s text:c="16"/>月 <text:s text:c="16"/>日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01-03T03:48:00Z</meta:creation-date>
    <dc:date>2017-01-03T03:5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