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-complex="細明體"/>
    </style:style>
    <style:style style:name="P2" style:parent-style-name="純文字" style:family="paragraph">
      <style:text-properties style:font-name-complex="細明體"/>
    </style:style>
    <style:style style:name="P3" style:parent-style-name="純文字" style:family="paragraph">
      <style:text-properties style:font-name-complex="細明體"/>
    </style:style>
    <style:style style:name="P4" style:parent-style-name="純文字" style:family="paragraph">
      <style:text-properties style:font-name-complex="細明體"/>
    </style:style>
    <style:style style:name="P5" style:parent-style-name="純文字" style:family="paragraph">
      <style:text-properties style:font-name-complex="細明體"/>
    </style:style>
    <style:style style:name="P6" style:parent-style-name="純文字" style:family="paragraph">
      <style:text-properties style:font-name-complex="細明體"/>
    </style:style>
    <style:style style:name="P7" style:parent-style-name="純文字" style:family="paragraph">
      <style:text-properties style:font-name-complex="細明體"/>
    </style:style>
    <style:style style:name="P8" style:parent-style-name="純文字" style:family="paragraph">
      <style:text-properties style:font-name-complex="細明體"/>
    </style:style>
    <style:style style:name="P9" style:parent-style-name="純文字" style:family="paragraph">
      <style:text-properties style:font-name-complex="細明體"/>
    </style:style>
    <style:style style:name="P10" style:parent-style-name="純文字" style:family="paragraph">
      <style:text-properties style:font-name-complex="細明體"/>
    </style:style>
    <style:style style:name="P11" style:parent-style-name="純文字" style:family="paragraph">
      <style:text-properties style:font-name-complex="細明體"/>
    </style:style>
    <style:style style:name="P12" style:parent-style-name="純文字" style:family="paragraph">
      <style:text-properties style:font-name-complex="細明體"/>
    </style:style>
    <style:style style:name="P13" style:parent-style-name="純文字" style:family="paragraph">
      <style:text-properties style:font-name-complex="細明體"/>
    </style:style>
    <style:style style:name="P14" style:parent-style-name="純文字" style:family="paragraph">
      <style:text-properties style:font-name-complex="細明體"/>
    </style:style>
    <style:style style:name="P15" style:parent-style-name="純文字" style:family="paragraph">
      <style:text-properties style:font-name-complex="細明體"/>
    </style:style>
    <style:style style:name="P16" style:parent-style-name="純文字" style:family="paragraph">
      <style:text-properties style:font-name-complex="細明體"/>
    </style:style>
    <style:style style:name="P17" style:parent-style-name="純文字" style:family="paragraph">
      <style:text-properties style:font-name-complex="細明體"/>
    </style:style>
    <style:style style:name="P18" style:parent-style-name="純文字" style:family="paragraph">
      <style:text-properties style:font-name-complex="細明體"/>
    </style:style>
    <style:style style:name="P19" style:parent-style-name="純文字" style:family="paragraph">
      <style:text-properties style:font-name-complex="細明體"/>
    </style:style>
    <style:style style:name="P20" style:parent-style-name="純文字" style:family="paragraph">
      <style:text-properties style:font-name-complex="細明體"/>
    </style:style>
    <style:style style:name="P21" style:parent-style-name="純文字" style:family="paragraph">
      <style:text-properties style:font-name-complex="細明體"/>
    </style:style>
    <style:style style:name="P22" style:parent-style-name="純文字" style:family="paragraph">
      <style:text-properties style:font-name-complex="細明體"/>
    </style:style>
    <style:style style:name="P23" style:parent-style-name="純文字" style:family="paragraph">
      <style:text-properties style:font-name-complex="細明體"/>
    </style:style>
    <style:style style:name="P24" style:parent-style-name="純文字" style:family="paragraph">
      <style:text-properties style:font-name-complex="細明體"/>
    </style:style>
    <style:style style:name="P25" style:parent-style-name="純文字" style:family="paragraph">
      <style:text-properties style:font-name-complex="細明體"/>
    </style:style>
    <style:style style:name="P26" style:parent-style-name="純文字" style:family="paragraph">
      <style:text-properties style:font-name-complex="細明體"/>
    </style:style>
    <style:style style:name="P27" style:parent-style-name="純文字" style:family="paragraph">
      <style:text-properties style:font-name-complex="細明體"/>
    </style:style>
    <style:style style:name="P28" style:parent-style-name="純文字" style:family="paragraph">
      <style:text-properties style:font-name-complex="細明體"/>
    </style:style>
    <style:style style:name="P29" style:parent-style-name="純文字" style:family="paragraph">
      <style:text-properties style:font-name-complex="細明體"/>
    </style:style>
    <style:style style:name="P30" style:parent-style-name="純文字" style:family="paragraph">
      <style:text-properties style:font-name-complex="細明體"/>
    </style:style>
    <style:style style:name="P31" style:parent-style-name="純文字" style:family="paragraph">
      <style:text-properties style:font-name-complex="細明體"/>
    </style:style>
    <style:style style:name="P32" style:parent-style-name="純文字" style:family="paragraph">
      <style:text-properties style:font-name-complex="細明體"/>
    </style:style>
    <style:style style:name="P33" style:parent-style-name="純文字" style:family="paragraph">
      <style:text-properties style:font-name-complex="細明體"/>
    </style:style>
    <style:style style:name="P34" style:parent-style-name="純文字" style:family="paragraph">
      <style:text-properties style:font-name-complex="細明體"/>
    </style:style>
    <style:style style:name="P35" style:parent-style-name="純文字" style:family="paragraph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 style:text-position="super 50%"/>
    </style:style>
    <style:style style:name="P38" style:parent-style-name="純文字" style:family="paragraph">
      <style:text-properties style:font-name-complex="細明體"/>
    </style:style>
    <style:style style:name="P39" style:parent-style-name="純文字" style:family="paragraph">
      <style:text-properties style:font-name-complex="細明體"/>
    </style:style>
    <style:style style:name="P40" style:parent-style-name="純文字" style:family="paragraph">
      <style:text-properties style:font-name-complex="細明體"/>
    </style:style>
    <style:style style:name="P41" style:parent-style-name="純文字" style:family="paragraph">
      <style:text-properties style:font-name-complex="細明體"/>
    </style:style>
    <style:style style:name="P42" style:parent-style-name="純文字" style:family="paragraph">
      <style:text-properties style:font-name-complex="細明體"/>
    </style:style>
    <style:style style:name="P43" style:parent-style-name="純文字" style:family="paragraph">
      <style:text-properties style:font-name-complex="細明體"/>
    </style:style>
    <style:style style:name="P44" style:parent-style-name="純文字" style:family="paragraph">
      <style:text-properties style:font-name-complex="細明體"/>
    </style:style>
    <style:style style:name="P45" style:parent-style-name="純文字" style:family="paragraph">
      <style:text-properties style:font-name-complex="細明體"/>
    </style:style>
    <style:style style:name="P46" style:parent-style-name="純文字" style:family="paragraph">
      <style:text-properties style:font-name-complex="細明體"/>
    </style:style>
    <style:style style:name="P47" style:parent-style-name="純文字" style:family="paragraph">
      <style:text-properties style:font-name-complex="細明體"/>
    </style:style>
    <style:style style:name="P48" style:parent-style-name="純文字" style:family="paragraph">
      <style:text-properties style:font-name-complex="細明體"/>
    </style:style>
    <style:style style:name="P49" style:parent-style-name="純文字" style:family="paragraph">
      <style:text-properties style:font-name-complex="細明體"/>
    </style:style>
    <style:style style:name="P50" style:parent-style-name="純文字" style:family="paragraph">
      <style:text-properties style:font-name-complex="細明體"/>
    </style:style>
    <style:style style:name="P51" style:parent-style-name="純文字" style:family="paragraph">
      <style:text-properties style:font-name-complex="細明體"/>
    </style:style>
    <style:style style:name="P52" style:parent-style-name="純文字" style:family="paragraph">
      <style:text-properties style:font-name-complex="細明體"/>
    </style:style>
    <style:style style:name="P53" style:parent-style-name="純文字" style:family="paragraph">
      <style:text-properties style:font-name-complex="細明體"/>
    </style:style>
    <style:style style:name="P54" style:parent-style-name="純文字" style:family="paragraph">
      <style:text-properties style:font-name-complex="細明體"/>
    </style:style>
    <style:style style:name="P55" style:parent-style-name="純文字" style:family="paragraph">
      <style:text-properties style:font-name-complex="細明體"/>
    </style:style>
    <style:style style:name="T56" style:parent-style-name="預設段落字型" style:family="text">
      <style:text-properties style:text-position="super 50%" fo:font-size="18pt" style:font-size-asian="18pt" style:font-size-complex="18pt"/>
    </style:style>
    <style:style style:name="P57" style:parent-style-name="純文字" style:family="paragraph">
      <style:paragraph-properties fo:text-indent="0.3333in"/>
    </style:style>
  </office:automatic-styles>
  <office:body>
    <office:text text:use-soft-page-breaks="true">
      <text:p text:style-name="P1">附件一</text:p>
      <text:p text:style-name="P2">臺灣期貨交易所股份有限公司交易資訊傳輸項目</text:p>
      <text:p text:style-name="P3">一、漲跌幅訊息</text:p>
      <text:p text:style-name="P4">(一)<text:s/>商品代號</text:p>
      <text:p text:style-name="P5">(二)<text:s/>漲停價</text:p>
      <text:p text:style-name="P6">(三)<text:s/>參考價</text:p>
      <text:p text:style-name="P7">(四)<text:s/>跌停價</text:p>
      <text:p text:style-name="P8">二、行情訊息</text:p>
      <text:p text:style-name="P9">(一)<text:s/>商品代號</text:p>
      <text:p text:style-name="P10">(二)<text:s/>成交時間</text:p>
      <text:p text:style-name="P11">(三)<text:s/>成交價格</text:p>
      <text:p text:style-name="P12">(四)<text:s/>成交數量</text:p>
      <text:p text:style-name="P13">(五)<text:s/>買最佳五檔及組合式委託衍生之最佳一檔單式委託價量</text:p>
      <text:p text:style-name="P14">(六)<text:s/>最佳買進價格</text:p>
      <text:p text:style-name="P15">(七)<text:s/>最佳買進價格數量</text:p>
      <text:p text:style-name="P16">(八)<text:s/>賣出最佳五檔及組合式委託衍生之最佳一檔單式委託價量</text:p>
      <text:p text:style-name="P17">(九)<text:s/>最佳賣出價格</text:p>
      <text:p text:style-name="P18">(十)<text:s/>最佳賣出價格數量</text:p>
      <text:p text:style-name="P19">(十一)<text:s/>累計成交數量</text:p>
      <text:p text:style-name="P20">(十二)<text:s/>累計買進成交筆數</text:p>
      <text:p text:style-name="P21">(十三)<text:s/>累計賣出成交筆數</text:p>
      <text:p text:style-name="P22">三、累計單一商品委託及成交訊息</text:p>
      <text:p text:style-name="P23">(一)<text:s/>商品代號</text:p>
      <text:p text:style-name="P24">(二)<text:s/>買進累計委託筆數</text:p>
      <text:p text:style-name="P25">(三)<text:s/>買進累計委託合約量</text:p>
      <text:p text:style-name="P26">(四)<text:s/>賣出累計委託筆數</text:p>
      <text:p text:style-name="P27">(五)<text:s/>賣出累計委託合約量</text:p>
      <text:p text:style-name="P28">四、報價請求揭示訊息</text:p>
      <text:p text:style-name="P29">(一)<text:s/>商品代號</text:p>
      <text:p text:style-name="P30">(二)<text:s/>報價請求揭示時間</text:p>
      <text:p text:style-name="P31">(三)<text:s/>報價請求持續時間</text:p>
      <text:p text:style-name="P32">五、公告訊息</text:p>
      <text:p text:style-name="P33">六、發行量加權股價指數</text:p>
      <text:p text:style-name="P34">(一)<text:s/>指數統計時間</text:p>
      <text:p text:style-name="P35">(二)<text:s/>發行量加權股價指數</text:p>
      <text:p text:style-name="純文字"><text:span text:style-name="T36">七、收盤行情資料訊息</text:span><text:span text:style-name="T37">註</text:span></text:p>
      <text:p text:style-name="P38">(一)<text:s/>商品代號</text:p>
      <text:p text:style-name="P39">(二)<text:s/>歷史最高價</text:p>
      <text:soft-page-break/>
      <text:p text:style-name="P40">(三)<text:s/>歷史最低價</text:p>
      <text:p text:style-name="P41">(四)<text:s/>當盤最高價</text:p>
      <text:p text:style-name="P42">(五)<text:s/>當盤最低價</text:p>
      <text:p text:style-name="P43">(六)<text:s/>開盤價</text:p>
      <text:p text:style-name="P44">(七)<text:s/>最後買價</text:p>
      <text:p text:style-name="P45">(八)<text:s/>最後賣價</text:p>
      <text:p text:style-name="P46">(九)<text:s/>收盤價</text:p>
      <text:p text:style-name="P47">(十)<text:s/>總成交筆數</text:p>
      <text:p text:style-name="P48">(十一)<text:s/>成交合約數</text:p>
      <text:p text:style-name="P49">(十二)<text:s/>合併委託買進總筆數</text:p>
      <text:p text:style-name="P50">(十三)<text:s/>合併委託買進總口數</text:p>
      <text:p text:style-name="P51">(十四)<text:s/>合併委託賣出總筆數</text:p>
      <text:p text:style-name="P52">(十五)<text:s/>合併委託賣出總口數</text:p>
      <text:p text:style-name="P53">(十六)<text:s/>合併總成交量</text:p>
      <text:p text:style-name="P54">(十七)<text:s/>結算價</text:p>
      <text:p text:style-name="P55">(十八)<text:s/>未平倉合約數</text:p>
      <text:p text:style-name="純文字"><text:span text:style-name="T56">註</text:span>收盤行情揭示原則</text:p>
      <text:p text:style-name="P57">每日分別揭示盤後交易時段及一般交易時段收盤後之收盤行情；另於一般交易時段收盤後，就前揭(十)至(十六)項之盤後交易時段收盤行情併入次一一般交易時段收盤行情揭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006in" fo:margin-bottom="1in" fo:margin-right="0.800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erXP</meta:initial-creator>
    <dc:creator>張敏萱</dc:creator>
    <meta:creation-date>2017-03-02T02:20:00Z</meta:creation-date>
    <dc:date>2024-01-10T04:20:00Z</dc:date>
    <meta:template xlink:href="Normal.dotm" xlink:type="simple"/>
    <meta:editing-cycles>4</meta:editing-cycles>
    <meta:editing-duration>PT60S</meta:editing-duration>
    <meta:document-statistic meta:page-count="2" meta:paragraph-count="1" meta:word-count="108" meta:character-count="725" meta:row-count="5" meta:non-whitespace-character-count="618"/>
  </office:meta>
</office:document-meta>
</file>