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  <style:text-properties style:font-name="標楷體" style:font-name-asian="標楷體" fo:font-size="11pt" style:font-size-asian="11pt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P3" style:parent-style-name="內文" style:family="paragraph">
      <style:text-properties style:font-name="標楷體" fo:font-size="6pt" style:font-size-asian="6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P15" style:parent-style-name="內文" style:family="paragraph">
      <style:text-properties style:font-name="標楷體" style:font-name-asian="標楷體" fo:font-size="11pt" style:font-size-asian="11pt"/>
    </style:style>
    <style:style style:name="P1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1pt" style:font-size-asian="11pt"/>
    </style:style>
    <style:style style:name="TableColumn18" style:family="table-column">
      <style:table-column-properties style:column-width="0.2833in" style:use-optimal-column-width="false"/>
    </style:style>
    <style:style style:name="TableColumn19" style:family="table-column">
      <style:table-column-properties style:column-width="1.1805in" style:use-optimal-column-width="false"/>
    </style:style>
    <style:style style:name="TableColumn20" style:family="table-column">
      <style:table-column-properties style:column-width="1.9826in" style:use-optimal-column-width="false"/>
    </style:style>
    <style:style style:name="TableColumn21" style:family="table-column">
      <style:table-column-properties style:column-width="1.1722in" style:use-optimal-column-width="false"/>
    </style:style>
    <style:style style:name="TableColumn22" style:family="table-column">
      <style:table-column-properties style:column-width="2.3194in" style:use-optimal-column-width="false"/>
    </style:style>
    <style:style style:name="Table17" style:family="table">
      <style:table-properties style:width="6.9381in" fo:margin-left="0in" table:align="left"/>
    </style:style>
    <style:style style:name="TableRow23" style:family="table-row">
      <style:table-row-properties style:min-row-height="0.15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666in">
        <style:tab-stops>
          <style:tab-stop style:type="left" style:position="-0.9305in"/>
        </style:tab-stops>
      </style:paragraph-properties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Row33" style:family="table-row">
      <style:table-row-properties style:min-row-height="0.15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>
        <style:tab-stops>
          <style:tab-stop style:type="left" style:position="-0.9305in"/>
        </style:tab-stops>
      </style:paragraph-properties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Row40" style:family="table-row">
      <style:table-row-properties style:min-row-height="0.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 fo:margin-left="-0.0055in" fo:text-indent="0.0055in">
        <style:tab-stops/>
      </style:paragraph-properties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 fo:margin-left="-0.0138in">
        <style:tab-stops/>
      </style:paragraph-properties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line-height="0.1666in" fo:margin-left="-0.0138in">
        <style:tab-stops/>
      </style:paragraph-properties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 fo:margin-left="-0.0055in" fo:text-indent="0.0055in">
        <style:tab-stops/>
      </style:paragraph-properties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333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 fo:margin-left="-0.0138in">
        <style:tab-stops/>
      </style:paragraph-properties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 fo:margin-left="-0.0055in" fo:text-indent="0.0055in">
        <style:tab-stops/>
      </style:paragraph-properties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0.3333in" style:use-optimal-row-height="false" fo:keep-together="always"/>
    </style:style>
    <style:style style:name="P102" style:parent-style-name="內文" style:family="paragraph">
      <style:paragraph-properties fo:line-height="0.1666in" fo:margin-left="-0.0138in">
        <style:tab-stops/>
      </style:paragraph-properties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line-height="0.1666in" fo:margin-left="-0.0055in" fo:text-indent="0.0055in">
        <style:tab-stops/>
      </style:paragraph-properties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9pt" style:font-size-asian="9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0555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Row117" style:family="table-row">
      <style:table-row-properties style:min-row-height="0.0555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Row126" style:family="table-row">
      <style:table-row-properties style:min-row-height="0.055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Row135" style:family="table-row">
      <style:table-row-properties style:min-row-height="3.2868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0076in">
        <style:tab-stops/>
      </style:paragraph-properties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margin-left="0.0076in">
        <style:tab-stops/>
      </style:paragraph-properties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margin-left="0.2722in" fo:text-indent="-0.277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margin-left="0.007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margin-left="0.0076in">
        <style:tab-stops/>
      </style:paragraph-properties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margin-left="0.0076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margin-left="0.0076in">
        <style:tab-stops/>
      </style:paragraph-properties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margin-left="0.0076in">
        <style:tab-stops/>
      </style:paragraph-properties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margin-left="0.0076in">
        <style:tab-stops/>
      </style:paragraph-properties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margin-left="0.0076in">
        <style:tab-stops/>
      </style:paragraph-properties>
      <style:text-properties style:font-name="標楷體" style:font-name-asian="標楷體" fo:font-size="10pt" style:font-size-asian="10pt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TableRow168" style:family="table-row">
      <style:table-row-properties style:min-row-height="0.8902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margin-left="0.008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style:snap-to-layout-grid="false" fo:text-indent="0.3in"/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style:snap-to-layout-grid="false" fo:text-indent="0.3in"/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fo:margin-left="0.327in" fo:text-indent="-0.32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四</text:p>
      <text:p text:style-name="內文"><text:span text:style-name="T2"><draw:frame draw:z-index="251657728" draw:id="id0" draw:style-name="a0" draw:name="Text Box 7" text:anchor-type="paragraph" svg:x="7.125in" svg:y="0.14792in" svg:width="0.33264in" svg:height="0.88542in" style:rel-width="scale" style:rel-height="scale"><draw:text-box><text:p text:style-name="P3">C:\Labb\L\880202.doc</text:p></draw:text-box><svg:title/><svg:desc/></draw:frame></text:span><text:span text:style-name="T4"><text:tab/></text:span><text:span text:style-name="T5"><text:tab/></text:span><text:span text:style-name="T6">外</text:span><text:span text:style-name="T7"><text:s/></text:span><text:span text:style-name="T8">國</text:span><text:span text:style-name="T9"><text:s/></text:span><text:span text:style-name="T10">債</text:span><text:span text:style-name="T11"><text:s/></text:span><text:span text:style-name="T12">券</text:span><text:span text:style-name="T13"><text:s/></text:span><text:span text:style-name="T14">櫃檯買賣申請書</text:span></text:p>
      <text:p text:style-name="P15">受文者：財團法人中華民國證券櫃檯買賣中心</text:p>
      <text:p text:style-name="P16">主　旨：本公司發行下列債券，擬在　貴中心櫃檯買賣，茲依<text:s text:c="2"/>貴中心外國有價證券櫃檯買賣審查準則之規定，檢具外國債券櫃檯買賣契約連同規定附件，敬請　查核辦理。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發行人名稱(中文)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rows-spanned="3">
            <text:p text:style-name="P29">國籍及總公司</text:p>
            <text:p text:style-name="P30">所在地</text:p>
          </table:table-cell>
          <table:table-cell table:style-name="TableCell31" table:number-rows-spanned="3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發行人名稱(英文)</text:p>
          </table:table-cell>
          <table:covered-table-cell/>
          <table:table-cell table:style-name="TableCell36">
            <text:p text:style-name="P37"/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2">
            <text:p text:style-name="P42">設立日期</text:p>
          </table:table-cell>
          <table:covered-table-cell/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募集與發行債券之計價幣別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前已發行之債</text:p>
            <text:p text:style-name="P54">券有無違約或</text:p>
            <text:p text:style-name="P55">遲延支付本息</text:p>
            <text:p text:style-name="P56">情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募集與發行債</text:p>
            <text:p text:style-name="P62">券總額及債券</text:p>
            <text:p text:style-name="P63">每張金額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公司股東權益</text:p>
            <text:p text:style-name="P68">減除無形資產</text:p>
            <text:p text:style-name="P69">後之餘額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票面利率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如有未償還之</text:p>
            <text:p text:style-name="P79">債券，其數額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債券償還方</text:p>
            <text:p text:style-name="P85">法及期限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主辦承銷機構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 table:number-rows-spanned="2">
            <text:p text:style-name="P94">附有轉換條件或認股權者，其轉換或認股代理人</text:p>
          </table:table-cell>
          <table:covered-table-cell/>
          <table:table-cell table:style-name="TableCell95" table:number-rows-spanned="2">
            <text:p text:style-name="P96"/>
          </table:table-cell>
          <table:table-cell table:style-name="TableCell97">
            <text:p text:style-name="P98">承銷方式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table-cell table:style-name="TableCell104">
            <text:p text:style-name="P105">代收款項之金融機構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有擔保者，擔保之種類名稱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付款代理人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有保證人者，其名稱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受託人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債信評等機構名稱及其評級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申請日期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　　附</text:p>
            <text:p text:style-name="P138"/>
            <text:p text:style-name="P139"/>
            <text:p text:style-name="P140"/>
            <text:p text:style-name="P141"/>
            <text:p text:style-name="P142"/>
            <text:p text:style-name="P143">　　件</text:p>
          </table:table-cell>
          <table:table-cell table:style-name="TableCell144" table:number-columns-spanned="4">
            <text:p text:style-name="P145">一、外國發行人名稱、國籍、主營業所所在地之證明文件影本三份。</text:p>
            <text:p text:style-name="P146">二、債信評等機構評定等級之證明文件。（無則免附）</text:p>
            <text:p text:style-name="P147"><text:span text:style-name="T148">三、外國發行人最近三年度經會計師查核簽證之財務報告三份，申請日期已逾會計年度六個月者，應加送經會計師查核簽證或核閱之上半年度財務報告（得依外國發行人</text:span><text:span text:style-name="T149">註冊地</text:span><text:span text:style-name="T150">國法令規定之格式編製，並應由中華民國會計師就中華民國與外國發行人</text:span><text:span text:style-name="T151">註冊地</text:span><text:span text:style-name="T152">國所適用會計原則之差異及其對財務報告之影響表示意見）。</text:span></text:p>
            <text:p text:style-name="P153"><text:span text:style-name="T154">四、外國發行人依</text:span><text:span text:style-name="T155">註冊地</text:span><text:span text:style-name="T156">國法律組織登記法人之證明文件影本三份。</text:span></text:p>
            <text:p text:style-name="P157">五、外國發行人在中華民國境內指定訴訟、非訟或行政爭訟代理人之證明文件影本三份。</text:p>
            <text:p text:style-name="P158">六、債券發行計畫三份。</text:p>
            <text:p text:style-name="P159">七、公開說明書稿本。</text:p>
            <text:p text:style-name="P160">八、外國發行人與證券承銷商所簽訂之承銷契約書副本三份。</text:p>
            <text:p text:style-name="P161">九、代收價款契約書副本三份。</text:p>
            <text:p text:style-name="P162">十、外國發行人與代理發行、付款、轉換或認股之專責機構。</text:p>
            <text:p text:style-name="P163">十一、外國發行人與代理申請結匯之專責機構所簽訂之契約書副本三份。</text:p>
            <text:p text:style-name="P164">十二、外國發行人與代理資訊揭露之專責機構所簽訂之契約書副本三份。</text:p>
            <text:p text:style-name="P165">十三、外國發行人與代理繳納稅捐之專責機構所簽訂之契約書副本三份。</text:p>
            <text:p text:style-name="P166">十四、外國債券櫃檯買賣契約五份。</text:p>
            <text:p text:style-name="P167">十五、其他經本中心規定之文件。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內文"><text:span text:style-name="T170">　　　　　　　　</text:span><text:span text:style-name="T171"><text:s text:c="2"/></text:span><text:span text:style-name="T172">　</text:span><text:span text:style-name="T173">申請之外國發行人：</text:span></text:p>
            <text:p text:style-name="P174">　　　　　　　　　　　　　　　代<text:s text:c="2"/>表<text:s text:c="2"/>人：　　　　　　　　　　　　　　　　　　（簽章）</text:p>
            <text:p text:style-name="P175">　　　　　　　　　　　　　　發行代理機構：</text:p>
            <text:p text:style-name="P176"><text:span text:style-name="T177">　　　　　　　　　　　　　　　代</text:span><text:span text:style-name="T178"><text:s text:c="2"/></text:span><text:span text:style-name="T179">表</text:span><text:span text:style-name="T180"><text:s text:c="2"/></text:span><text:span text:style-name="T181">人：　　　　　　　　　　　　　　　　　　（簽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2">一、本申請書應檢送一式二份（包含正本一份、副本三份）。</text:p>
      <text:p text:style-name="P183">二、本申請書暨附件應以長二十九．七公分、寬二十一公分用紙（即影印用A4紙）印製、裝訂成冊，並</text:p>
      <text:p text:style-name="P184">於封面註明申請書件之字樣、及發行人名稱、地址、電話，各類書件應編目錄，於各項上方標明頁數</text:p>
      <text:p text:style-name="P185">，依前項規定裝訂成冊後，並編總目錄，於各頁下方標明頁數。</text:p>
      <text:p text:style-name="P186">三、請於附件檢具齊備後再提出申請。</text:p>
      <text:p text:style-name="P187"><text:span text:style-name="T188">四、附件資料如為外文者，應附中譯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1666in"/>
      <style:text-properties style:font-name="標楷體" style:font-name-asian="標楷體" style:letter-kerning="false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125%" fo:margin-left="0.4111in" fo:margin-right="0.0395in" fo:text-indent="-0.4111in">
        <style:tab-stops/>
      </style:paragraph-properties>
      <style:text-properties style:font-name-asian="標楷體" fo:color="#000000"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2569in" fo:margin-left="0.6666in" fo:text-indent="-0.6666in">
        <style:tab-stops/>
      </style:paragraph-properties>
      <style:text-properties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125%" fo:margin-left="0.425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管理部</meta:initial-creator>
    <dc:creator>ww</dc:creator>
    <meta:creation-date>2016-10-31T03:08:00Z</meta:creation-date>
    <dc:date>2021-04-13T03:21:00Z</dc:date>
    <meta:print-date>2010-12-23T06:37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82" meta:character-count="1224" meta:row-count="8" meta:non-whitespace-character-count="1044"/>
  </office:meta>
</office:document-meta>
</file>