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1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222in" style:page-number="1"/>
      <style:text-properties style:font-name-asian="標楷體" style:font-weight-complex="bold"/>
    </style:style>
    <style:style style:name="P3" style:parent-style-name="內文" style:family="paragraph">
      <style:paragraph-properties fo:text-align="justify" style:line-height-at-least="0.2777in" fo:margin-left="-0.0006in" fo:text-indent="0.0006in">
        <style:tab-stops/>
      </style:paragraph-properties>
      <style:text-properties style:font-name-asian="標楷體" style:font-weight-complex="bold"/>
    </style:style>
    <style:style style:name="P4" style:parent-style-name="內文" style:family="paragraph">
      <style:paragraph-properties fo:text-align="justify" style:line-height-at-least="0.2777in" fo:margin-left="-0.0006in" fo:text-indent="0.0006in">
        <style:tab-stops>
          <style:tab-stop style:type="left" style:position="5.7506in"/>
        </style:tab-stops>
      </style:paragraph-properties>
      <style:text-properties style:font-name-asian="標楷體" style:font-weight-complex="bold"/>
    </style:style>
    <style:style style:name="TableColumn6" style:family="table-column">
      <style:table-column-properties style:column-width="4.4972in"/>
    </style:style>
    <style:style style:name="TableColumn7" style:family="table-column">
      <style:table-column-properties style:column-width="1.1562in"/>
    </style:style>
    <style:style style:name="TableColumn8" style:family="table-column">
      <style:table-column-properties style:column-width="1.4125in"/>
    </style:style>
    <style:style style:name="Table5" style:family="table">
      <style:table-properties style:width="7.0659in" style:rel-width="100%" fo:margin-left="0in" table:align="left"/>
    </style:style>
    <style:style style:name="TableRow9" style:family="table-row">
      <style:table-row-properties style:min-row-height="0.2479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2222in"/>
      <style:text-properties style:font-name-asian="標楷體" style:font-weight-complex="bold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222in"/>
    </style:style>
    <style:style style:name="T1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2222in"/>
      <style:text-properties style:font-name-asian="標楷體" style:font-weight-complex="bold"/>
    </style:style>
    <style:style style:name="TableRow18" style:family="table-row">
      <style:table-row-properties style:min-row-height="0.2604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2222in"/>
      <style:text-properties style:font-name-asian="標楷體" style:font-weight-complex="bold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25" style:family="table-row">
      <style:table-row-properties style:min-row-height="0.3694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32" style:family="table-row">
      <style:table-row-properties style:min-row-height="0.4965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list-style-name="LFO2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style:font-weight-complex="bol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39" style:family="table-row">
      <style:table-row-properties style:min-row-height="0.452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list-style-name="LFO3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46" style:family="table-row">
      <style:table-row-properties style:min-row-height="0.4527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list-style-name="LFO3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53" style:family="table-row">
      <style:table-row-properties style:min-row-height="0.4527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list-style-name="LFO3" style:family="paragraph">
      <style:paragraph-properties fo:text-align="justify" style:line-height-at-least="0.2222in"/>
      <style:text-properties style:font-name-asian="標楷體" style:font-weight-complex="bold"/>
    </style:style>
    <style:style style:name="P56" style:parent-style-name="內文" style:list-style-name="LFO4" style:family="paragraph">
      <style:paragraph-properties fo:text-align="justify" style:line-height-at-least="0.2222in"/>
      <style:text-properties style:font-name-asian="標楷體" style:font-weight-complex="bold"/>
    </style:style>
    <style:style style:name="P57" style:parent-style-name="內文" style:list-style-name="LFO4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62" style:family="table-row">
      <style:table-row-properties style:min-row-height="0.452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list-style-name="LFO5" style:family="paragraph">
      <style:paragraph-properties fo:text-align="justify" style:line-height-at-least="0.2222in"/>
      <style:text-properties style:font-name-asian="標楷體" style:font-weight-complex="bold"/>
    </style:style>
    <style:style style:name="P65" style:parent-style-name="內文" style:list-style-name="LFO4" style:family="paragraph">
      <style:paragraph-properties fo:text-align="justify" style:line-height-at-least="0.2222in"/>
      <style:text-properties style:font-name-asian="標楷體" style:font-weight-complex="bold"/>
    </style:style>
    <style:style style:name="P66" style:parent-style-name="內文" style:list-style-name="LFO4" style:family="paragraph">
      <style:paragraph-properties fo:text-align="justify" style:line-height-at-least="0.2222in"/>
      <style:text-properties style:font-name-asian="標楷體" style:font-weight-complex="bold"/>
    </style:style>
    <style:style style:name="P67" style:parent-style-name="內文" style:list-style-name="LFO4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style:font-weight-complex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72" style:family="table-row">
      <style:table-row-properties style:min-row-height="0.4527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list-style-name="LFO6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weight-complex="bold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附表九之一、議約型認購(售)權證預定之風險沖銷策略檢查表</text:p>
      <text:p text:style-name="P3">申請機構名稱：<text:s text:c="10"/>證券股份有限公司</text:p>
      <text:p text:style-name="P4">承辦人：<text:s text:c="55"/>填表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查項目</text:p>
          </table:table-cell>
          <table:table-cell table:style-name="TableCell12">
            <text:p text:style-name="P13"><text:span text:style-name="T14">申請機構</text:span><text:span text:style-name="T15">填報</text:span></text:p>
          </table:table-cell>
          <table:table-cell table:style-name="TableCell16">
            <text:p text:style-name="P17">櫃買中心審查意見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本次交易所表彰之標的證券數量</text:p>
              </text:list-item>
            </text:list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. <text:s/>證券商持有標的證券數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>證券商是否評估標的證券價格漲(跌)10﹪、20﹪‧之風險及涉險金額</text:p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3" text:continue-numbering="true">
              <text:list-item>
                <text:p text:style-name="P41">標的證券價格漲跌變動達10﹪、20﹪‧‧時，其預計避險之部位（含標的證券及其相關衍生性商品）。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3" text:continue-numbering="true">
              <text:list-item>
                <text:p text:style-name="P48">證券商是否說明擬採避險之金融工具及參與之市場（含標的證券及其相關衍生性商品）。</text:p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list>
                  <text:list-item>
                    <text:p text:style-name="P55">證券商如係委由其他機構從事風險管理，或轉嫁風險予其他機構者：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56">其約定或交易契約內容</text:p>
              </text:list-item>
              <text:list-item>
                <text:p text:style-name="P57">如係委由其他機構從事風險管理，或轉嫁風險與其他機構，該機構有關上開檢查項目2至6之說明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5" text:continue-numbering="true">
              <text:list-item>
                <text:p text:style-name="P64">證券商如係部分委由其他機構從事風險管理，或轉嫁風險予其他機構者：</text:p>
              </text:list-item>
            </text:list>
            <text:list text:style-name="LFO4" text:continue-numbering="true">
              <text:list-item>
                <text:p text:style-name="P65">其預計之風險沖銷方式或策略說明</text:p>
              </text:list-item>
              <text:list-item>
                <text:p text:style-name="P66">其約定或交易契約內容</text:p>
              </text:list-item>
              <text:list-item>
                <text:p text:style-name="P67">如係委由其他機構從事風險管理，或轉嫁風險與其他機構，該機構有關上開檢查項目2至6之說明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6" text:continue-numbering="true">
              <text:list-item>
                <text:p text:style-name="P74">如其委任之其他機構與申請資格認可時所提出之機構不同時，應重新提出評估說明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><text:span text:style-name="T79">備註：</text:span><text:span text:style-name="T80">申請機構</text:span><text:span text:style-name="T81">填報之欄位應由該</text:span><text:span text:style-name="T82">申請機構</text:span><text:span text:style-name="T83">註明所附文件之索引及說明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5in" fo:text-indent="-0.4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0.3347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3666in" fo:text-indent="-0.3666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="新細明體" fo:font-weight="bold" style:font-weight-asian="bold" fo:color="#000000" fo:font-size="20pt" style:font-size-asian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新細明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middle" style:line-height-at-least="0.25in" fo:margin-left="0.7916in" fo:margin-right="0.0395in" fo:text-indent="-0.3333in">
        <style:tab-stops/>
      </style:paragraph-properties>
      <style:text-properties style:font-name-asian="標楷體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1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sec</meta:initial-creator>
    <dc:creator>吳春華</dc:creator>
    <meta:creation-date>2016-08-25T06:34:00Z</meta:creation-date>
    <dc:date>2024-01-16T08:40:00Z</dc:date>
    <meta:print-date>2007-10-09T08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