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11pt" style:font-size-asian="11pt" style:font-size-complex="11pt"/>
    </style:style>
    <style:style style:name="P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 style:parent-style-name="內文" style:family="paragraph">
      <style:paragraph-properties fo:line-height="0.25in" fo:margin-left="0.2583in">
        <style:tab-stops/>
      </style:paragraph-properties>
    </style:style>
    <style:style style:name="T12" style:parent-style-name="預設段落字型" style:family="text">
      <style:text-properties style:font-name="標楷體" style:font-name-asian="標楷體" style:font-name-complex="細明體" style:letter-kerning="false"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241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0" style:parent-style-name="內文" style:family="paragraph">
      <style:paragraph-properties style:text-autospace="none" style:vertical-align="bottom" style:line-height-at-least="0.1666in" fo:margin-left="0.4715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style:text-autospace="none" style:vertical-align="bottom" style:line-height-at-least="0.1666in"/>
      <style:text-properties style:font-name="標楷體" style:font-name-asian="標楷體" fo:font-size="11pt" style:font-size-asian="11pt" style:font-size-complex="11pt"/>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8"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9"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style:font-name-complex="Arial Unicode MS" style:letter-kerning="false" fo:font-size="11pt" style:font-size-asian="11pt" style:font-size-complex="11pt"/>
    </style:style>
    <style:style style:name="P70"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style:font-name-complex="Arial Unicode MS" style:letter-kerning="false" fo:font-size="11pt" style:font-size-asian="11pt" style:font-size-complex="11pt"/>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8"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9"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0"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Arial Unicode MS" style:letter-kerning="false" fo:font-size="11pt" style:font-size-asian="11pt" style:font-size-complex="11pt"/>
    </style:style>
    <style:style style:name="P81" style:parent-style-name="內文" style:family="paragraph">
      <style:paragraph-properties fo:widows="2" fo:orphans="2" fo:margin-left="0.3868in" fo:text-indent="0.0013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Arial Unicode MS" style:letter-kerning="false" fo:font-size="11pt" style:font-size-asian="11pt" style:font-size-complex="11pt"/>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9"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0" style:parent-style-name="內文" style:family="paragraph">
      <style:paragraph-properties fo:widows="2" fo:orphans="2" fo:text-indent="0.4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2"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style:font-name-complex="Arial Unicode MS" style:letter-kerning="false" fo:font-size="11pt" style:font-size-asian="11pt" style:font-size-complex="11pt"/>
    </style:style>
    <style:style style:name="P93"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style:font-name-complex="Arial Unicode MS" style:letter-kerning="false" fo:font-size="11pt" style:font-size-asian="11pt" style:font-size-complex="11pt"/>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5" style:parent-style-name="內文" style:family="paragraph">
      <style:paragraph-properties fo:widows="2" fo:orphans="2" fo:margin-left="0.2215in" fo:text-indent="0.0611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style:font-name-complex="Arial Unicode MS" style:letter-kerning="false" fo:font-size="11pt" style:font-size-asian="11pt" style:font-size-complex="11pt"/>
    </style:style>
    <style:style style:name="P96" style:parent-style-name="內文" style:family="paragraph">
      <style:paragraph-properties fo:widows="2" fo:orphans="2" fo:margin-lef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style:font-name-complex="Arial Unicode MS" style:letter-kerning="false" fo:font-size="11pt" style:font-size-asian="11pt" style:font-size-complex="11pt"/>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6" style:parent-style-name="內文" style:family="paragraph">
      <style:paragraph-properties fo:widows="2" fo:orphans="2" fo:margin-left="0.2215in" fo:text-indent="0.0006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style:font-name-complex="Arial Unicode MS" style:letter-kerning="false" fo:font-size="11pt" style:font-size-asian="11pt" style:font-size-complex="11pt"/>
    </style:style>
    <style:style style:name="P147" style:parent-style-name="內文" style:family="paragraph">
      <style:paragraph-properties fo:widows="2" fo:orphans="2" fo:margin-left="0.4111in" fo:text-indent="-0.0229in">
        <style:tab-stops>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 style:type="left" style:position="9.7666in"/>
        </style:tab-stops>
      </style:paragraph-properties>
      <style:text-properties style:font-name="標楷體" style:font-name-asian="標楷體" style:font-name-complex="Arial Unicode MS" style:letter-kerning="false" fo:font-size="11pt" style:font-size-asian="11pt" style:font-size-complex="11pt"/>
    </style:style>
    <style:style style:name="P148" style:parent-style-name="內文" style:family="paragraph">
      <style:paragraph-properties fo:widows="2" fo:orphans="2" fo:margin-left="0.4111in" fo:text-indent="-0.0229in">
        <style:tab-stops>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 style:type="left" style:position="9.7666in"/>
        </style:tab-stops>
      </style:paragraph-properties>
      <style:text-properties style:font-name="標楷體" style:font-name-asian="標楷體" style:font-name-complex="Arial Unicode MS" style:letter-kerning="false" fo:font-size="11pt" style:font-size-asian="11pt" style:font-size-complex="11pt"/>
    </style:style>
    <style:style style:name="P149" style:parent-style-name="內文" style:family="paragraph">
      <style:paragraph-properties fo:widows="2" fo:orphans="2" fo:margin-left="0.3881in" fo:text-indent="0.0006in">
        <style:tab-stops>
          <style:tab-stop style:type="left" style:position="0.2479in"/>
          <style:tab-stop style:type="left" style:position="0.884in"/>
          <style:tab-stop style:type="left" style:position="1.5201in"/>
          <style:tab-stop style:type="left" style:position="2.1562in"/>
          <style:tab-stop style:type="left" style:position="2.7923in"/>
          <style:tab-stop style:type="left" style:position="3.4284in"/>
          <style:tab-stop style:type="left" style:position="4.0645in"/>
          <style:tab-stop style:type="left" style:position="4.7006in"/>
          <style:tab-stop style:type="left" style:position="5.3368in"/>
          <style:tab-stop style:type="left" style:position="5.9729in"/>
          <style:tab-stop style:type="left" style:position="6.609in"/>
          <style:tab-stop style:type="left" style:position="7.2451in"/>
          <style:tab-stop style:type="left" style:position="7.8812in"/>
          <style:tab-stop style:type="left" style:position="8.5173in"/>
          <style:tab-stop style:type="left" style:position="9.1534in"/>
          <style:tab-stop style:type="left" style:position="9.7895in"/>
        </style:tab-stops>
      </style:paragraph-properties>
      <style:text-properties style:font-name="標楷體" style:font-name-asian="標楷體" style:font-name-complex="Arial Unicode MS" style:letter-kerning="false" fo:font-size="11pt" style:font-size-asian="11pt" style:font-size-complex="11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2"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0"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1" style:parent-style-name="內文" style:family="paragraph">
      <style:paragraph-properties fo:widows="2" fo:orphans="2" fo:margin-left="0.3881in" fo:text-indent="0.075in">
        <style:tab-stops>
          <style:tab-stop style:type="left" style:position="0.2479in"/>
          <style:tab-stop style:type="left" style:position="0.884in"/>
          <style:tab-stop style:type="left" style:position="1.5201in"/>
          <style:tab-stop style:type="left" style:position="2.1562in"/>
          <style:tab-stop style:type="left" style:position="2.7923in"/>
          <style:tab-stop style:type="left" style:position="3.4284in"/>
          <style:tab-stop style:type="left" style:position="4.0645in"/>
          <style:tab-stop style:type="left" style:position="4.7006in"/>
          <style:tab-stop style:type="left" style:position="5.3368in"/>
          <style:tab-stop style:type="left" style:position="5.9729in"/>
          <style:tab-stop style:type="left" style:position="6.609in"/>
          <style:tab-stop style:type="left" style:position="7.2451in"/>
          <style:tab-stop style:type="left" style:position="7.8812in"/>
          <style:tab-stop style:type="left" style:position="8.5173in"/>
          <style:tab-stop style:type="left" style:position="9.1534in"/>
          <style:tab-stop style:type="left" style:position="9.7895in"/>
        </style:tab-stops>
      </style:paragraph-properties>
      <style:text-properties style:font-name="標楷體" style:font-name-asian="標楷體" style:font-name-complex="Arial Unicode MS" style:letter-kerning="false" fo:font-size="11pt" style:font-size-asian="11pt" style:font-size-complex="11pt"/>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3" style:parent-style-name="內文" style:family="paragraph">
      <style:paragraph-properties fo:widows="2" fo:orphans="2" fo:margin-lef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style:font-name-complex="Arial Unicode MS" style:letter-kerning="false" fo:font-size="11pt" style:font-size-asian="11pt" style:font-size-complex="11pt"/>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73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office:automatic-styles>
  <office:body>
    <office:text text:use-soft-page-breaks="true">
      <text:p text:style-name="P1">附件一<text:s text:c="2"/>委託人資料表<text:s/>(適用於自然人)參考範本</text:p>
      <text:p text:style-name="P2"/>
      <text:p text:style-name="P3">_______銀行/信託公司委託人資料表<text:s text:c="4"/>檔號：______ <text:s/>填表日期：______</text:p>
      <text:p text:style-name="P4"/>
      <text:p text:style-name="P5"><text:s text:c="46"/></text:p>
      <text:p text:style-name="P6">一<text:s text:c="2"/>基本資料<text:s/>(由委託人填寫)</text:p>
      <text:p text:style-name="P7"><text:s text:c="4"/>姓名：_______________________</text:p>
      <text:p text:style-name="P8"><text:s text:c="4"/>出生日期：<text:s text:c="2"/>年<text:s text:c="2"/>月<text:s text:c="2"/>日</text:p>
      <text:p text:style-name="P9"><text:s text:c="4"/>性別：□男<text:s text:c="2"/>□女<text:s text:c="4"/>婚姻：□已婚<text:s text:c="2"/>□未婚</text:p>
      <text:p text:style-name="P10"><text:s text:c="4"/>身分證字號：____________________________</text:p>
      <text:p text:style-name="P11"><text:span text:style-name="T12">第二證件之名稱及號碼或卡號：</text:span><text:span text:style-name="T13">____________________________</text:span></text:p>
      <text:p text:style-name="P14"><text:s text:c="4"/>戶籍地址：________________電話：________</text:p>
      <text:p text:style-name="P15"><text:s text:c="4"/>通訊地址：________________電話：________</text:p>
      <text:p text:style-name="P16"><text:s text:c="4"/>教育程度：□研究所以上<text:s text:c="2"/>□研究所<text:s text:c="2"/>□大學<text:s text:c="2"/>□專科</text:p>
      <text:p text:style-name="P17"><text:s text:c="14"/>□高中<text:s text:c="2"/>□國中<text:s text:c="2"/>□國小<text:s text:c="2"/>□其他</text:p>
      <text:p text:style-name="P18"><text:s text:c="2"/><text:s text:c="2"/>服務機構：________擔任職務：________電話：________</text:p>
      <text:p text:style-name="P19"><text:s text:c="4"/>職業類別：□商<text:s text:c="2"/>□工<text:s text:c="2"/>□農<text:s text:c="2"/>□軍<text:s text:c="2"/>□公<text:s text:c="2"/>□教<text:s text:c="2"/>□自由業</text:p>
      <text:p text:style-name="P20"><text:s text:c="14"/>□家管<text:s text:c="2"/>□其他</text:p>
      <text:p text:style-name="P21"><text:s text:c="4"/>電傳號碼<text:s/>(FAX)：_________<text:s/>電子信箱（E-Mail）：__________</text:p>
      <text:p text:style-name="P22"><text:s text:c="4"/>介紹人姓名：________電話：________電子信箱：________</text:p>
      <text:p text:style-name="P23"><text:s text:c="4"/>介紹人住址：________________</text:p>
      <text:p text:style-name="P24">二<text:s text:c="2"/>投資資力－財務狀況<text:s/>(由委託人填寫)</text:p>
      <text:p text:style-name="P25"><text:s text:c="4"/>年收入金額：□未滿100<text:s/>萬元<text:s text:c="17"/>□100<text:s/>萬元以上至未滿300 <text:s/>萬元</text:p>
      <text:p text:style-name="P26"><text:s text:c="16"/>□300<text:s/>萬元以上至未滿<text:s/>500<text:s/>萬元<text:s text:c="2"/>□500<text:s/>萬元以上</text:p>
      <text:p text:style-name="P27"><text:s text:c="4"/>家庭年收入：□未滿100<text:s/>萬元<text:s text:c="17"/>□100<text:s/>萬元以上至未滿<text:s/>500 <text:s/>萬元</text:p>
      <text:p text:style-name="P28"><text:s text:c="16"/>□500<text:s/>萬元以上至未滿<text:s/>800 <text:s/>萬元<text:s text:c="2"/>□800<text:s/>萬元以上至未滿<text:s/>1000<text:s/>萬元</text:p>
      <text:p text:style-name="P29"><text:s text:c="16"/>□1000 <text:s/>萬元以上</text:p>
      <text:p text:style-name="P30"><text:s text:c="4"/>不動產：□有，__________________________□無</text:p>
      <text:p text:style-name="P31"><text:s text:c="4"/>個人財產總值：□未滿100<text:s/>萬元<text:s text:c="18"/>□100<text:s/>萬元以上至未滿<text:s/>500 <text:s/>萬元</text:p>
      <text:p text:style-name="P32"><text:s text:c="18"/>□500<text:s/>萬元以上至未滿<text:s/>1000<text:s/>萬元<text:s text:c="2"/>□1000 <text:s/>萬元以上</text:p>
      <text:p text:style-name="P33"><text:s text:c="4"/>受扶養親屬人數：□人<text:s text:c="2"/>一年扶養費用：________萬元</text:p>
      <text:p text:style-name="P34"><text:s text:c="4"/>每年經常性支出金額：________________________萬元</text:p>
      <text:p text:style-name="P35"><text:s text:c="4"/>有無退票記錄：□有<text:s text:c="2"/>□無</text:p>
      <text:p text:style-name="P36">三<text:s text:c="2"/>投資或交易經驗及目的需求<text:s/>(由委託人先填寫再與信託業人員討論)</text:p>
      <text:soft-page-break/>
      <text:p text:style-name="P37"><text:s text:c="4"/>投資有價證券或交易證券相關商品之經驗：</text:p>
      <text:p text:style-name="P38"><text:s text:c="7"/>□國內證券市場，____<text:s/>年，最高金額________</text:p>
      <text:p text:style-name="P39"><text:s text:c="7"/>□國外證券市場，____年，最高金額_______ <text:s/></text:p>
      <text:p text:style-name="P40">□國內期貨市場，____<text:s/>年，最高金額_______</text:p>
      <text:p text:style-name="P41"><text:s text:c="3"/>　<text:s text:c="2"/>□國外期貨市場，____<text:s/>年，最高金額<text:s/>_______</text:p>
      <text:p text:style-name="P42"><text:s text:c="4"/>投資或交易資訊之取得來源或方法：</text:p>
      <text:p text:style-name="P43"><text:s text:c="6"/>□證券商、證券投資顧問公司、信託業或銀行等專業機構提供</text:p>
      <text:p text:style-name="P44"><text:s text:c="6"/>□自行蒐集分析</text:p>
      <text:p text:style-name="P45"><text:s text:c="6"/>□其他</text:p>
      <text:p text:style-name="P46"><text:s text:c="4"/>投資或交易策略：</text:p>
      <text:p text:style-name="P47"><text:s text:c="6"/>□中長期投資</text:p>
      <text:p text:style-name="P48"><text:s text:c="6"/>□短線進出</text:p>
      <text:p text:style-name="P49"><text:s text:c="6"/>□其他</text:p>
      <text:p text:style-name="P50"><text:s text:c="4"/>投資或交易盈虧情形：</text:p>
      <text:p text:style-name="P51"><text:s text:c="6"/>□績效優於整體指數或基金</text:p>
      <text:p text:style-name="P52"><text:s text:c="6"/>□獲利優於定期存款利率</text:p>
      <text:p text:style-name="P53"><text:s text:c="6"/>□獲利有限</text:p>
      <text:p text:style-name="P54"><text:s text:c="6"/>□小額虧損</text:p>
      <text:p text:style-name="P55"><text:s text:c="6"/>□虧損嚴重</text:p>
      <text:p text:style-name="P56"><text:s text:c="6"/>□其他</text:p>
      <text:p text:style-name="P57"><text:s text:c="4"/>有無全權委託專業機構或信託予信託業全權決定運用信託財產為有價證券投資或</text:p>
      <text:p text:style-name="P58">證券相關商品交易之經驗：</text:p>
      <text:p text:style-name="P59"><text:s text:c="6"/>□有，最高金額____，專業機構/信託業名稱：________</text:p>
      <text:p text:style-name="P60"><text:s text:c="6"/>□無</text:p>
      <text:p text:style-name="P61"><text:s text:c="4"/>投資目的：□追求長期穩定報酬<text:s text:c="2"/>□儲備退休金</text:p>
      <text:p text:style-name="P62"><text:s text:c="14"/>□儲備子女教育經費<text:s text:c="2"/>□節稅</text:p>
      <text:p text:style-name="P63"><text:s text:c="14"/>□置產<text:s text:c="2"/>□其他____________</text:p>
      <text:p text:style-name="P64">四<text:s text:c="2"/>投資或交易法令限制<text:s/>(由委託人先填寫再與信託業人員討論)</text:p>
      <text:p text:style-name="P65"><text:s text:c="4"/>是否為公開發行公司董事、監察人或持股<text:s/>10<text:s/>％以上股東：</text:p>
      <text:p text:style-name="P66"><text:s text:c="6"/>□是，其身分：__________________________________</text:p>
      <text:p text:style-name="P67"><text:s text:c="5"/>(請與信託業人員詳細討論投資或交易之法令限制及其他規定)</text:p>
      <text:p text:style-name="P68"><text:s text:c="6"/>□否</text:p>
      <text:p text:style-name="P69"><text:s text:c="4"/>全權決定運用信託財產為有價證券投資或證券相關商品交易之運用有無受到法令或其他限</text:p>
      <text:p text:style-name="P70"><text:s text:c="4"/>制：</text:p>
      <text:p text:style-name="P71"><text:s text:c="6"/>□有，其情形：__________________________________</text:p>
      <text:p text:style-name="P72"><text:s text:c="5"/>(請與信託業人員詳細討論投資或交易之法令限制及其他規定)</text:p>
      <text:p text:style-name="P73"><text:s text:c="6"/>□無</text:p>
      <text:soft-page-break/>
      <text:p text:style-name="P74">五<text:s text:c="2"/>風險承受程度<text:s/>(由信託業人員與委託人討論後填寫)</text:p>
      <text:p text:style-name="P75"><text:s text:c="4"/>衡<text:s text:c="10"/>量<text:s text:c="10"/>指<text:s text:c="10"/>標<text:s text:c="4"/>風險承受或偏好程度</text:p>
      <text:p text:style-name="P76"><text:s text:c="4"/>─────────────────── <text:s text:c="3"/>─────────</text:p>
      <text:p text:style-name="P77"><text:s text:c="4"/>‧全權決定運用信託財產為有價證券投資<text:s text:c="6"/>□高<text:s text:c="2"/>□中<text:s text:c="2"/>□低</text:p>
      <text:p text:style-name="P78">或證券相關商品交易之收益或虧損對基</text:p>
      <text:p text:style-name="P79">本生活需求之影響程度<text:s text:c="10"/></text:p>
      <text:p text:style-name="P80"><text:s text:c="4"/>‧對於全權決定運用信託財產為有價證券</text:p>
      <text:p text:style-name="P81">投資或證券相關商品交易標的之偏好</text:p>
      <text:p text:style-name="P82"><text:s text:c="6"/>固定收益有價證券<text:s text:c="24"/>□高<text:s text:c="2"/>□中<text:s text:c="2"/>□低</text:p>
      <text:p text:style-name="P83"><text:s text:c="6"/>股利穩定之股票<text:s text:c="26"/>□高<text:s text:c="2"/>□中<text:s text:c="2"/>□低</text:p>
      <text:p text:style-name="P84"><text:s text:c="6"/>高成長率之股票<text:s text:c="26"/>□高<text:s text:c="2"/>□中<text:s text:c="2"/>□低</text:p>
      <text:p text:style-name="P85"><text:s text:c="6"/>期貨<text:s/>　　<text:s text:c="28"/>□高<text:s text:c="2"/>□中<text:s text:c="2"/>□低</text:p>
      <text:p text:style-name="P86"><text:s text:c="6"/>選擇權　　<text:s text:c="31"/>□高<text:s text:c="2"/>□中<text:s text:c="2"/>□低</text:p>
      <text:p text:style-name="P87"><text:s text:c="6"/>其他__________ <text:s text:c="26"/>□高<text:s text:c="2"/>□中<text:s text:c="2"/>□低</text:p>
      <text:p text:style-name="P88"><text:s text:c="4"/>‧全權決定運用信託財產為有價證券投資<text:s text:c="7"/>□高<text:s text:c="2"/>□中<text:s text:c="2"/>□低</text:p>
      <text:p text:style-name="P89">或證券相關商品交易之資金一年內另有</text:p>
      <text:p text:style-name="P90">其他用途之可能性<text:s text:c="24"/></text:p>
      <text:p text:style-name="P91"><text:s text:c="6"/></text:p>
      <text:p text:style-name="P92">六<text:s text:c="2"/>全權決定運用信託財產為有價證券投資或證券相關商品交易之資產價值或金額<text:s/>(由委託人</text:p>
      <text:p text:style-name="P93"><text:s text:c="4"/>先填寫再與信託業人員討論)</text:p>
      <text:p text:style-name="P94"><text:s text:c="4"/>信託管理總資產：________________</text:p>
      <text:p text:style-name="P95">全權決定運用信託財產為有價證券投資或證券相關商品交易之資產價值或金額：__________________</text:p>
      <text:p text:style-name="P96"><text:s/>全權決定運用信託財產為有價證券投資或證券相關商品交易之資產之來源：______________________</text:p>
      <text:p text:style-name="P97"><text:s text:c="6"/>□全部自有<text:s text:c="2"/>□部分借貸，金額________□其他________</text:p>
      <text:p text:style-name="P98"><text:s text:c="4"/>與信託業議定之全權決定信託之資產價值或金額：________</text:p>
      <text:p text:style-name="P99"><text:s text:c="4"/>__________________ (由信託業人員填寫)</text:p>
      <text:p text:style-name="P100"><text:s text:c="6"/>□現金：______________________</text:p>
      <text:p text:style-name="P101"><text:s text:c="6"/>□其他資產：</text:p>
      <text:p text:style-name="P102"><text:s text:c="6"/>‧資產類別：__________________</text:p>
      <text:p text:style-name="P103"><text:s text:c="6"/>‧認定價額：__________________</text:p>
      <text:p text:style-name="P104"><text:s text:c="6"/>‧認定基準日：________________</text:p>
      <text:p text:style-name="P105">七<text:s/>投資或交易基本方針及投資或交易範圍<text:s/>(由信託業人員與委託人討論後填寫)</text:p>
      <text:p text:style-name="P106"><text:s text:c="3"/>投資或交易基本方針：___________________</text:p>
      <text:p text:style-name="P107"><text:s text:c="3"/>_________________________________</text:p>
      <text:p text:style-name="P108"><text:s text:c="3"/>_________________________________</text:p>
      <text:soft-page-break/>
      <text:p text:style-name="P109"><text:s text:c="3"/>_________________________________</text:p>
      <text:p text:style-name="P110"><text:s text:c="3"/>(得另以附件載明)</text:p>
      <text:p text:style-name="P111"><text:s text:c="2"/>投資或交易範圍：______________________________</text:p>
      <text:p text:style-name="P112"><text:s text:c="2"/>________________________________________</text:p>
      <text:p text:style-name="P113"><text:s text:c="2"/>________________________________________</text:p>
      <text:p text:style-name="P114"><text:s text:c="2"/>________________________________________</text:p>
      <text:p text:style-name="P115"><text:s text:c="3"/>(得另以附件載明)</text:p>
      <text:p text:style-name="P116">八<text:s text:c="2"/>信託業之訪談方式及評估意見<text:s/>(由信託業填寫)</text:p>
      <text:p text:style-name="P117"><text:s text:c="4"/>‧訪<text:s text:c="4"/>談<text:s text:c="4"/>方<text:s text:c="4"/>法<text:s text:c="4"/>及<text:s text:c="4"/>內<text:s text:c="4"/>容<text:s text:c="2"/>日期</text:p>
      <text:p text:style-name="P118"><text:s text:c="6"/>─────────────────── <text:s/>──</text:p>
      <text:p text:style-name="P119"><text:s/>(一)<text:s/>必要方法</text:p>
      <text:p text:style-name="P120"><text:s text:c="6"/>□面談：______________________________</text:p>
      <text:p text:style-name="P121"><text:s/>(二)<text:s/>輔助方法：</text:p>
      <text:p text:style-name="P122"><text:s text:c="6"/>□電話：______________________________</text:p>
      <text:p text:style-name="P123"><text:s text:c="6"/>□家庭訪問：__________________________</text:p>
      <text:p text:style-name="P124"><text:s text:c="6"/>□其他：______________________________</text:p>
      <text:p text:style-name="P125"><text:s text:c="4"/>‧相關證明文件<text:s/>(如後附)</text:p>
      <text:p text:style-name="P126"><text:s text:c="6"/>□有，共____頁</text:p>
      <text:p text:style-name="P127"><text:s text:c="6"/>□無</text:p>
      <text:p text:style-name="P128"><text:s text:c="4"/>‧經辦人評估意見</text:p>
      <text:p text:style-name="P129"><text:s text:c="6"/>□良好</text:p>
      <text:p text:style-name="P130"><text:s text:c="6"/>□尚可</text:p>
      <text:p text:style-name="P131"><text:s text:c="6"/>□欠佳</text:p>
      <text:p text:style-name="P132"><text:s text:c="6"/>□其他</text:p>
      <text:p text:style-name="P133"><text:s text:c="4"/>‧投資或交易決策人員評估意見</text:p>
      <text:p text:style-name="P134"><text:s text:c="6"/>□良好</text:p>
      <text:p text:style-name="P135"><text:s text:c="6"/>□尚可</text:p>
      <text:p text:style-name="P136"><text:s text:c="6"/>□欠佳</text:p>
      <text:p text:style-name="P137"><text:s text:c="6"/>□其他</text:p>
      <text:p text:style-name="P138">主管：<text:s text:c="6"/>覆核：<text:s text:c="6"/>投資或交易決策人員：<text:s text:c="6"/>經辦：</text:p>
      <text:p text:style-name="P139">================================================================</text:p>
      <text:p text:style-name="P140"><text:s/>(信託業內部查核事項)</text:p>
      <text:p text:style-name="P141">一<text:s text:c="2"/>審查事項</text:p>
      <text:p text:style-name="P142"><text:s text:c="4"/>項<text:s text:c="30"/>目<text:s text:c="12"/>審<text:s text:c="2"/>查<text:s text:c="2"/>意<text:s text:c="2"/>見</text:p>
      <text:p text:style-name="P143"><text:s text:c="4"/>───────────────── <text:s text:c="11"/>───────</text:p>
      <text:p text:style-name="P144"><text:s text:c="4"/>1<text:s/>委託人檢附書件是否齊備<text:s/><text:s text:c="21"/>□是<text:s text:c="6"/>□否</text:p>
      <text:p text:style-name="P145"><text:s text:c="4"/>2<text:s/>是否依信託業兼營全權委託投資業務操作<text:s text:c="8"/>□是<text:s text:c="6"/>□否</text:p>
      <text:p text:style-name="P146"><text:s text:c="3"/>辦法第九條規定交付信託管理說明書等書件</text:p>
      <text:soft-page-break/>
      <text:p text:style-name="P147">(如擬從事證券相關商品交易，信託管理說明書</text:p>
      <text:p text:style-name="P148">是否包含期貨暨選擇權交易風險預告說明)及向</text:p>
      <text:p text:style-name="P149">委託人說明並經其確認簽署(檢附委託人確認書件)</text:p>
      <text:p text:style-name="P150"><text:s text:c="4"/>3<text:s/>是否依規定瞭解信託目的、委託人背景及需求<text:s text:c="5"/>□是<text:s text:c="6"/>□否</text:p>
      <text:p text:style-name="P151"><text:s text:c="4"/>4<text:s/>投資決策人員是否確實瞭解委託人資料內容<text:s text:c="7"/>□是<text:s text:c="6"/>□否</text:p>
      <text:p text:style-name="P152">5<text:s/>是否有約定全權決定運用信託財產為有價證<text:s text:c="7"/>□是<text:s text:c="6"/>□否</text:p>
      <text:p text:style-name="P153"><text:s text:c="6"/>券投資或證券相關商品交易之資產評價方式</text:p>
      <text:p text:style-name="P154">二<text:s text:c="2"/>簽訂相關契約作業</text:p>
      <text:p text:style-name="P155"><text:s text:c="4"/>1<text:s/>是否已留七日以上之期間供委託人審<text:s text:c="13"/>□是<text:s text:c="4"/>□否</text:p>
      <text:p text:style-name="P156"><text:s text:c="6"/>閱契約或條款內容</text:p>
      <text:p text:style-name="P157"><text:s text:c="4"/>2<text:s/>是否與委託人簽訂信託契約或相關條款<text:s text:c="11"/>□是<text:s text:c="4"/>□否</text:p>
      <text:p text:style-name="P158"><text:s text:c="4"/>3<text:s/>是否依信託契約於必要時與證券經紀商簽<text:s text:c="9"/>□是<text:s text:c="4"/>□否<text:s text:c="4"/>□不適用</text:p>
      <text:p text:style-name="P159"><text:s text:c="6"/>訂開戶暨受託買賣契約</text:p>
      <text:p text:style-name="P160">4<text:s/>是否依信託契約於必要時與期貨經紀商簽訂<text:s text:c="7"/>□是<text:s text:c="4"/>□否<text:s text:c="4"/>□不適用</text:p>
      <text:p text:style-name="P161">開戶暨受託買賣契約</text:p>
      <text:p text:style-name="P162">三<text:s text:c="2"/>是否通知投資或交易決策人員得開始運用全權<text:s text:c="7"/>□是<text:s text:c="4"/>□否<text:s text:c="2"/></text:p>
      <text:p text:style-name="P163">決定信託之資產</text:p>
      <text:p text:style-name="P164"/>
      <text:p text:style-name="P165">主管：<text:s text:c="10"/>覆核：<text:s text:c="10"/>經辦：</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meta:initial-creator>
    <dc:creator>ww</dc:creator>
    <meta:creation-date>2023-09-15T04:23:00Z</meta:creation-date>
    <dc:date>2023-09-15T04:23:00Z</dc:date>
    <meta:template xlink:href="Normal.dotm" xlink:type="simple"/>
    <meta:editing-cycles>2</meta:editing-cycles>
    <meta:editing-duration>PT0S</meta:editing-duration>
    <meta:document-statistic meta:page-count="5" meta:paragraph-count="9" meta:word-count="724" meta:character-count="4847" meta:row-count="34" meta:non-whitespace-character-count="4132"/>
  </office:meta>
</office:document-meta>
</file>