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text-properties style:font-name="標楷體" style:font-name-asian="標楷體" fo:color="#000000" fo:font-size="18pt" style:font-size-asian="18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4" style:family="table">
      <style:table-properties style:width="10.6861in" fo:margin-left="0in" table:align="left"/>
    </style:style>
    <style:style style:name="TableRow21" style:family="table-row">
      <style:table-row-properties style:min-row-height="0.620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text-properties style:font-name="標楷體" style:font-name-asian="標楷體" fo:color="#000000" fo:language="en" fo:country="US" style:language-asian="zh" style:country-asian="TW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6145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2.7229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paragraph-properties fo:margin-top="0.0833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表六之一</text:span></text:p>
      <text:p text:style-name="P3"><text:s text:c="19"/>最近年度轉投資事業與發行人之進、銷貨交易情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公司名稱</text:p>
          </table:table-cell>
          <table:table-cell table:style-name="TableCell24" table:number-columns-spanned="6">
            <text:p text:style-name="P25">交易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交易條件與一般交易不同之情形及原因(註一)</text:p>
          </table:table-cell>
          <table:covered-table-cell/>
          <table:table-cell table:style-name="TableCell28" table:number-columns-spanned="2">
            <text:p text:style-name="P29">應收(付)帳款、票據</text:p>
          </table:table-cell>
          <table:covered-table-cell/>
          <table:table-cell table:style-name="TableCell30" table:number-columns-spanned="2">
            <text:p text:style-name="P31">逾期應收款項</text:p>
          </table:table-cell>
          <table:covered-table-cell/>
          <table:table-cell table:style-name="TableCell32" table:number-rows-spanned="2">
            <text:p text:style-name="P33">應收款</text:p>
            <text:p text:style-name="P34">項期後</text:p>
            <text:p text:style-name="P35">收回金額</text:p>
          </table:table-cell>
          <table:table-cell table:style-name="TableCell36" table:number-rows-spanned="2">
            <text:p text:style-name="P37">備抵呆帳金額</text:p>
          </table:table-cell>
          <table:table-cell table:style-name="TableCell38" table:number-rows-spanned="2">
            <text:p text:style-name="P39">備 註</text:p>
            <text:p text:style-name="P40">(註二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進(銷)貨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佔總進 (銷)貨之比率</text:p>
          </table:table-cell>
          <table:table-cell table:style-name="TableCell49">
            <text:p text:style-name="P50">銷貨</text:p>
            <text:p text:style-name="P51">毛利</text:p>
          </table:table-cell>
          <table:table-cell table:style-name="TableCell52">
            <text:p text:style-name="P53">單價(元)</text:p>
          </table:table-cell>
          <table:table-cell table:style-name="TableCell54">
            <text:p text:style-name="P55">授信</text:p>
            <text:p text:style-name="P56">期間</text:p>
          </table:table-cell>
          <table:table-cell table:style-name="TableCell57">
            <text:p text:style-name="P58">單價</text:p>
            <text:p text:style-name="P59">(元)</text:p>
          </table:table-cell>
          <table:table-cell table:style-name="TableCell60">
            <text:p text:style-name="P61">授信</text:p>
            <text:p text:style-name="P62">期間</text:p>
          </table:table-cell>
          <table:table-cell table:style-name="TableCell63">
            <text:p text:style-name="P64">餘額</text:p>
          </table:table-cell>
          <table:table-cell table:style-name="TableCell65">
            <text:p text:style-name="P66">占總應收(付)帳款、票據之比率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處理</text:p>
            <text:p text:style-name="P71">方式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註一：關係人交易條件如與一般交易條件不同，應於單價及授信期間欄位敘明差異情形及原因。</text:p>
      <text:p text:style-name="P110"><text:span text:style-name="T111">註二：若有預收(付)款項情形者，應於備註欄中敘明原因、契約約定條款、金額及與一般交易型態之差異情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hyphenate="false"/>
    </style:style>
    <style:style style:name="註釋標題字元" style:display-name="註釋標題 字元" style:family="text">
      <style:text-properties style:font-name-asian="全真楷書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74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之一</dc:title>
    <meta:initial-creator>chris</meta:initial-creator>
    <dc:creator>wwqq</dc:creator>
    <meta:creation-date>2016-11-08T09:02:00Z</meta:creation-date>
    <dc:date>2016-11-0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