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6131in" fo:text-indent="-0.6131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start" style:line-height-at-least="0.1666in"/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00%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分項段落" style:family="paragraph">
      <style:paragraph-properties style:snap-to-layout-grid="false" fo:text-align="justify" fo:margin-left="2.2173in" fo:text-indent="0.4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分項段落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分項段落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分項段落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分項段落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分項段落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分項段落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00%" fo:text-indent="0.3888in"/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100%" fo:text-indent="0.3888in"/>
      <style:text-properties fo:font-size="14pt" style:font-size-asian="14pt" style:font-size-complex="14pt"/>
    </style:style>
    <style:style style:name="P59" style:parent-style-name="分項段落" style:family="paragraph">
      <style:paragraph-properties style:snap-to-layout-grid="false" fo:margin-left="2.2173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分項段落" style:family="paragraph">
      <style:paragraph-properties style:snap-to-layout-grid="false" fo:margin-left="2.2173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分項段落" style:family="paragraph">
      <style:paragraph-properties style:snap-to-layout-grid="false" fo:margin-left="2.2173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分項段落" style:family="paragraph">
      <style:paragraph-properties style:snap-to-layout-grid="false" fo:margin-left="2.217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 fo:line-height="100%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line-height="100%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 fo:line-height="100%" fo:margin-left="0.1923in" fo:text-indent="-0.192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-complex="新細明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 fo:line-height="100%" fo:margin-left="0.0833in" fo:text-indent="0.4861in">
        <style:tab-stops/>
      </style:paragraph-properties>
    </style:style>
    <style:style style:name="T71" style:parent-style-name="預設段落字型" style:family="text">
      <style:text-properties style:font-name-complex="新細明體" fo:font-size="14pt" style:font-size-asian="14pt" style:font-size-complex="14pt"/>
    </style:style>
    <style:style style:family="graphic" style:name="a0" style:parent-style-name="Graphics">
      <style:graphic-properties fo:min-width="0.33264in" fo:min-height="0.59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40" text:anchor-type="paragraph" svg:x="0.02153in" svg:y="-0.19097in" svg:width="0.59375in" svg:height="0.33264in" style:rel-width="scale" style:rel-height="scale"><draw:text-box><text:p text:style-name="P3">附件2</text:p></draw:text-box><svg:desc/></draw:frame></text:span><text:span text:style-name="T4">個人資料蒐集處理利用告知事項暨同意書</text:span></text:p>
      <text:p text:style-name="P5"/>
      <text:p text:style-name="P6"><text:span text:style-name="T7">臺灣證券交易所股份有限公司</text:span><text:span text:style-name="T8"><text:s/>(</text:span><text:span text:style-name="T9">以下稱本公司</text:span><text:span text:style-name="T10">)</text:span><text:span text:style-name="T11">為辦理「當事人個人資料之查詢、閱覽及製給複製本」乙事，需蒐集、處理及利用您的個人資料，為保障您的正當權益，請務必詳閱以下所述事項：</text:span></text:p>
      <text:p text:style-name="P12">1.蒐集之目的：為處理及回復您行使個人資料查詢、閱覽及製給複製本等權利之特定目的。</text:p>
      <text:p text:style-name="P13">2.個人資料之類別：</text:p>
      <text:p text:style-name="P14"><text:span text:style-name="T15">　</text:span><text:span text:style-name="T16">□</text:span><text:span text:style-name="T17">赴本公司查詢：</text:span><text:span text:style-name="T18">如申請書（或含委託授權書）及申請書載明須檢具之文件所載</text:span><text:span text:style-name="T19">。</text:span></text:p>
      <text:p text:style-name="P20"><text:span text:style-name="T21">　</text:span><text:span text:style-name="T22">□</text:span><text:span text:style-name="T23">通訊申請：</text:span><text:span text:style-name="T24">如申請書（或含委託授權書）、證明書及申請書載明須檢具之文件所載</text:span><text:span text:style-name="T25">。</text:span></text:p>
      <text:p text:style-name="P26">3.個人資料利用之期間、地區、對象及方式：</text:p>
      <text:p text:style-name="P27">　（1）期間：本公司回復您的申請之日起滿3年，即刪除本申請書資料。</text:p>
      <text:p text:style-name="P28">　（2）地區：中華民國境內及依法令所為之國際傳輸。</text:p>
      <text:p text:style-name="P29">　（3）對象：由本公司自行利用，或依法令規定提供予本公司目的事業主管機關或其他第三方。</text:p>
      <text:p text:style-name="P30">　（4）方式：本公司將透過數位檔案或實體紙本形式蒐集、處理及利用您的個人資料。</text:p>
      <text:p text:style-name="P31"><text:span text:style-name="T32">4.</text:span><text:span text:style-name="T33">當事人得行使之權利及方式：您可攜帶身分證件親臨本公司</text:span><text:span text:style-name="T34">市場推廣部〈聯絡電話：（</text:span><text:span text:style-name="T35">02</text:span><text:span text:style-name="T36">）</text:span><text:span text:style-name="T37">8101-3101</text:span><text:span text:style-name="T38">轉市場推廣部〉</text:span><text:span text:style-name="T39">，行使個人資料保護法第三條當事人權利規定，包含：（</text:span><text:span text:style-name="T40">1</text:span><text:span text:style-name="T41">）查詢或閱覽，（</text:span><text:span text:style-name="T42">2</text:span><text:span text:style-name="T43">）製給複製本，（</text:span><text:span text:style-name="T44">3</text:span><text:span text:style-name="T45">）補充或更正，（</text:span><text:span text:style-name="T46">4</text:span><text:span text:style-name="T47">）停止蒐集、處理或利用，（</text:span><text:span text:style-name="T48">5</text:span><text:span text:style-name="T49">）刪除。惟因執行業務所必須、特定目的消滅前或未逾保存年限者，得不予刪除。</text:span></text:p>
      <text:p text:style-name="P50"><text:span text:style-name="T51">5.</text:span><text:span text:style-name="T52">當事人拒絕提供對其權益之影響：</text:span><text:span text:style-name="T53">若您未能或無法提供</text:span><text:span text:style-name="T54">申請書各項資料</text:span><text:span text:style-name="T55">，本公司恕無法提供您完善的服務。</text:span></text:p>
      <text:p text:style-name="P56"/>
      <text:p text:style-name="P57">於符合上揭蒐集之特定目的業務範圍內，本人同意貴公司得蒐集、處理及利用本人個人資料；且經貴公司向本人告知上開事項後，本人已明確知悉貴公司蒐集、處理及利用本人個人資料之相關內容無誤。</text:p>
      <text:p text:style-name="P58"/>
      <text:p text:style-name="P59">立書人：　　　　　　　<text:s text:c="8"/>　　　　　　　<text:s/>（請親簽）</text:p>
      <text:p text:style-name="P60"/>
      <text:p text:style-name="P61">受託人：　　　　　　　<text:s text:c="9"/>　　　　　　　（請親簽）</text:p>
      <text:p text:style-name="P62"/>
      <text:p text:style-name="P63">中華民國　　　　　年　　　　　月　　　　　日</text:p>
      <text:p text:style-name="P64"/>
      <text:p text:style-name="P65"><text:span text:style-name="T66">說明：</text:span><text:span text:style-name="T67">如立書人屬未成年人或</text:span><text:span text:style-name="T68">受監護宣告之人</text:span><text:span text:style-name="T69">，應由法定代理人或監護人於立書人姓</text:span></text:p>
      <text:p text:style-name="P70"><text:span text:style-name="T71">名欄位共同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text-align="start" style:vertical-align="auto" fo:line-height="100%"/>
      <style:text-properties style:font-name="Times New Roman"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1.7722in" text:min-label-width="0.4451in"/>
      </text:list-level-style-number>
      <text:list-level-style-number text:level="2" text:style-name="WW_CharLFO1LVL2" style:num-suffix="." style:num-format="1">
        <style:list-level-properties text:space-before="2.0041in" text:min-label-width="0.6659in"/>
      </text:list-level-style-number>
      <text:list-level-style-number text:level="3" text:style-name="WW_CharLFO1LVL3" style:num-prefix="(" style:num-suffix=")" style:num-format="1">
        <style:list-level-properties text:space-before="2.225in" text:min-label-width="0.4451in"/>
      </text:list-level-style-number>
      <text:list-level-style-number text:level="4" text:style-name="WW_CharLFO1LVL4" style:num-prefix="（" style:num-suffix="）" style:num-format="1">
        <style:list-level-properties text:space-before="2.4375in" text:min-label-width="0.6736in"/>
      </text:list-level-style-number>
      <text:list-level-style-number text:level="5" style:num-format="">
        <style:list-level-properties text:space-before="3.3888in" text:min-label-width="0.4444in"/>
      </text:list-level-style-number>
      <text:list-level-style-number text:level="6" style:num-format="">
        <style:list-level-properties text:space-before="3.0319in" text:min-label-width="0.7875in"/>
      </text:list-level-style-number>
      <text:list-level-style-number text:level="7" style:num-format="">
        <style:list-level-properties text:space-before="3.327in" text:min-label-width="0.8861in"/>
      </text:list-level-style-number>
      <text:list-level-style-number text:level="8" style:num-format="">
        <style:list-level-properties text:space-before="3.6222in" text:min-label-width="0.9847in"/>
      </text:list-level-style-number>
      <text:list-level-style-number text:level="9" style:num-format="">
        <style:list-level-properties text:space-before="3.918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08:00Z</meta:creation-date>
    <dc:date>2017-11-17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