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4861in" text:min-label-width="0.2916in" text:list-level-position-and-space-mode="label-alignment">
          <style:list-level-label-alignment text:label-followed-by="listtab" fo:margin-left="1.7777in" fo:text-indent="-0.2916in"/>
        </style:list-level-properties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華康楷書體W5"/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916in" text:list-level-position-and-space-mode="label-alignment">
          <style:list-level-label-alignment text:label-followed-by="listtab" fo:margin-left="0.4173in" fo:text-indent="-0.2916in"/>
        </style:list-level-properties>
        <style:text-properties style:font-name="華康楷書體W5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055in" fo:margin-left="0.1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5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138in"/>
    </style:style>
    <style:style style:name="T7" style:parent-style-name="預設段落字型" style:family="text">
      <style:text-properties style:font-name="標楷體" style:font-name-asian="標楷體" fo:letter-spacing="-0.0138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7777in" style:use-optimal-column-width="false"/>
    </style:style>
    <style:style style:name="TableColumn15" style:family="table-column">
      <style:table-column-properties style:column-width="2.1347in" style:use-optimal-column-width="false"/>
    </style:style>
    <style:style style:name="TableColumn16" style:family="table-column">
      <style:table-column-properties style:column-width="0.2506in" style:use-optimal-column-width="false"/>
    </style:style>
    <style:style style:name="TableColumn17" style:family="table-column">
      <style:table-column-properties style:column-width="0.8791in" style:use-optimal-column-width="false"/>
    </style:style>
    <style:style style:name="TableColumn18" style:family="table-column">
      <style:table-column-properties style:column-width="1.7381in" style:use-optimal-column-width="false"/>
    </style:style>
    <style:style style:name="Table13" style:family="table">
      <style:table-properties style:width="6.7805in" fo:margin-left="0in" table:align="left"/>
    </style:style>
    <style:style style:name="TableRow19" style:family="table-row">
      <style:table-row-properties style:min-row-height="0.5284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1" style:parent-style-name="表格內文1" style:family="paragraph">
      <style:paragraph-properties style:snap-to-layout-grid="true" fo:line-height="100%"/>
      <style:text-properties style:font-name="標楷體" style:font-name-asian="標楷體" fo:letter-spacing="0.0138in"/>
    </style:style>
    <style:style style:name="P22" style:parent-style-name="內文" style:family="paragraph">
      <style:paragraph-properties fo:text-align="center" fo:margin-left="-0.052in" fo:text-indent="0.07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ableCell24" style:family="table-cell">
      <style:table-cell-properties fo:border-top="0.0312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in" fo:text-indent="-0.1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center" fo:margin-left="0in" fo:text-indent="-0.12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style:min-row-height="0.8097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-0.052in" fo:text-indent="0.104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center" fo:margin-left="-0.052in" fo:text-indent="0.07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36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37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-0.052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0.8in" fo:text-indent="-0.4118in">
        <style:tab-stops/>
      </style:paragraph-properties>
      <style:text-properties style:font-name="華康楷書體W5" style:font-name-asian="華康楷書體W5"/>
    </style:style>
    <style:style style:name="TableRow42" style:family="table-row">
      <style:table-row-properties style:min-row-height="0.8097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style:font-name-complex="細明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細明體" style:font-size-complex="12pt"/>
    </style:style>
    <style:style style:name="P54" style:parent-style-name="內文" style:family="paragraph">
      <style:paragraph-properties fo:line-height="0.3333in" fo:margin-left="0.9298in" fo:text-indent="-0.92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333in" fo:margin-left="0.9319in" fo:text-indent="-0.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472in" style:use-optimal-row-height="false"/>
    </style:style>
    <style:style style:name="TableCell6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 fo:margin-left="0.9166in" fo:text-indent="-0.9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333in" fo:margin-left="0.9166in" fo:text-indent="-0.9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333in" fo:margin-left="0.9166in" fo:text-indent="-0.9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472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 fo:margin-left="0.9173in" fo:text-indent="-0.9173in">
        <style:tab-stops/>
      </style:paragraph-properties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P87" style:parent-style-name="內文" style:family="paragraph">
      <style:paragraph-properties fo:text-align="justify" fo:line-height="0.3333in" fo:margin-left="0.9173in" fo:text-indent="-0.917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0" style:parent-style-name="內文" style:family="paragraph">
      <style:paragraph-properties fo:text-align="justify" fo:line-height="0.3333in" fo:margin-left="0.9173in" fo:text-indent="-0.9173in">
        <style:tab-stops/>
      </style:paragraph-properties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ableRow91" style:family="table-row">
      <style:table-row-properties style:min-row-height="0.9659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 fo:margin-left="0.8694in" fo:text-indent="-0.869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125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368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2" style:family="table-row">
      <style:table-row-properties style:min-row-height="0.9659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416in" fo:line-height="0.2083in" fo:text-indent="0.680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top="0.0416in" fo:line-height="0.2083in" fo:text-indent="0.680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0416in" fo:line-height="0.2083in" fo:text-indent="0.680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416in" fo:line-height="0.2083in" fo:text-indent="0.680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P120" style:parent-style-name="本文縮排" style:family="paragraph">
      <style:paragraph-properties fo:margin-top="0.125in" fo:line-height="0.1666in" fo:margin-left="2.9166in" fo:text-indent="-2.9166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777in" fo:margin-left="0.6472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justify" fo:line-height="0.2777in" fo:margin-left="0.6277in" fo:text-indent="-0.397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8" style:parent-style-name="本文縮排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39" style:parent-style-name="本文縮排" style:family="paragraph">
      <style:paragraph-properties fo:text-align="justify" fo:line-height="0.1666in" fo:margin-left="0.00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本文縮排" style:family="paragraph">
      <style:paragraph-properties fo:text-align="justify" fo:line-height="0.1666in" fo:margin-left="0.00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本文縮排" style:family="paragraph">
      <style:paragraph-properties fo:text-align="justify" fo:line-height="0.1666in" fo:margin-left="0.5569in" fo:margin-right="-0.3736in" fo:text-indent="-0.1819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集中保管結算所</text:p>
      <text:p text:style-name="P2">「股東會電子投票平台」發行公司基本資料表</text:p>
      <text:p text:style-name="P3"><text:span text:style-name="T4">編號：</text:span><text:span text:style-name="T5"><text:s text:c="46"/></text:span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代號</text:p>
            <text:p text:style-name="P22"><text:span text:style-name="T23">（由集保結算所填寫）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申請單位</text:p>
            <text:p text:style-name="P28">統一編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單位名稱</text:p>
            <text:p text:style-name="P34"><text:span text:style-name="T35">(</text:span><text:span text:style-name="T36">請填寫公司全稱</text:span><text:span text:style-name="T37">)</text:span></text:p>
          </table:table-cell>
          <table:table-cell table:style-name="TableCell38" table:number-columns-spanned="4">
            <text:p text:style-name="P39"><text:span text:style-name="T40"><draw:frame draw:z-index="251657728" draw:id="id0" draw:style-name="a0" draw:name="Text Box 2" text:anchor-type="paragraph" svg:x="4.18958in" svg:y="-1.64375in" svg:width="1.09167in" svg:height="0.475in" style:rel-width="scale" style:rel-height="scale"><draw:text-box><text:p text:style-name="P41">附件1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單位管理者</text:p>
            <text:p text:style-name="P45">(ADMIN權限人員)</text:p>
            <text:p text:style-name="P46"/>
          </table:table-cell>
          <table:table-cell table:style-name="TableCell47" table:number-columns-spanned="4">
            <text:p text:style-name="P48"><text:span text:style-name="T49">□</text:span><text:span text:style-name="T50">新增<text:s/></text:span><text:span text:style-name="T51">□修</text:span><text:span text:style-name="T52">改</text:span><text:span text:style-name="T53"><text:s/>□刪除 □密碼重設</text:span></text:p>
            <text:p text:style-name="P54"><text:span text:style-name="T55">職稱：</text:span><text:span text:style-name="T56"><text:s text:c="12"/></text:span><text:span text:style-name="T57"><text:s/>姓名：</text:span><text:span text:style-name="T58"><text:s text:c="12"/></text:span></text:p>
            <text:p text:style-name="P59"><text:span text:style-name="T60">電話：</text:span><text:span text:style-name="T61"><text:s text:c="14"/></text:span><text:span text:style-name="T62">電子郵件信箱：</text:span><text:span text:style-name="T63"><text:s text:c="30"/>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CA憑證資料</text:p>
            <text:p text:style-name="P67"><text:span text:style-name="T68">（請檢附憑證資料影本）</text:span></text:p>
          </table:table-cell>
          <table:table-cell table:style-name="TableCell69" table:number-columns-spanned="4">
            <text:p text:style-name="P70"><text:span text:style-name="T71">□新增□刪除 <text:s text:c="2"/></text:span><text:span text:style-name="T72">識別代碼（憑證序號）：</text:span><text:span text:style-name="T73">　　 <text:s/>　　 <text:s text:c="11"/></text:span></text:p>
            <text:p text:style-name="P74"><text:span text:style-name="T75">□新增□刪除 <text:s text:c="2"/></text:span><text:span text:style-name="T76">識別代碼（憑證序號）：</text:span><text:span text:style-name="T77">　　 <text:s/>　　 <text:s text:c="11"/></text:span></text:p>
            <text:p text:style-name="P78"><text:span text:style-name="T79">□新增□刪除 <text:s text:c="2"/></text:span><text:span text:style-name="T80">識別代碼（憑證序號）：</text:span><text:span text:style-name="T81">　　 <text:s/>　　 <text:s text:c="11"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股東會資料維護單位(註1)</text:p>
          </table:table-cell>
          <table:table-cell table:style-name="TableCell85" table:number-columns-spanned="4">
            <text:p text:style-name="P86">□股務代理機構</text:p>
            <text:p text:style-name="P87"><text:span text:style-name="T88">□</text:span><text:span text:style-name="T89">集團股務</text:span></text:p>
            <text:p text:style-name="P90">□公司自行維護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單位聯絡人</text:p>
          </table:table-cell>
          <table:table-cell table:style-name="TableCell94" table:number-columns-spanned="4">
            <text:p text:style-name="P95"><text:span text:style-name="T96">姓名：</text:span><text:span text:style-name="T97"><text:s text:c="12"/></text:span><text:span text:style-name="T98">電話：</text:span><text:span text:style-name="T99"><text:s text:c="16"/></text:span><text:span text:style-name="T100">傳真：</text:span><text:span text:style-name="T101"><text:s text:c="18"/></text:span></text:p>
            <text:p text:style-name="P102"><text:span text:style-name="T103">電子郵件信箱：</text:span><text:span text:style-name="T104"><text:s text:c="35"/>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申請單位印鑑</text:p>
            <text:p text:style-name="P108"><text:span text:style-name="T109">（請簽蓋留存印鑑）</text:span></text:p>
          </table:table-cell>
          <table:covered-table-cell/>
          <table:covered-table-cell/>
          <table:table-cell table:style-name="TableCell110" table:number-columns-spanned="2">
            <text:p text:style-name="P111">集保結算所核章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><text:s text:c="11"/>集保結算所 <text:s text:c="13"/>經辦 <text:s text:c="11"/>主管</text:p>
      <text:p text:style-name="P121">註:1.股東會資料維護，包含股東會參數維護、股東會議案維護、董監事候選人名單維護及提供股東資料等項目。</text:p>
      <text:p text:style-name="P122"><text:span text:style-name="T123"><text:s text:c="3"/></text:span><text:span text:style-name="T124">2.</text:span><text:span text:style-name="T125">發行公司</text:span><text:span text:style-name="T126">指定</text:span><text:span text:style-name="T127">股務代理機構</text:span><text:span text:style-name="T128">辦理股東會資料維護者</text:span><text:span text:style-name="T129">，</text:span><text:span text:style-name="T130">爾後</text:span><text:span text:style-name="T131">各次股東會，</text:span><text:span text:style-name="T132">均</text:span><text:span text:style-name="T133">由股務代理機構於電子投票平台輸入股東會相關資料，發行公司</text:span><text:span text:style-name="T134">擬</text:span><text:span text:style-name="T135">變更者，請填具</text:span><text:span text:style-name="T136">本</text:span><text:span text:style-name="T137">基本資料表，向本公司申請變更。</text:span></text:p>
      <text:p text:style-name="P138"/>
      <text:p text:style-name="P139"><text:span text:style-name="T140">基本資料</text:span><text:span text:style-name="T141">表</text:span><text:span text:style-name="T142">填妥</text:span><text:span text:style-name="T143">後，請交至集保結算所股務部。</text:span></text:p>
      <text:p text:style-name="P144"><text:span text:style-name="T145">地址：</text:span><text:span text:style-name="T146">台北市</text:span><text:span text:style-name="T147">復興北路363號2樓，電話：（</text:span><text:span text:style-name="T148">02</text:span><text:span text:style-name="T149">）2</text:span><text:span text:style-name="T150">5141188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style:snap-to-layout-grid="false" fo:text-align="center" style:line-height-at-least="0.1666in"/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-0.7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華康楷書體W5" style:font-name-asian="華康楷書體W5"/>
    </style:style>
    <style:style style:name="WW_CharLFO3LVL1" style:family="text">
      <style:text-properties style:font-name="華康楷書體W5" style:font-name-asian="華康楷書體W5"/>
    </style:style>
    <style:style style:name="WW_CharLFO4LVL1" style:family="text">
      <style:text-properties style:font-name="華康楷書體W5" style:font-name-asian="華康楷書體W5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4861in" text:min-label-width="0.2916in" text:list-level-position-and-space-mode="label-alignment">
          <style:list-level-label-alignment text:label-followed-by="listtab" fo:margin-left="1.7777in" fo:text-indent="-0.2916in"/>
        </style:list-level-properties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華康楷書體W5"/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916in" text:list-level-position-and-space-mode="label-alignment">
          <style:list-level-label-alignment text:label-followed-by="listtab" fo:margin-left="0.4173in" fo:text-indent="-0.2916in"/>
        </style:list-level-properties>
        <style:text-properties style:font-name="華康楷書體W5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743in" fo:margin-bottom="0.25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證券集中保管公司</dc:title>
    <dc:subject/>
    <meta:initial-creator>資訊規劃部證券業務組張定昌</meta:initial-creator>
    <dc:creator>ww</dc:creator>
    <meta:creation-date>2017-01-23T09:01:00Z</meta:creation-date>
    <dc:date>2017-01-23T09:01:00Z</dc:date>
    <meta:print-date>2017-01-12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8" meta:row-count="5" meta:non-whitespace-character-count="714"/>
  </office:meta>
</office:document-meta>
</file>