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style>
    <style:style style:name="P17"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0.0416in" fo:font-size="16pt" style:font-size-asian="16pt"/>
    </style:style>
    <style:style style:name="P19" style:parent-style-name="內文" style:family="paragraph">
      <style:paragraph-properties fo:margin-bottom="0.0833in" fo:line-height="0.2222in"/>
      <style:text-properties style:font-name="標楷體" style:font-name-asian="標楷體" fo:letter-spacing="0.0416in" fo:font-size="16pt" style:font-size-asian="16pt"/>
    </style:style>
    <style:style style:name="P20" style:parent-style-name="內文" style:family="paragraph">
      <style:paragraph-properties fo:margin-bottom="0.0833in" fo:line-height="0.2222in"/>
    </style:style>
    <style:style style:name="T21" style:parent-style-name="預設段落字型" style:family="text">
      <style:text-properties style:font-name="標楷體" style:font-name-asian="標楷體" fo:letter-spacing="0.0416in" fo:font-size="16pt" style:font-size-asian="16pt"/>
    </style:style>
    <style:style style:name="T22" style:parent-style-name="預設段落字型" style:family="text">
      <style:text-properties style:font-name="標楷體" style:font-name-asian="標楷體" fo:letter-spacing="0.0416in" fo:font-size="14pt" style:font-size-asian="14pt" style:font-size-complex="14pt"/>
    </style:style>
    <style:style style:name="T23" style:parent-style-name="預設段落字型" style:family="text">
      <style:text-properties style:font-name="標楷體" style:font-name-asian="標楷體" fo:letter-spacing="0.0416in" fo:font-size="14pt" style:font-size-asian="14pt" style:font-size-complex="14pt"/>
    </style:style>
    <style:style style:name="T24" style:parent-style-name="預設段落字型" style:family="text">
      <style:text-properties style:font-name="標楷體" style:font-name-asian="標楷體" fo:letter-spacing="0.0416in" fo:font-size="14pt" style:font-size-asian="14pt" style:font-size-complex="14pt"/>
    </style:style>
    <style:style style:name="P25"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6"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7" style:parent-style-name="內文" style:family="paragraph">
      <style:paragraph-properties style:snap-to-layout-grid="false" fo:margin-bottom="0.0833in" fo:margin-left="0.559in" fo:text-indent="-0.559in">
        <style:tab-stops/>
      </style:paragraph-properties>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ableColumn31" style:family="table-column">
      <style:table-column-properties style:column-width="0.3944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2.0666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2.4611in" style:use-optimal-column-width="false"/>
    </style:style>
    <style:style style:name="Table30" style:family="table">
      <style:table-properties style:width="7.0881in" fo:margin-left="-0.1777in" table:align="left"/>
    </style:style>
    <style:style style:name="TableRow37" style:family="table-row">
      <style:table-row-properties style:min-row-height="0.3645in" style:use-optimal-row-height="false" fo:keep-together="always"/>
    </style:style>
    <style:style style:name="TableCell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0pt" style:font-size-asian="10pt" style:font-size-complex="10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0pt" style:font-size-asian="10pt" style:font-size-complex="10pt"/>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Cell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新細明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ableRow53" style:family="table-row">
      <style:table-row-properties style:min-row-height="0.3576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font-size-complex="10pt"/>
    </style:style>
    <style:style style:name="P58" style:parent-style-name="內文" style:family="paragraph">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3"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6" style:family="table-row">
      <style:table-row-properties style:min-row-height="0.1902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font-size-complex="10pt"/>
    </style:style>
    <style:style style:name="P71" style:parent-style-name="內文" style:family="paragraph">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76" style:family="table-row">
      <style:table-row-properties style:min-row-height="0.3125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0pt" style:font-size-asian="10pt" style:font-size-complex="10pt"/>
    </style:style>
    <style:style style:name="P81" style:parent-style-name="內文" style:family="paragraph">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86" style:family="table-row">
      <style:table-row-properties style:min-row-height="0.3125in" style:use-optimal-row-height="false" fo:keep-together="always"/>
    </style:style>
    <style:style style:name="TableCell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0pt" style:font-size-asian="10pt" style:font-size-complex="10pt"/>
    </style:style>
    <style:style style:name="P92" style:parent-style-name="內文" style:family="paragraph">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0pt" style:font-size-asian="10pt" style:font-size-complex="10pt"/>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9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1"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2"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08" style:family="table-row">
      <style:table-row-properties style:min-row-height="0.3125in" style:use-optimal-row-height="false" fo:keep-together="always"/>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font-size-complex="10pt"/>
    </style:style>
    <style:style style:name="P113" style:parent-style-name="內文" style:family="paragraph">
      <style:text-properties style:font-name="標楷體" style:font-name-asian="標楷體" fo:font-size="10pt" style:font-size-asian="10pt" style:font-size-complex="10pt"/>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P115" style:parent-style-name="清單段落" style:family="paragraph">
      <style:paragraph-properties fo:text-align="justify"/>
      <style:text-properties style:font-name="標楷體" style:font-name-asian="標楷體" fo:font-size="10pt" style:font-size-asian="10pt" style:font-size-complex="10pt"/>
    </style:style>
    <style:style style:name="TableRow116" style:family="table-row">
      <style:table-row-properties style:min-row-height="0.3125in" style:use-optimal-row-height="false" fo:keep-together="always"/>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font-size="10pt" style:font-size-asian="10pt" style:font-size-complex="10pt"/>
    </style:style>
    <style:style style:name="P121" style:parent-style-name="內文" style:family="paragraph">
      <style:text-properties style:font-name="標楷體" style:font-name-asian="標楷體" fo:font-size="10pt" style:font-size-asian="10pt" style:font-size-complex="10pt"/>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P123" style:parent-style-name="清單段落" style:family="paragraph">
      <style:paragraph-properties fo:text-align="justify"/>
      <style:text-properties style:font-name="標楷體" style:font-name-asian="標楷體" fo:font-size="10pt" style:font-size-asian="10pt" style:font-size-complex="10pt"/>
    </style:style>
    <style:style style:name="TableRow124" style:family="table-row">
      <style:table-row-properties style:min-row-height="0.7583in" style:use-optimal-row-height="false" fo:keep-together="always"/>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text-properties style:font-name="標楷體" style:font-name-asian="標楷體" fo:font-size="10pt" style:font-size-asian="10pt" style:font-size-complex="10pt"/>
    </style:style>
    <style:style style:name="P131" style:parent-style-name="內文" style:family="paragraph">
      <style:text-properties style:font-name="標楷體" style:font-name-asian="標楷體" fo:font-size="10pt" style:font-size-asian="10pt" style:font-size-complex="10pt"/>
    </style:style>
    <style:style style:name="P132" style:parent-style-name="內文" style:family="paragraph">
      <style:text-properties style:font-name="標楷體" style:font-name-asian="標楷體" fo:font-size="10pt" style:font-size-asian="10pt" style:font-size-complex="10pt"/>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P13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35" style:family="table-row">
      <style:table-row-properties style:min-row-height="0.5875in" style:use-optimal-row-height="false" fo:keep-together="always"/>
    </style:style>
    <style:style style:name="TableCell1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vertical-align="middle" fo:margin-left="0.0194in" fo:margin-right="0.0194in">
        <style:tab-stops>
          <style:tab-stop style:type="left" style:position="0in"/>
          <style:tab-stop style:type="left" style:position="0.0597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left="0.1791in" fo:text-indent="-0.1791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8" style:parent-style-name="內文" style:family="paragraph">
      <style:text-properties style:font-name="標楷體" style:font-name-asian="標楷體" fo:font-size="10pt" style:font-size-asian="10pt" style:font-size-complex="10pt"/>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P15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51" style:family="table-row">
      <style:table-row-properties style:row-height="0.8138in" style:use-optimal-row-height="false"/>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margin-left="0.0194in" fo:margin-right="0.0194in">
        <style:tab-stops/>
      </style:paragraph-properties>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fo:font-size="10pt" style:font-size-asian="10pt" style:font-size-complex="10pt"/>
    </style:style>
    <style:style style:name="T15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63" style:parent-style-name="內文" style:family="paragraph">
      <style:text-properties style:font-name="標楷體" style:font-name-asian="標楷體" fo:font-size="10pt" style:font-size-asian="10pt" style:font-size-complex="10pt"/>
    </style:style>
    <style:style style:name="TableRow164" style:family="table-row">
      <style:table-row-properties style:row-height="0.2986in" style:use-optimal-row-height="false"/>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vertical-align="middle"/>
    </style:style>
    <style:style style:name="T167" style:parent-style-name="預設段落字型" style:family="text">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vertical-align="middle" fo:margin-right="0.0395in"/>
      <style:text-properties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font-size="10pt" style:font-size-asian="10pt" style:font-size-complex="10pt"/>
    </style:style>
    <style:style style:name="TableRow174" style:family="table-row">
      <style:table-row-properties style:min-row-height="0.9222in" style:use-optimal-row-height="false" fo:keep-together="always"/>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8" style:parent-style-name="表" style:list-style-name="LFO3_1" style:family="paragraph">
      <style:paragraph-properties fo:text-align="justify" fo:line-height="100%" fo:margin-right="0.0395in"/>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表" style:list-style-name="LFO3_1" style:family="paragraph">
      <style:paragraph-properties fo:text-align="justify" fo:line-height="100%" fo:margin-right="0.0395in"/>
    </style:style>
    <style:style style:name="T1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新細明體" style:font-name-asian="新細明體"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196"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TableRow197" style:family="table-row">
      <style:table-row-properties style:min-row-height="0.8444in" style:use-optimal-row-height="false"/>
    </style:style>
    <style:style style:name="TableCell19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margin-left="3.1666in">
        <style:tab-stops/>
      </style:paragraph-properties>
      <style:text-properties style:font-name="標楷體" style:font-name-asian="標楷體" fo:font-size="10pt" style:font-size-asian="10pt"/>
    </style:style>
    <style:style style:name="P200"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201" style:parent-style-name="內文" style:family="paragraph">
      <style:paragraph-properties fo:margin-left="3.1666in">
        <style:tab-stops/>
      </style:paragraph-properties>
      <style:text-properties style:font-name="標楷體" style:font-name-asian="標楷體" fo:font-size="10pt" style:font-size-asian="10pt"/>
    </style:style>
    <style:style style:name="P202" style:parent-style-name="內文" style:family="paragraph">
      <style:paragraph-properties fo:margin-left="3.1666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style:snap-to-layout-grid="false" fo:margin-left="0.2923in" fo:text-indent="-0.3923in">
        <style:tab-stops/>
      </style:paragraph-properties>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新細明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P216" style:parent-style-name="內文" style:family="paragraph">
      <style:paragraph-properties style:snap-to-layout-grid="false" fo:margin-left="0.1in" fo:text-indent="-0.2951in">
        <style:tab-stops/>
      </style:paragraph-properties>
    </style:style>
    <style:style style:name="T217"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167in" svg:y="0.28125in" svg:width="0.62639in" svg:height="0.25417in" style:rel-width="scale" style:rel-height="scale"><draw:text-box><text:p text:style-name="內文"><text:span text:style-name="T3">附</text:span><text:span text:style-name="T4">表一</text:span></text:p></draw:text-box><svg:title/><svg:desc/></draw:frame></text:span><text:span text:style-name="T5"><draw:frame draw:z-index="251658240" draw:id="id1" draw:style-name="a1" draw:name="Text Box 5" text:anchor-type="paragraph" svg:x="4.85694in" svg:y="0.25903in" svg:width="2.31667in" svg:height="0.69653in" style:rel-width="scale" style:rel-height="scale"><draw:text-box><text:p text:style-name="P6">□上市公司(代號<text:s text:c="5"/>簡稱<text:s text:c="5"/>)</text:p><text:p text:style-name="P7">□上櫃公司(代號<text:s text:c="5"/>簡稱<text:s text:c="5"/>)</text:p><text:p text:style-name="P8"><text:span text:style-name="T9">□</text:span><text:span text:style-name="T10">興櫃公司</text:span><text:span text:style-name="T11">(</text:span><text:span text:style-name="T12">代號</text:span><text:span text:style-name="T13"><text:s text:c="5"/></text:span><text:span text:style-name="T14">簡稱</text:span><text:span text:style-name="T15"><text:s text:c="5"/>)</text:span></text:p><text:p text:style-name="P16">□公開發行公司(代號<text:s text:c="3"/>簡稱<text:s text:c="3"/>)</text:p><text:p text:style-name="P17"/></draw:text-box><svg:title/><svg:desc/></draw:frame></text:span><text:span text:style-name="T18"><text:s text:c="7"/></text:span></text:p>
      <text:p text:style-name="P19"><text:s text:c="7"/>綠色債券資格認可申請書</text:p>
      <text:p text:style-name="P20"><text:span text:style-name="T21"><text:s text:c="8"/></text:span><text:span text:style-name="T22"><text:s text:c="2"/>(</text:span><text:span text:style-name="T23">本國發行人適用</text:span><text:span text:style-name="T24">)</text:span></text:p>
      <text:p text:style-name="P25"/>
      <text:p text:style-name="P26">受文者：財團法人中華民國證券櫃檯買賣中心</text:p>
      <text:p text:style-name="P27"><text:span text:style-name="T28">主　旨：本發行人發行下列債券，擬向</text:span><text:span text:style-name="T29">貴中心申請綠色債券資格認可，茲依綠色債券作業要點及貴中心有關章則之規定，茲檢具本申請表連同規定文件，送請查核辦理。</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發行人<text:line-break/>名稱</text:p>
          </table:table-cell>
          <table:covered-table-cell/>
          <table:table-cell table:style-name="TableCell40">
            <text:p text:style-name="P41"/>
          </table:table-cell>
          <table:table-cell table:style-name="TableCell42" table:number-rows-spanned="10">
            <text:p text:style-name="P43">綠色投資計畫</text:p>
            <text:p text:style-name="P44">內容</text:p>
          </table:table-cell>
          <table:table-cell table:style-name="TableCell45">
            <text:p text:style-name="P46">單項或多項</text:p>
          </table:table-cell>
          <table:table-cell table:style-name="TableCell47">
            <text:p text:style-name="內文"><text:span text:style-name="T48">□</text:span><text:span text:style-name="T49">單項目</text:span><text:span text:style-name="T50">、</text:span><text:span text:style-name="T51">□</text:span><text:span text:style-name="T52">多項目</text:span></text:p>
          </table:table-cell>
        </table:table-row>
        <table:table-row table:style-name="TableRow53">
          <table:table-cell table:style-name="TableCell54" table:number-columns-spanned="2">
            <text:p text:style-name="P55">債券名稱</text:p>
          </table:table-cell>
          <table:covered-table-cell/>
          <table:table-cell table:style-name="TableCell56">
            <text:p text:style-name="P57"/>
          </table:table-cell>
          <table:covered-table-cell>
            <text:p text:style-name="P58"/>
          </table:covered-table-cell>
          <table:table-cell table:style-name="TableCell59">
            <text:p text:style-name="P60">資金用途</text:p>
          </table:table-cell>
          <table:table-cell table:style-name="TableCell61">
            <text:p text:style-name="P62">□投資計畫支出</text:p>
            <text:p text:style-name="P63">□償還投資計畫之債務</text:p>
            <text:p text:style-name="內文"><text:span text:style-name="T64">□</text:span><text:span text:style-name="T65">投資計畫放款</text:span></text:p>
          </table:table-cell>
        </table:table-row>
        <table:table-row table:style-name="TableRow66">
          <table:table-cell table:style-name="TableCell67" table:number-columns-spanned="2">
            <text:p text:style-name="P68">發行期間</text:p>
          </table:table-cell>
          <table:covered-table-cell/>
          <table:table-cell table:style-name="TableCell69">
            <text:p text:style-name="P70"/>
          </table:table-cell>
          <table:covered-table-cell>
            <text:p text:style-name="P71"/>
          </table:covered-table-cell>
          <table:table-cell table:style-name="TableCell72">
            <text:p text:style-name="P73">地點</text:p>
          </table:table-cell>
          <table:table-cell table:style-name="TableCell74">
            <text:p text:style-name="P75"/>
          </table:table-cell>
        </table:table-row>
        <table:table-row table:style-name="TableRow76">
          <table:table-cell table:style-name="TableCell77" table:number-columns-spanned="2">
            <text:p text:style-name="P78">票面利率</text:p>
          </table:table-cell>
          <table:covered-table-cell/>
          <table:table-cell table:style-name="TableCell79">
            <text:p text:style-name="P80"/>
          </table:table-cell>
          <table:covered-table-cell>
            <text:p text:style-name="P81"/>
          </table:covered-table-cell>
          <table:table-cell table:style-name="TableCell82">
            <text:p text:style-name="P83">總投資規模</text:p>
          </table:table-cell>
          <table:table-cell table:style-name="TableCell84">
            <text:p text:style-name="P85"/>
          </table:table-cell>
        </table:table-row>
        <table:table-row table:style-name="TableRow86">
          <table:table-cell table:style-name="TableCell87" table:number-columns-spanned="2">
            <text:p text:style-name="P88">發行金額</text:p>
            <text:p text:style-name="P89">及幣別</text:p>
          </table:table-cell>
          <table:covered-table-cell/>
          <table:table-cell table:style-name="TableCell90">
            <text:p text:style-name="P91"/>
          </table:table-cell>
          <table:covered-table-cell>
            <text:p text:style-name="P92"/>
          </table:covered-table-cell>
          <table:table-cell table:style-name="TableCell93" table:number-rows-spanned="6">
            <text:p text:style-name="P94">綠色類別</text:p>
            <text:p text:style-name="P95"/>
          </table:table-cell>
          <table:table-cell table:style-name="TableCell96" table:number-rows-spanned="6">
            <text:p text:style-name="P97">1.計畫內容<text:s/>: ________________________________</text:p>
            <text:p text:style-name="P98">2.類別及債券資金投入比率(可複選)。</text:p>
            <text:p text:style-name="P99">□再生能源及能源科技發展。____%</text:p>
            <text:p text:style-name="P100">□能源使用效率提昇及能源節約。___%</text:p>
            <text:p text:style-name="P101">□溫室氣體減量。____%</text:p>
            <text:p text:style-name="P102">□廢棄物回收處理或再利用。____%</text:p>
            <text:p text:style-name="P103">□農林資源保育。____%</text:p>
            <text:p text:style-name="P104">□生物多樣性保育。____%</text:p>
            <text:p text:style-name="P105">□污染防治與控制。____%</text:p>
            <text:p text:style-name="P106">□水資源節約、潔淨或回收循環再利用。____%</text:p>
            <text:p text:style-name="P107">□其他氣候變遷調適或經本中心認可者。____%，說明:__________________</text:p>
          </table:table-cell>
        </table:table-row>
        <table:table-row table:style-name="TableRow108">
          <table:table-cell table:style-name="TableCell109" table:number-columns-spanned="2">
            <text:p text:style-name="P110">還本方式</text:p>
          </table:table-cell>
          <table:covered-table-cell/>
          <table:table-cell table:style-name="TableCell111">
            <text:p text:style-name="P112"/>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able:number-columns-spanned="2">
            <text:p text:style-name="P118">預計/已向主管機關申報發行及申報生效日期</text:p>
          </table:table-cell>
          <table:covered-table-cell/>
          <table:table-cell table:style-name="TableCell119">
            <text:p text:style-name="P120">（須向主管機關申報發行者適用）</text:p>
          </table: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able:number-columns-spanned="2">
            <text:p text:style-name="P126">申請綠色債券資格認可之債券類別</text:p>
          </table:table-cell>
          <table:covered-table-cell/>
          <table:table-cell table:style-name="TableCell127">
            <text:p text:style-name="內文"><text:span text:style-name="T128">□</text:span><text:span text:style-name="T129">普通公司債</text:span></text:p>
            <text:p text:style-name="P130">□金融債券</text:p>
            <text:p text:style-name="P131">□國際債券</text:p>
          </table: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able:number-columns-spanned="2">
            <text:p text:style-name="P137"><text:span text:style-name="T138">每年度資金運用情形</text:span><text:span text:style-name="T139">暨其評估意見或認證報告</text:span><text:span text:style-name="T140">預定公告</text:span><text:span text:style-name="T141">日期</text:span></text:p>
          </table:table-cell>
          <table:covered-table-cell/>
          <table:table-cell table:style-name="TableCell142">
            <text:p text:style-name="P143"><text:span text:style-name="T144">(</text:span><text:span text:style-name="T145">請依本中心綠色債券作業要點規定，填報每年度公告</text:span><text:span text:style-name="T146">日期</text:span><text:span text:style-name="T147">)</text:span></text:p>
          </table: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able:number-columns-spanned="2">
            <text:p text:style-name="P153"><text:span text:style-name="T154">綠色</text:span><text:span text:style-name="T155">債券</text:span><text:span text:style-name="T156">投資計畫</text:span><text:span text:style-name="T157">書</text:span><text:span text:style-name="T158">認證機構</text:span></text:p>
          </table:table-cell>
          <table:covered-table-cell/>
          <table:table-cell table:style-name="TableCell159">
            <text:p text:style-name="P160"/>
          </table: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able:number-columns-spanned="2">
            <text:p text:style-name="P166"><text:span text:style-name="T167">申請日期</text:span></text:p>
          </table:table-cell>
          <table:covered-table-cell/>
          <table:table-cell table:style-name="TableCell168">
            <text:p text:style-name="P169"/>
          </table:table-cell>
          <table:table-cell table:style-name="TableCell170" table:number-columns-spanned="2">
            <text:p text:style-name="P171">預定櫃檯買賣日期</text:p>
          </table:table-cell>
          <table:covered-table-cell/>
          <table:table-cell table:style-name="TableCell172">
            <text:p text:style-name="P173"/>
          </table:table-cell>
        </table:table-row>
        <table:table-row table:style-name="TableRow174">
          <table:table-cell table:style-name="TableCell175">
            <text:p text:style-name="P176">附件</text:p>
          </table:table-cell>
          <table:table-cell table:style-name="TableCell177" table:number-columns-spanned="5">
            <text:list text:style-name="LFO3_1" text:continue-numbering="true">
              <text:list-item>
                <text:p text:style-name="P178"><text:span text:style-name="T179">綠色</text:span><text:span text:style-name="T180">債券</text:span><text:span text:style-name="T181">投資計畫</text:span><text:span text:style-name="T182">書</text:span><text:span text:style-name="T183">。</text:span></text:p>
              </text:list-item>
              <text:list-item>
                <text:p text:style-name="P184"><text:span text:style-name="T185">由國內外</text:span><text:span text:style-name="T186">認證機構出具投資計畫</text:span><text:span text:style-name="T187">書符合綠色債券作業要點或國際金融市場慣例之綠色債券原則</text:span><text:span text:style-name="T188">之評估意見或認證報告。</text:span><text:span text:style-name="T189">(</text:span><text:span text:style-name="T190">具能源供應專業之國營事業者，</text:span><text:span text:style-name="T191">其綠色投資計畫符合綠色債券作業要點第五條第一項第一款或第二款者</text:span><text:span text:style-name="T192">，</text:span><text:span text:style-name="T193">得自行出具評估意見</text:span><text:span text:style-name="T194">)</text:span></text:p>
              </text:list-item>
              <text:list-item>
                <text:p text:style-name="P195">國內外認證機構符合本中心綠色債券作業要點第六條第一項之證明文件。</text:p>
              </text:list-item>
            </text:list>
            <text:p text:style-name="P196">四、其他必要證明文件或資料。</text:p>
          </table:table-cell>
          <table:covered-table-cell/>
          <table:covered-table-cell/>
          <table:covered-table-cell/>
          <table:covered-table-cell/>
        </table:table-row>
        <table:table-row table:style-name="TableRow197">
          <table:table-cell table:style-name="TableCell198" table:number-columns-spanned="6">
            <text:p text:style-name="P199">申請公司：</text:p>
            <text:p text:style-name="P200">法定代理人：<text:s text:c="4"/></text:p>
            <text:p text:style-name="P201">公司地址：</text:p>
            <text:p text:style-name="P202"><text:span text:style-name="T203">聯絡人：</text:span><text:span text:style-name="T204"><text:s text:c="8"/></text:span><text:span text:style-name="T205">公司電話：</text:span><text:span text:style-name="T206"><text:s text:c="9"/></text:span><text:span text:style-name="T207">公司傳真：</text:span></text:p>
          </table:table-cell>
          <table:covered-table-cell/>
          <table:covered-table-cell/>
          <table:covered-table-cell/>
          <table:covered-table-cell/>
          <table:covered-table-cell/>
        </table:table-row>
      </table:table>
      <text:p text:style-name="P208"><text:span text:style-name="T209"><text:s/></text:span><text:span text:style-name="T210">附註</text:span><text:span text:style-name="T211">:</text:span><text:span text:style-name="T212">本申請書一式二份。發行人申請綠色債券為櫃檯買賣者，如為須經主管機關申報生效之發行案件者，發行人應於申報發行案件前取具綠色債券資格認可之證明文件</text:span><text:span text:style-name="T213">；</text:span><text:span text:style-name="T214">本國銀行則應於申請債券上櫃前取具綠色債券資格認可之證明文件。</text:span><text:span text:style-name="T215"><text:s/></text:span></text:p>
      <text:p text:style-name="P216"><text:span text:style-name="T21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anchen</meta:initial-creator>
    <dc:creator>張敏萱</dc:creator>
    <meta:creation-date>2021-03-09T01:39:00Z</meta:creation-date>
    <dc:date>2024-01-15T09:57:00Z</dc:date>
    <meta:print-date>2021-03-04T05:52:00Z</meta:print-date>
    <meta:template xlink:href="Normal.dotm" xlink:type="simple"/>
    <meta:editing-cycles>4</meta:editing-cycles>
    <meta:editing-duration>PT60S</meta:editing-duration>
    <meta:document-statistic meta:page-count="1" meta:paragraph-count="2" meta:word-count="155" meta:character-count="1040" meta:row-count="7" meta:non-whitespace-character-count="887"/>
  </office:meta>
</office:document-meta>
</file>