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TML預設格式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4" style:parent-style-name="HTML預設格式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" style:parent-style-name="HTML預設格式" style:family="paragraph">
      <style:paragraph-properties fo:margin-top="0.125in"/>
      <style:text-properties style:font-name="Times New Roman" style:font-name-asian="標楷體" style:font-name-complex="Times New Roman" style:use-window-font-color="true"/>
    </style:style>
    <style:style style:name="P6" style:parent-style-name="HTML預設格式" style:family="paragraph">
      <style:paragraph-properties fo:margin-left="0.1965in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olumn11" style:family="table-column">
      <style:table-column-properties style:column-width="0.459in"/>
    </style:style>
    <style:style style:name="TableColumn12" style:family="table-column">
      <style:table-column-properties style:column-width="0.7437in"/>
    </style:style>
    <style:style style:name="TableColumn13" style:family="table-column">
      <style:table-column-properties style:column-width="0.7444in"/>
    </style:style>
    <style:style style:name="TableColumn14" style:family="table-column">
      <style:table-column-properties style:column-width="0.7444in"/>
    </style:style>
    <style:style style:name="TableColumn15" style:family="table-column">
      <style:table-column-properties style:column-width="0.7444in"/>
    </style:style>
    <style:style style:name="TableColumn16" style:family="table-column">
      <style:table-column-properties style:column-width="0.8513in"/>
    </style:style>
    <style:style style:name="TableColumn17" style:family="table-column">
      <style:table-column-properties style:column-width="0.8513in"/>
    </style:style>
    <style:style style:name="TableColumn18" style:family="table-column">
      <style:table-column-properties style:column-width="0.8513in"/>
    </style:style>
    <style:style style:name="TableColumn19" style:family="table-column">
      <style:table-column-properties style:column-width="0.8527in"/>
    </style:style>
    <style:style style:name="Table10" style:family="table">
      <style:table-properties style:width="6.843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HTML預設格式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HTML預設格式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HTML預設格式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HTML預設格式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HTML預設格式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HTML預設格式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7" style:family="table-row">
      <style:table-row-properties/>
    </style:style>
    <style:style style:name="P48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49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50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51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14" style:parent-style-name="HTML預設格式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16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19" style:parent-style-name="HTML預設格式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21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24" style:parent-style-name="HTML預設格式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26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HTML預設格式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1" style:parent-style-name="HTML預設格式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3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HTML預設格式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8" style:parent-style-name="HTML預設格式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0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HTML預設格式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5" style:parent-style-name="HTML預設格式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7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HTML預設格式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2" style:parent-style-name="HTML預設格式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4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HTML預設格式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9" style:parent-style-name="HTML預設格式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1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HTML預設格式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HTML預設格式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74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77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80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HTML預設格式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0" style:parent-style-name="HTML預設格式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4" style:parent-style-name="HTML預設格式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HTML預設格式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33" style:parent-style-name="HTML預設格式" style:family="paragraph">
      <style:text-properties style:font-name="Times New Roman" style:font-name-asian="標楷體" style:font-name-complex="Times New Roman" style:use-window-font-color="true"/>
    </style:style>
    <style:style style:name="P234" style:parent-style-name="HTML預設格式" style:family="paragraph">
      <style:paragraph-properties fo:break-before="page"/>
    </style:style>
    <style:style style:name="T2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olumn241" style:family="table-column">
      <style:table-column-properties style:column-width="0.459in"/>
    </style:style>
    <style:style style:name="TableColumn242" style:family="table-column">
      <style:table-column-properties style:column-width="0.7437in"/>
    </style:style>
    <style:style style:name="TableColumn243" style:family="table-column">
      <style:table-column-properties style:column-width="0.7444in"/>
    </style:style>
    <style:style style:name="TableColumn244" style:family="table-column">
      <style:table-column-properties style:column-width="0.7444in"/>
    </style:style>
    <style:style style:name="TableColumn245" style:family="table-column">
      <style:table-column-properties style:column-width="0.7444in"/>
    </style:style>
    <style:style style:name="TableColumn246" style:family="table-column">
      <style:table-column-properties style:column-width="0.8513in"/>
    </style:style>
    <style:style style:name="TableColumn247" style:family="table-column">
      <style:table-column-properties style:column-width="0.8513in"/>
    </style:style>
    <style:style style:name="TableColumn248" style:family="table-column">
      <style:table-column-properties style:column-width="0.8513in"/>
    </style:style>
    <style:style style:name="TableColumn249" style:family="table-column">
      <style:table-column-properties style:column-width="0.8527in"/>
    </style:style>
    <style:style style:name="Table240" style:family="table">
      <style:table-properties style:width="6.843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HTML預設格式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HTML預設格式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3" style:family="table-row">
      <style:table-row-properties/>
    </style:style>
    <style:style style:name="P264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HTML預設格式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HTML預設格式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HTML預設格式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HTML預設格式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7" style:family="table-row">
      <style:table-row-properties/>
    </style:style>
    <style:style style:name="P278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79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80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81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44" style:parent-style-name="HTML預設格式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46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49" style:parent-style-name="HTML預設格式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51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54" style:parent-style-name="HTML預設格式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56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59" style:parent-style-name="HTML預設格式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61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64" style:parent-style-name="HTML預設格式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66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69" style:parent-style-name="HTML預設格式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71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74" style:parent-style-name="HTML預設格式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76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79" style:parent-style-name="HTML預設格式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81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HTML預設格式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HTML預設格式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HTML預設格式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94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97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400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HTML預設格式" style:family="paragraph">
      <style:paragraph-properties fo:text-align="center"/>
    </style:style>
    <style:style style:name="T4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10" style:parent-style-name="HTML預設格式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14" style:parent-style-name="HTML預設格式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HTML預設格式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HTML預設格式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華僑及外國人與大陸地區投資人申請投資國內有價證券或</text:p>
      <text:p text:style-name="P4">從事國內期貨交易登記作業要點</text:p>
      <text:p text:style-name="P5">肆、投資編號之編碼原則</text:p>
      <text:p text:style-name="P6"><text:span text:style-name="T7">一、外資編號之編碼原則</text:span></text:p>
      <text:p text:style-name="HTML預設格式"><text:span text:style-name="T8">F<text:s/></text:span><text:span text:style-name="T9">編號之編碼原則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HTML預設格式"><text:span text:style-name="T22">類別</text:span></text:p>
          </table:table-cell>
          <table:table-cell table:style-name="TableCell23" table:number-columns-spanned="2">
            <text:p text:style-name="P24"><text:span text:style-name="T25">境</text:span><text:span text:style-name="T26"><text:s text:c="2"/></text:span><text:span text:style-name="T27">內</text:span></text:p>
          </table:table-cell>
          <table:covered-table-cell/>
          <table:table-cell table:style-name="TableCell28" table:number-columns-spanned="6">
            <text:p text:style-name="P29"><text:span text:style-name="T30">境</text:span><text:span text:style-name="T31"><text:s text:c="6"/></text:span><text:span text:style-name="T32">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rows-spanned="2">
            <text:p text:style-name="P36"><text:span text:style-name="T37">華僑及外國自然人</text:span></text:p>
          </table:table-cell>
          <table:table-cell table:style-name="TableCell38" table:number-rows-spanned="2">
            <text:p text:style-name="P39"><text:span text:style-name="T40">外國機構投資人</text:span></text:p>
          </table:table-cell>
          <table:table-cell table:style-name="TableCell41" table:number-rows-spanned="2">
            <text:p text:style-name="P42"><text:span text:style-name="T43">華僑及外國自然人</text:span></text:p>
          </table:table-cell>
          <table:table-cell table:style-name="TableCell44" table:number-columns-spanned="5">
            <text:p text:style-name="P45"><text:span text:style-name="T46">外國機構投資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HTML預設格式"><text:span text:style-name="T53">銀行</text:span></text:p>
          </table:table-cell>
          <table:table-cell table:style-name="TableCell54">
            <text:p text:style-name="HTML預設格式"><text:span text:style-name="T55">保險公司</text:span></text:p>
          </table:table-cell>
          <table:table-cell table:style-name="TableCell56">
            <text:p text:style-name="HTML預設格式"><text:span text:style-name="T57">基金型態</text:span></text:p>
          </table:table-cell>
          <table:table-cell table:style-name="TableCell58">
            <text:p text:style-name="HTML預設格式"><text:span text:style-name="T59">證券商或期貨商</text:span></text:p>
          </table:table-cell>
          <table:table-cell table:style-name="TableCell60">
            <text:p text:style-name="HTML預設格式"><text:span text:style-name="T61">其他</text:span></text:p>
          </table:table-cell>
        </table:table-row>
        <table:table-row table:style-name="TableRow62">
          <table:table-cell table:style-name="TableCell63">
            <text:p text:style-name="P64">F</text:p>
          </table:table-cell>
          <table:table-cell table:style-name="TableCell65" table:number-columns-spanned="8">
            <text:p text:style-name="P66">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N1</text:p>
          </table:table-cell>
          <table:table-cell table:style-name="TableCell70" table:number-columns-spanned="8">
            <text:p text:style-name="內文"><text:span text:style-name="T71">1</text:span><text:span text:style-name="T72">、日本</text:span><text:span text:style-name="T73"><text:s text:c="2"/>2</text:span><text:span text:style-name="T74">、美國</text:span><text:span text:style-name="T75"><text:s text:c="2"/>3</text:span><text:span text:style-name="T76">、英國</text:span><text:span text:style-name="T77"><text:s text:c="2"/>4</text:span><text:span text:style-name="T78">、其他歐洲國家</text:span></text:p>
            <text:p text:style-name="HTML預設格式"><text:span text:style-name="T79">5</text:span><text:span text:style-name="T80">、香港、澳門</text:span><text:span text:style-name="T81"><text:s text:c="2"/>6</text:span><text:span text:style-name="T82">、紐澳</text:span><text:span text:style-name="T83"><text:s text:c="2"/>7</text:span><text:span text:style-name="T84">、其他</text:span><text:span text:style-name="T85">(</text:span><text:span text:style-name="T86">如加拿大、新加坡等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N2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</table:table-row>
        <table:table-row table:style-name="TableRow107">
          <table:table-cell table:style-name="TableCell108">
            <text:p text:style-name="HTML預設格式"><text:span text:style-name="T109">N3</text:span><text:span text:style-name="T110">︱</text:span><text:span text:style-name="T111">N7</text:span></text:p>
          </table:table-cell>
          <table:table-cell table:style-name="TableCell112">
            <text:p text:style-name="P113">50001</text:p>
            <text:p text:style-name="P114"><text:span text:style-name="T115">︱</text:span></text:p>
            <text:p text:style-name="P116">99999</text:p>
          </table:table-cell>
          <table:table-cell table:style-name="TableCell117">
            <text:p text:style-name="P118">00001</text:p>
            <text:p text:style-name="P119"><text:span text:style-name="T120">︱</text:span></text:p>
            <text:p text:style-name="P121">50000</text:p>
          </table:table-cell>
          <table:table-cell table:style-name="TableCell122">
            <text:p text:style-name="P123">50001</text:p>
            <text:p text:style-name="P124"><text:span text:style-name="T125">︱</text:span></text:p>
            <text:p text:style-name="P126">99999</text:p>
          </table:table-cell>
          <table:table-cell table:style-name="TableCell127">
            <text:p text:style-name="P128"><text:span text:style-name="T129">9</text:span><text:span text:style-name="T130">0001</text:span></text:p>
            <text:p text:style-name="P131"><text:span text:style-name="T132">︱</text:span></text:p>
            <text:p text:style-name="P133">99999</text:p>
          </table:table-cell>
          <table:table-cell table:style-name="TableCell134">
            <text:p text:style-name="P135"><text:span text:style-name="T136">9</text:span><text:span text:style-name="T137">0001</text:span></text:p>
            <text:p text:style-name="P138"><text:span text:style-name="T139">︱</text:span></text:p>
            <text:p text:style-name="P140">99999</text:p>
          </table:table-cell>
          <table:table-cell table:style-name="TableCell141">
            <text:p text:style-name="P142"><text:span text:style-name="T143">9</text:span><text:span text:style-name="T144">0001</text:span></text:p>
            <text:p text:style-name="P145"><text:span text:style-name="T146">︱</text:span></text:p>
            <text:p text:style-name="P147">99999</text:p>
          </table:table-cell>
          <table:table-cell table:style-name="TableCell148">
            <text:p text:style-name="P149"><text:span text:style-name="T150">9</text:span><text:span text:style-name="T151">0001</text:span></text:p>
            <text:p text:style-name="P152"><text:span text:style-name="T153">︱</text:span></text:p>
            <text:p text:style-name="P154">99999</text:p>
          </table:table-cell>
          <table:table-cell table:style-name="TableCell155">
            <text:p text:style-name="P156"><text:span text:style-name="T157">9</text:span><text:span text:style-name="T158">0001</text:span></text:p>
            <text:p text:style-name="P159"><text:span text:style-name="T160">︱</text:span></text:p>
            <text:p text:style-name="P161">99999</text:p>
          </table:table-cell>
        </table:table-row>
        <table:table-row table:style-name="TableRow162">
          <table:table-cell table:style-name="TableCell163">
            <text:p text:style-name="P164">N8</text:p>
          </table:table-cell>
          <table:table-cell table:style-name="TableCell165" table:number-columns-spanned="8">
            <text:p text:style-name="P166"><text:span text:style-name="T167">檢查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證券帳號</text:span></text:p>
          </table:table-cell>
          <table:table-cell table:style-name="TableCell172">
            <text:p text:style-name="P173">998</text:p>
            <text:p text:style-name="P174">958</text:p>
          </table:table-cell>
          <table:table-cell table:style-name="TableCell175">
            <text:p text:style-name="P176">998</text:p>
            <text:p text:style-name="P177">958</text:p>
          </table:table-cell>
          <table:table-cell table:style-name="TableCell178">
            <text:p text:style-name="P179">997</text:p>
            <text:p text:style-name="P180">957</text:p>
          </table:table-cell>
          <table:table-cell table:style-name="TableCell181" table:number-columns-spanned="5">
            <text:p text:style-name="P182"><text:span text:style-name="T183">9</text:span><text:span text:style-name="T184">9</text:span><text:span text:style-name="T185">0</text:span><text:span text:style-name="T186">－</text:span><text:span text:style-name="T187">9</text:span><text:span text:style-name="T188">9</text:span><text:span text:style-name="T189">6</text:span></text:p>
            <text:p text:style-name="P190"><text:span text:style-name="T191">950</text:span><text:span text:style-name="T192">－</text:span><text:span text:style-name="T193">956</text:span></text:p>
            <text:p text:style-name="P194"><text:span text:style-name="T195">943</text:span><text:span text:style-name="T196">－</text:span><text:span text:style-name="T197">947</text:span></text:p>
            <text:p text:style-name="HTML預設格式"><text:span text:style-name="T198">上市（櫃）</text:span><text:span text:style-name="T199">及興櫃</text:span><text:span text:style-name="T200">公司海外子公司或分公司及第一上市（櫃）</text:span><text:span text:style-name="T201">及興櫃公司</text:span><text:span text:style-name="T202">員工集合專戶：</text:span><text:span text:style-name="T203">9</text:span><text:span text:style-name="T204">5</text:span><text:span text:style-name="T205">9</text:span></text:p>
            <text:p text:style-name="HTML預設格式"><text:span text:style-name="T206">第一上市（櫃）</text:span><text:span text:style-name="T207">及興櫃</text:span><text:span text:style-name="T208">公司</text:span><text:span text:style-name="T209">買回公司股份或第二上市</text:span><text:span text:style-name="T210">(</text:span><text:span text:style-name="T211">櫃</text:span><text:span text:style-name="T212">)</text:span><text:span text:style-name="T213">公司買回臺灣存託憑證</text:span><text:span text:style-name="T214">專戶：</text:span><text:span text:style-name="T215">87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HTML預設格式"><text:span text:style-name="T218">證券身分碼</text:span></text:p>
          </table:table-cell>
          <table:table-cell table:style-name="TableCell219">
            <text:p text:style-name="P220">404</text:p>
          </table:table-cell>
          <table:table-cell table:style-name="TableCell221">
            <text:p text:style-name="P222">403</text:p>
          </table:table-cell>
          <table:table-cell table:style-name="TableCell223">
            <text:p text:style-name="P224">404</text:p>
          </table:table-cell>
          <table:table-cell table:style-name="TableCell225" table:number-columns-spanned="5">
            <text:p text:style-name="P226">401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HTML預設格式"><text:span text:style-name="T229">期貨身分碼</text:span></text:p>
          </table:table-cell>
          <table:table-cell table:style-name="TableCell230" table:number-columns-spanned="8">
            <text:p text:style-name="P231"><text:span text:style-name="T232">依期交所「期貨交易人開戶身分碼一覽表」規定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soft-page-break/>
      <text:p text:style-name="P234"><text:span text:style-name="T235">G</text:span><text:span text:style-name="T236">、</text:span><text:span text:style-name="T237">H</text:span><text:span text:style-name="T238"><text:s/></text:span><text:span text:style-name="T239">編號之編碼原則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3">
            <text:p text:style-name="HTML預設格式"><text:span text:style-name="T252">類別</text:span></text:p>
          </table:table-cell>
          <table:table-cell table:style-name="TableCell253" table:number-columns-spanned="2">
            <text:p text:style-name="P254"><text:span text:style-name="T255">境</text:span><text:span text:style-name="T256"><text:s text:c="2"/></text:span><text:span text:style-name="T257">內</text:span></text:p>
          </table:table-cell>
          <table:covered-table-cell/>
          <table:table-cell table:style-name="TableCell258" table:number-columns-spanned="6">
            <text:p text:style-name="P259"><text:span text:style-name="T260">境</text:span><text:span text:style-name="T261"><text:s text:c="6"/></text:span><text:span text:style-name="T262">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2">
            <text:p text:style-name="P266"><text:span text:style-name="T267">華僑及外國自然人</text:span></text:p>
          </table:table-cell>
          <table:table-cell table:style-name="TableCell268" table:number-rows-spanned="2">
            <text:p text:style-name="P269"><text:span text:style-name="T270">外國機構投資人</text:span></text:p>
          </table:table-cell>
          <table:table-cell table:style-name="TableCell271" table:number-rows-spanned="2">
            <text:p text:style-name="P272"><text:span text:style-name="T273">華僑及外國自然人</text:span></text:p>
          </table:table-cell>
          <table:table-cell table:style-name="TableCell274" table:number-columns-spanned="5">
            <text:p text:style-name="P275"><text:span text:style-name="T276">外國機構投資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HTML預設格式"><text:span text:style-name="T283">銀行</text:span></text:p>
          </table:table-cell>
          <table:table-cell table:style-name="TableCell284">
            <text:p text:style-name="HTML預設格式"><text:span text:style-name="T285">保險公司</text:span></text:p>
          </table:table-cell>
          <table:table-cell table:style-name="TableCell286">
            <text:p text:style-name="HTML預設格式"><text:span text:style-name="T287">基金型態</text:span></text:p>
          </table:table-cell>
          <table:table-cell table:style-name="TableCell288">
            <text:p text:style-name="HTML預設格式"><text:span text:style-name="T289">證券商或期貨商</text:span></text:p>
          </table:table-cell>
          <table:table-cell table:style-name="TableCell290">
            <text:p text:style-name="HTML預設格式"><text:span text:style-name="T291">其他</text:span></text:p>
          </table:table-cell>
        </table:table-row>
        <table:table-row table:style-name="TableRow292">
          <table:table-cell table:style-name="TableCell293">
            <text:p text:style-name="P294">G/H</text:p>
          </table:table-cell>
          <table:table-cell table:style-name="TableCell295" table:number-columns-spanned="8">
            <text:p text:style-name="P296">G/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N1</text:p>
          </table:table-cell>
          <table:table-cell table:style-name="TableCell300" table:number-columns-spanned="8">
            <text:p text:style-name="內文"><text:span text:style-name="T301">1</text:span><text:span text:style-name="T302">、日本</text:span><text:span text:style-name="T303"><text:s text:c="2"/>2</text:span><text:span text:style-name="T304">、美國</text:span><text:span text:style-name="T305"><text:s text:c="2"/>3</text:span><text:span text:style-name="T306">、英國</text:span><text:span text:style-name="T307"><text:s text:c="2"/>4</text:span><text:span text:style-name="T308">、其他歐洲國家</text:span></text:p>
            <text:p text:style-name="HTML預設格式"><text:span text:style-name="T309">5</text:span><text:span text:style-name="T310">、香港、澳門</text:span><text:span text:style-name="T311"><text:s text:c="2"/>6</text:span><text:span text:style-name="T312">、紐澳</text:span><text:span text:style-name="T313"><text:s text:c="2"/>7</text:span><text:span text:style-name="T314">、其他</text:span><text:span text:style-name="T315">(</text:span><text:span text:style-name="T316">如加拿大、新加坡等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N2</text:p>
          </table:table-cell>
          <table:table-cell table:style-name="TableCell321">
            <text:p text:style-name="P322">8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5</text:p>
          </table:table-cell>
        </table:table-row>
        <table:table-row table:style-name="TableRow337">
          <table:table-cell table:style-name="TableCell338">
            <text:p text:style-name="HTML預設格式"><text:span text:style-name="T339">N3</text:span><text:span text:style-name="T340">︱</text:span><text:span text:style-name="T341">N7</text:span></text:p>
          </table:table-cell>
          <table:table-cell table:style-name="TableCell342">
            <text:p text:style-name="P343">50001</text:p>
            <text:p text:style-name="P344"><text:span text:style-name="T345">︱</text:span></text:p>
            <text:p text:style-name="P346">99999</text:p>
          </table:table-cell>
          <table:table-cell table:style-name="TableCell347">
            <text:p text:style-name="P348">00001</text:p>
            <text:p text:style-name="P349"><text:span text:style-name="T350">︱</text:span></text:p>
            <text:p text:style-name="P351">50000</text:p>
          </table:table-cell>
          <table:table-cell table:style-name="TableCell352">
            <text:p text:style-name="P353">50001</text:p>
            <text:p text:style-name="P354"><text:span text:style-name="T355">︱</text:span></text:p>
            <text:p text:style-name="P356">99999</text:p>
          </table:table-cell>
          <table:table-cell table:style-name="TableCell357">
            <text:p text:style-name="P358">00001</text:p>
            <text:p text:style-name="P359"><text:span text:style-name="T360">︱</text:span></text:p>
            <text:p text:style-name="P361">99999</text:p>
          </table:table-cell>
          <table:table-cell table:style-name="TableCell362">
            <text:p text:style-name="P363">00001</text:p>
            <text:p text:style-name="P364"><text:span text:style-name="T365">︱</text:span></text:p>
            <text:p text:style-name="P366">99999</text:p>
          </table:table-cell>
          <table:table-cell table:style-name="TableCell367">
            <text:p text:style-name="P368">00001</text:p>
            <text:p text:style-name="P369"><text:span text:style-name="T370">︱</text:span></text:p>
            <text:p text:style-name="P371">99999</text:p>
          </table:table-cell>
          <table:table-cell table:style-name="TableCell372">
            <text:p text:style-name="P373">00001</text:p>
            <text:p text:style-name="P374"><text:span text:style-name="T375">︱</text:span></text:p>
            <text:p text:style-name="P376">99999</text:p>
          </table:table-cell>
          <table:table-cell table:style-name="TableCell377">
            <text:p text:style-name="P378">00001</text:p>
            <text:p text:style-name="P379"><text:span text:style-name="T380">︱</text:span></text:p>
            <text:p text:style-name="P381">99999</text:p>
          </table:table-cell>
        </table:table-row>
        <table:table-row table:style-name="TableRow382">
          <table:table-cell table:style-name="TableCell383">
            <text:p text:style-name="P384">N8</text:p>
          </table:table-cell>
          <table:table-cell table:style-name="TableCell385" table:number-columns-spanned="8">
            <text:p text:style-name="P386"><text:span text:style-name="T387">檢查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證券帳號</text:span></text:p>
          </table:table-cell>
          <table:table-cell table:style-name="TableCell392">
            <text:p text:style-name="P393">998</text:p>
            <text:p text:style-name="P394">958</text:p>
          </table:table-cell>
          <table:table-cell table:style-name="TableCell395">
            <text:p text:style-name="P396">998</text:p>
            <text:p text:style-name="P397">958</text:p>
          </table:table-cell>
          <table:table-cell table:style-name="TableCell398">
            <text:p text:style-name="P399">997</text:p>
            <text:p text:style-name="P400">957</text:p>
          </table:table-cell>
          <table:table-cell table:style-name="TableCell401" table:number-columns-spanned="5">
            <text:p text:style-name="P402"><text:span text:style-name="T403">9</text:span><text:span text:style-name="T404">9</text:span><text:span text:style-name="T405">0</text:span><text:span text:style-name="T406">－</text:span><text:span text:style-name="T407">9</text:span><text:span text:style-name="T408">9</text:span><text:span text:style-name="T409">6</text:span></text:p>
            <text:p text:style-name="P410"><text:span text:style-name="T411">950</text:span><text:span text:style-name="T412">－</text:span><text:span text:style-name="T413">956</text:span></text:p>
            <text:p text:style-name="P414"><text:span text:style-name="T415">943</text:span><text:span text:style-name="T416">－</text:span><text:span text:style-name="T417">947</text:span></text:p>
            <text:p text:style-name="HTML預設格式"><text:span text:style-name="T418">上市（櫃）</text:span><text:span text:style-name="T419">及興櫃</text:span><text:span text:style-name="T420">公司海外子公司或分公司及第一上市（櫃）</text:span><text:span text:style-name="T421">及興櫃公司</text:span><text:span text:style-name="T422">員工集合專戶：</text:span><text:span text:style-name="T423">9</text:span><text:span text:style-name="T424">5</text:span><text:span text:style-name="T425">9</text:span></text:p>
            <text:p text:style-name="HTML預設格式"><text:span text:style-name="T426">第一上市（櫃）</text:span><text:span text:style-name="T427">及興櫃</text:span><text:span text:style-name="T428">公司</text:span><text:span text:style-name="T429">買回公司股份或第二上市</text:span><text:span text:style-name="T430">(</text:span><text:span text:style-name="T431">櫃</text:span><text:span text:style-name="T432">)</text:span><text:span text:style-name="T433">公司買回臺灣存託憑證</text:span><text:span text:style-name="T434">專戶：</text:span><text:span text:style-name="T435">87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HTML預設格式"><text:span text:style-name="T438">證券身分碼</text:span></text:p>
          </table:table-cell>
          <table:table-cell table:style-name="TableCell439">
            <text:p text:style-name="P440">404</text:p>
          </table:table-cell>
          <table:table-cell table:style-name="TableCell441">
            <text:p text:style-name="P442">403</text:p>
          </table:table-cell>
          <table:table-cell table:style-name="TableCell443">
            <text:p text:style-name="P444">404</text:p>
          </table:table-cell>
          <table:table-cell table:style-name="TableCell445" table:number-columns-spanned="5">
            <text:p text:style-name="P446">401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HTML預設格式"><text:span text:style-name="T449">期貨身分碼</text:span></text:p>
          </table:table-cell>
          <table:table-cell table:style-name="TableCell450" table:number-columns-spanned="8">
            <text:p text:style-name="P451"><text:span text:style-name="T452">依期交所「期貨交易人開戶身分碼一覽表」規定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6:00Z</meta:creation-date>
    <dc:date>2017-09-20T03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