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fo:margin-top="0in" fo:margin-bottom="0in"/>
    </style:style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P3" style:parent-style-name="內文Web" style:family="paragraph">
      <style:paragraph-properties fo:widows="0" fo:orphans="0" fo:margin-top="0in" fo:margin-bottom="0in"/>
    </style:style>
    <style:style style:name="P4" style:parent-style-name="內文" style:family="paragraph">
      <style:paragraph-properties style:snap-to-layout-grid="false"/>
      <style:text-properties style:font-name-asian="標楷體" fo:letter-spacing="0.0027in" fo:font-size="14pt" style:font-size-asian="14pt"/>
    </style:style>
    <style:style style:name="TableColumn6" style:family="table-column">
      <style:table-column-properties style:column-width="0.6819in"/>
    </style:style>
    <style:style style:name="TableColumn7" style:family="table-column">
      <style:table-column-properties style:column-width="0.6819in"/>
    </style:style>
    <style:style style:name="TableColumn8" style:family="table-column">
      <style:table-column-properties style:column-width="0.6819in"/>
    </style:style>
    <style:style style:name="TableColumn9" style:family="table-column">
      <style:table-column-properties style:column-width="0.6819in"/>
    </style:style>
    <style:style style:name="TableColumn10" style:family="table-column">
      <style:table-column-properties style:column-width="0.6819in"/>
    </style:style>
    <style:style style:name="TableColumn11" style:family="table-column">
      <style:table-column-properties style:column-width="0.6819in"/>
    </style:style>
    <style:style style:name="TableColumn12" style:family="table-column">
      <style:table-column-properties style:column-width="0.6819in"/>
    </style:style>
    <style:style style:name="TableColumn13" style:family="table-column">
      <style:table-column-properties style:column-width="0.6819in"/>
    </style:style>
    <style:style style:name="TableColumn14" style:family="table-column">
      <style:table-column-properties style:column-width="0.6826in"/>
    </style:style>
    <style:style style:name="TableColumn15" style:family="table-column">
      <style:table-column-properties style:column-width="0.9506in"/>
    </style:style>
    <style:style style:name="Table5" style:family="table">
      <style:table-properties style:width="7.0888in" fo:margin-left="-0.2763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3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3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47" style:family="table-row">
      <style:table-row-properties style:min-row-height="0.4375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" style:family="table-row">
      <style:table-row-properties style:min-row-height="0.375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7" style:family="table-row">
      <style:table-row-properties style:min-row-height="0.3708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2" style:family="table-row">
      <style:table-row-properties style:min-row-height="0.3673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" style:family="table-row">
      <style:table-row-properties style:min-row-height="0.3631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2" style:family="table-row">
      <style:table-row-properties style:min-row-height="0.3687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7" style:family="table-row">
      <style:table-row-properties style:min-row-height="0.3645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2" style:family="table-row">
      <style:table-row-properties style:min-row-height="0.3798in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7" style:family="table-row">
      <style:table-row-properties style:min-row-height="0.3562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2" style:family="table-row">
      <style:table-row-properties style:min-row-height="0.3715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7" style:family="table-row">
      <style:table-row-properties style:min-row-height="0.3673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2" style:family="table-row">
      <style:table-row-properties style:min-row-height="0.368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附件四</text:span><text:s text:c="45"/>股份有限公司</text:p>
      <text:p text:style-name="P3"><text:s text:c="33"/>年<text:s text:c="6"/>月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流水</text:p>
            <text:p text:style-name="P19">編號</text:p>
          </table:table-cell>
          <table:table-cell table:style-name="TableCell20" table:number-rows-spanned="2">
            <text:p text:style-name="P21">贈品活動名稱</text:p>
          </table:table-cell>
          <table:table-cell table:style-name="TableCell22" table:number-rows-spanned="2">
            <text:p text:style-name="P23">活動對象</text:p>
            <text:p text:style-name="P24">（註3）</text:p>
          </table:table-cell>
          <table:table-cell table:style-name="TableCell25" table:number-rows-spanned="2">
            <text:p text:style-name="P26">活動期間</text:p>
          </table:table-cell>
          <table:table-cell table:style-name="TableCell27" table:number-columns-spanned="4">
            <text:p text:style-name="P28"/>
            <text:p text:style-name="P29">贈品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領取贈</text:p>
            <text:p text:style-name="P32">品人數</text:p>
            <text:p text:style-name="P33">（註4）</text:p>
          </table:table-cell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單價</text:p>
          </table:table-cell>
          <table:table-cell table:style-name="TableCell39">
            <text:p text:style-name="P40">份數</text:p>
          </table:table-cell>
          <table:table-cell table:style-name="TableCell41">
            <text:p text:style-name="P42">總成本</text:p>
          </table:table-cell>
          <table:table-cell table:style-name="TableCell43">
            <text:p text:style-name="P44">取得憑</text:p>
            <text:p text:style-name="P45">證種類</text:p>
            <text:p text:style-name="P46">（註2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</table:table-row>
      </table:table>
      <text:p text:style-name="內文">註1：本表應於每月十日前向本會申報。</text:p>
      <text:p text:style-name="內文">註2：如統一發票、收據等。</text:p>
      <text:p text:style-name="內文">註3：活動對象請填寫是銷售機構或投資人。</text:p>
      <text:p text:style-name="內文">註4：活動對象為銷售機構及30元以下贈品不需填列本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qq</meta:initial-creator>
    <dc:creator>ww</dc:creator>
    <meta:creation-date>2023-10-19T03:37:00Z</meta:creation-date>
    <dc:date>2023-10-19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