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size="10pt" style:font-size-asian="10pt"/>
    </style:style>
    <style:style style:name="P4" style:parent-style-name="內文" style:family="paragraph">
      <style:text-properties style:font-name-asian="標楷體"/>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P28" style:parent-style-name="純文字" style:family="paragraph">
      <style:paragraph-properties fo:line-height="0.3333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 style:parent-style-name="純文字" style:family="paragraph">
      <style:paragraph-properties fo:margin-bottom="0.125in" fo:line-height="0.3333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39" style:family="table-column">
      <style:table-column-properties style:column-width="4.8527in" style:use-optimal-column-width="false"/>
    </style:style>
    <style:style style:name="TableColumn40" style:family="table-column">
      <style:table-column-properties style:column-width="2.0833in" style:use-optimal-column-width="false"/>
    </style:style>
    <style:style style:name="TableColumn41" style:family="table-column">
      <style:table-column-properties style:column-width="2.1666in" style:use-optimal-column-width="false"/>
    </style:style>
    <style:style style:name="TableColumn42" style:family="table-column">
      <style:table-column-properties style:column-width="0.8194in" style:use-optimal-column-width="false"/>
    </style:style>
    <style:style style:name="Table38" style:family="table">
      <style:table-properties style:width="9.9222in" fo:margin-left="0in" table:align="left"/>
    </style:style>
    <style:style style:name="TableRow43" style:family="table-row">
      <style:table-row-properties style:min-row-height="0.3104in" style:use-optimal-row-height="false"/>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line-height="0.2222in" fo:margin-right="0.3972in" fo:text-indent="0.4166in"/>
      <style:text-properties style:font-name="標楷體" style:font-name-asian="標楷體" style:font-size-complex="12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2222in" fo:margin-right="0.1472in" fo:text-indent="0.1472in"/>
      <style:text-properties style:font-name="標楷體" style:font-name-asian="標楷體" style:font-size-complex="12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222in" fo:margin-right="0.1472in" fo:text-indent="0.1472in"/>
      <style:text-properties style:font-name="標楷體" style:font-name-asian="標楷體" style:font-size-complex="12pt"/>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222in"/>
      <style:text-properties style:font-name="標楷體" style:font-name-asian="標楷體" style:font-size-complex="12pt"/>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 style:parent-style-name="純文字" style:family="paragraph">
      <style:paragraph-properties fo:text-align="justify" fo:line-height="0.2222in"/>
      <style:text-properties style:font-name="標楷體" style:font-name-asian="標楷體" style:font-size-complex="12pt"/>
    </style:style>
    <style:style style:name="P55" style:parent-style-name="純文字" style:list-style-name="LFO1" style:family="paragraph">
      <style:paragraph-properties fo:text-align="justify" fo:line-height="0.2222in" fo:margin-left="0.1972in" fo:text-indent="-0.1972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純文字" style:list-style-name="LFO1" style:family="paragraph">
      <style:paragraph-properties fo:text-align="justify" fo:line-height="0.2222in" fo:margin-left="0.1972in" fo:text-indent="-0.1972in">
        <style:tab-stops/>
      </style:paragraph-properties>
    </style:style>
    <style:style style:name="T58" style:parent-style-name="預設段落字型" style:family="text">
      <style:text-properties style:font-name="標楷體" style:font-name-asian="標楷體" style:font-size-complex="12pt"/>
    </style:style>
    <style:style style:name="P59" style:parent-style-name="純文字" style:family="paragraph">
      <style:paragraph-properties fo:text-align="justify" fo:line-height="0.2222in" fo:margin-left="0.175in" fo:text-indent="-0.175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純文字" style:family="paragraph">
      <style:paragraph-properties fo:text-align="justify" fo:line-height="0.2222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純文字" style:family="paragraph">
      <style:paragraph-properties fo:text-align="justify" fo:line-height="0.2222in" fo:margin-left="0.175in" fo:text-indent="-0.175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P70" style:parent-style-name="純文字" style:family="paragraph">
      <style:paragraph-properties fo:text-align="justify" fo:line-height="0.2222in"/>
      <style:text-properties style:font-name="標楷體" style:font-name-asian="標楷體" style:font-size-complex="12pt"/>
    </style:style>
    <style:style style:name="P71" style:parent-style-name="純文字" style:list-style-name="LFO2" style:family="paragraph">
      <style:paragraph-properties fo:text-align="justify" fo:line-height="0.2222in" fo:margin-left="0.1972in" fo:text-indent="-0.1972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純文字" style:list-style-name="LFO2" style:family="paragraph">
      <style:paragraph-properties fo:text-align="justify" fo:line-height="0.2222in" fo:margin-left="0.1972in" fo:text-indent="-0.1972in">
        <style:tab-stops/>
      </style:paragraph-properties>
    </style:style>
    <style:style style:name="T74" style:parent-style-name="預設段落字型" style:family="text">
      <style:text-properties style:font-name="標楷體" style:font-name-asian="標楷體" style:font-size-complex="12pt"/>
    </style:style>
    <style:style style:name="P75" style:parent-style-name="純文字" style:list-style-name="LFO2" style:family="paragraph">
      <style:paragraph-properties fo:text-align="justify" fo:line-height="0.2222in" fo:margin-left="0.1972in" fo:text-indent="-0.1972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P83" style:parent-style-name="純文字" style:family="paragraph">
      <style:paragraph-properties fo:text-align="justify" fo:line-height="0.2222in"/>
      <style:text-properties style:font-name="標楷體" style:font-name-asian="標楷體" style:font-size-complex="12pt"/>
    </style:style>
    <style:style style:name="P84" style:parent-style-name="純文字" style:list-style-name="LFO3" style:family="paragraph">
      <style:paragraph-properties fo:text-align="justify" fo:line-height="0.2222in" fo:margin-left="0.1972in" fo:text-indent="-0.1972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純文字" style:list-style-name="LFO3" style:family="paragraph">
      <style:paragraph-properties fo:text-align="justify" fo:line-height="0.2222in" fo:margin-left="0.1972in" fo:text-indent="-0.1972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Courier New"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P95" style:parent-style-name="純文字" style:family="paragraph">
      <style:paragraph-properties fo:text-align="justify" fo:line-height="0.2222in"/>
      <style:text-properties style:font-name="標楷體" style:font-name-asian="標楷體" style:font-size-complex="12pt"/>
    </style:style>
    <style:style style:name="P96" style:parent-style-name="純文字" style:list-style-name="LFO4" style:family="paragraph">
      <style:paragraph-properties fo:text-align="justify" fo:line-height="0.2222in" fo:margin-left="0.1972in" fo:text-indent="-0.1972in">
        <style:tab-stops/>
      </style:paragraph-properties>
    </style:style>
    <style:style style:name="T97" style:parent-style-name="預設段落字型" style:family="text">
      <style:text-properties style:font-name="標楷體" style:font-name-asian="標楷體" style:font-size-complex="12pt"/>
    </style:style>
    <style:style style:name="P98" style:parent-style-name="純文字" style:list-style-name="LFO4" style:family="paragraph">
      <style:paragraph-properties fo:text-align="justify" fo:line-height="0.2222in" fo:margin-left="0.1972in" fo:text-indent="-0.1972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 style:parent-style-name="純文字" style:family="paragraph">
      <style:paragraph-properties fo:line-height="0.2222in" fo:margin-left="0.0631in" fo:margin-right="0.0631in" fo:text-indent="0.0006in">
        <style:tab-stops/>
      </style:paragraph-properties>
      <style:text-properties style:font-name="標楷體" style:font-name-asian="標楷體" style:font-size-complex="12pt"/>
    </style:style>
    <style:style style:name="P107"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08"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09"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0"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1"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2"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3"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4"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5"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6"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7"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8"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19"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0"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1"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2"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3"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4"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5"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6"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7"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8"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29"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30"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31" style:parent-style-name="純文字" style:family="paragraph">
      <style:paragraph-properties fo:line-height="0.2222in" fo:margin-left="0.068in" fo:text-indent="-0.0013in">
        <style:tab-stops/>
      </style:paragraph-properties>
      <style:text-properties style:font-name="標楷體" style:font-name-asian="標楷體" fo:color="#000000" style:font-size-complex="12pt"/>
    </style:style>
    <style:style style:name="P132" style:parent-style-name="內文" style:family="paragraph">
      <style:paragraph-properties fo:line-height="0.2222in" fo:margin-left="0.2298in" fo:margin-right="0.3131in" fo:text-indent="0.0006in">
        <style:tab-stops/>
      </style:paragraph-properties>
      <style:text-properties style:font-name="標楷體" style:font-name-asian="標楷體" style:font-size-complex="12pt"/>
    </style:style>
    <style:style style:name="TableCell1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4" style:parent-style-name="純文字" style:family="paragraph">
      <style:paragraph-properties fo:line-height="0.2222in" fo:margin-left="0.0631in" fo:margin-right="-0.018in">
        <style:tab-stops/>
      </style:paragraph-properties>
      <style:text-properties style:font-name="標楷體" style:font-name-asian="標楷體" style:font-size-complex="12pt"/>
    </style:style>
    <style:style style:name="P135" style:parent-style-name="純文字" style:family="paragraph">
      <style:paragraph-properties fo:line-height="0.2222in" fo:margin-left="0.0631in" fo:margin-right="-0.018in">
        <style:tab-stops/>
      </style:paragraph-properties>
      <style:text-properties style:font-name="標楷體" style:font-name-asian="標楷體" style:font-size-complex="12pt"/>
    </style:style>
    <style:style style:name="P136"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37"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38"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39"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0"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1"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2"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3"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4"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5"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6"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7"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8"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49"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0"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1"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2"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3"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4"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5"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6"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7"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8"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59"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60" style:parent-style-name="純文字" style:family="paragraph">
      <style:paragraph-properties fo:line-height="0.2222in" fo:margin-left="0.0631in" fo:margin-right="-0.018in">
        <style:tab-stops>
          <style:tab-stop style:type="left" style:position="1.7506in"/>
        </style:tab-stops>
      </style:paragraph-properties>
      <style:text-properties style:font-name="標楷體" style:font-name-asian="標楷體" style:font-size-complex="12pt"/>
    </style:style>
    <style:style style:name="P161" style:parent-style-name="內文" style:family="paragraph">
      <style:paragraph-properties fo:line-height="0.2222in" fo:margin-left="0.0631in" fo:margin-right="-0.018in">
        <style:tab-stops/>
      </style:paragraph-properties>
      <style:text-properties style:font-name="標楷體" style:font-name-asian="標楷體" style:font-size-complex="12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paragraph-properties fo:line-height="0.2222in" fo:margin-right="0.1465in"/>
      <style:text-properties style:font-name="標楷體" style:font-name-asian="標楷體" style:font-size-complex="12pt"/>
    </style:style>
    <style:style style:name="P164" style:parent-style-name="純文字" style:family="paragraph">
      <style:paragraph-properties fo:margin-top="0.12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in" svg:y="-0.24792in" svg:width="0.75in" svg:height="0.375in" style:rel-width="scale" style:rel-height="scale"><draw:text-box><text:p text:style-name="P4">附件七</text:p></draw:text-box><svg:title/><svg:desc/></draw:frame></text:span><text:span text:style-name="T5">會</text:span><text:span text:style-name="T6"><text:s/></text:span><text:span text:style-name="T7">計</text:span><text:span text:style-name="T8"><text:s/></text:span><text:span text:style-name="T9">師</text:span><text:span text:style-name="T10"><text:s/></text:span><text:span text:style-name="T11">查</text:span><text:span text:style-name="T12"><text:s/></text:span><text:span text:style-name="T13">核</text:span><text:span text:style-name="T14"><text:s/></text:span><text:span text:style-name="T15">簽</text:span><text:span text:style-name="T16"><text:s/></text:span><text:span text:style-name="T17">證</text:span><text:span text:style-name="T18"><text:s/></text:span><text:span text:style-name="T19">作</text:span><text:span text:style-name="T20"><text:s/></text:span><text:span text:style-name="T21">業</text:span><text:span text:style-name="T22"><text:s/></text:span><text:span text:style-name="T23">覆</text:span><text:span text:style-name="T24"><text:s/></text:span><text:span text:style-name="T25">核</text:span><text:span text:style-name="T26"><text:s/></text:span><text:span text:style-name="T27">表</text:span></text:p>
      <text:p text:style-name="P28"><text:span text:style-name="T29">公司名稱：</text:span><text:span text:style-name="T30">　　　　　　　　　　　　</text:span><text:span text:style-name="T31">股份有限公司，會計師事務所名稱：</text:span><text:span text:style-name="T32">　　　　　　　　　　　　　　　　　</text:span></text:p>
      <text:p text:style-name="P33"><text:span text:style-name="T34">簽證會計師姓名：</text:span><text:span text:style-name="T35">　　　　　　　　　</text:span><text:span text:style-name="T36">檢查年度：</text:span><text:span text:style-name="T37">　　　　　　　　　　　　　　　　　　　　　　　　　　　　</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項　　　　　　　　目</text:p>
          </table:table-cell>
          <table:table-cell table:style-name="TableCell46">
            <text:p text:style-name="P47">簽證會計師意見</text:p>
          </table:table-cell>
          <table:table-cell table:style-name="TableCell48">
            <text:p text:style-name="P49">證券櫃檯買賣中心意見</text:p>
          </table:table-cell>
          <table:table-cell table:style-name="TableCell50">
            <text:p text:style-name="P51">備註</text:p>
          </table:table-cell>
        </table:table-row>
        <table:table-row table:style-name="TableRow52">
          <table:table-cell table:style-name="TableCell53">
            <text:p text:style-name="P54">一、有關財務報告方面</text:p>
            <text:list text:style-name="LFO1" text:continue-numbering="true">
              <text:list-item>
                <text:p text:style-name="P55"><text:span text:style-name="T56">是否簽發無保留意見之查核報告或無保留結論之核閱報告。</text:span></text:p>
              </text:list-item>
              <text:list-item>
                <text:p text:style-name="P57"><text:span text:style-name="T58">出具無保留意見以外之查核報告或無保留結論以外之核閱報告者，是否未嚴重影響財務報告之允當表達。</text:span></text:p>
              </text:list-item>
            </text:list>
            <text:p text:style-name="P59"><text:span text:style-name="T60">3.</text:span><text:span text:style-name="T61">財務報告之內容是否符合主關機關訂頒之各業別財務報告編製準則之規定。</text:span></text:p>
            <text:p text:style-name="P62"><text:span text:style-name="T63">4.</text:span><text:span text:style-name="T64">是否依規定編製個體及合併報表。</text:span></text:p>
            <text:p text:style-name="P65"><text:span text:style-name="T66">5.</text:span><text:span text:style-name="T67">會計師是否依「</text:span><text:span text:style-name="T68">會計師服務案件準則</text:span><text:span text:style-name="T69">」及「會計師查核簽證財務報表規則」執行財務報表查核工作，並編製查核工作底稿。</text:span></text:p>
            <text:p text:style-name="P70">二、有關財務預測方面</text:p>
            <text:list text:style-name="LFO2" text:continue-numbering="true">
              <text:list-item>
                <text:p text:style-name="P71"><text:span text:style-name="T72">是否無依「公開發行公司公開財務預測資訊處理準則」公開財務預測之情事（本項勾選是者，以下二項不適用）。</text:span></text:p>
              </text:list-item>
              <text:list-item>
                <text:p text:style-name="P73"><text:span text:style-name="T74">是否依「公開發行公司公開財務預測資訊處理準則」編製要點編製財務預測且無重大變動需要更新者。</text:span></text:p>
              </text:list-item>
              <text:list-item>
                <text:p text:style-name="P75"><text:span text:style-name="T76">會計師是否依</text:span><text:span text:style-name="T77">確信準則</text:span><text:span text:style-name="T78">規定出具</text:span><text:span text:style-name="T79">無保留結論</text:span><text:span text:style-name="T80">之</text:span><text:span text:style-name="T81">確信</text:span><text:span text:style-name="T82">報告並編製工作底稿。</text:span></text:p>
              </text:list-item>
            </text:list>
            <text:p text:style-name="P83">三、有關內部控制方面</text:p>
            <text:list text:style-name="LFO3" text:continue-numbering="true">
              <text:list-item>
                <text:p text:style-name="P84"><text:span text:style-name="T85">會計師是否出具無保留</text:span><text:span text:style-name="T86">結論</text:span><text:span text:style-name="T87">之內部控制制度</text:span><text:span text:style-name="T88">審查報告。</text:span></text:p>
              </text:list-item>
              <text:list-item>
                <text:p text:style-name="P89"><text:span text:style-name="T90">會計師是否依</text:span><text:span text:style-name="T91">確信準則</text:span><text:span text:style-name="T92">及「公開發行公司建立內部控制制度處理準則」執行</text:span><text:span text:style-name="T93">專案審查</text:span><text:span text:style-name="T94">程序，並編製工作底稿。</text:span></text:p>
              </text:list-item>
            </text:list>
            <text:p text:style-name="P95">四、其他</text:p>
            <text:list text:style-name="LFO4" text:continue-numbering="true">
              <text:list-item>
                <text:p text:style-name="P96"><text:span text:style-name="T97">最近二年度及申請上櫃年度是否無受主管機關警告以上之懲戒或處分。</text:span></text:p>
              </text:list-item>
              <text:list-item>
                <text:p text:style-name="P98"><text:span text:style-name="T99">公司申請上櫃最近一年內是否無經本中心「對申請股票上櫃</text:span><text:span text:style-name="T100">案簽證會計師查核缺失處理辦法」及證交所「對初次申請股票上市案簽證會計師查核缺失處理辦法」規定公告於一段期間內拒絕接受會計師所查核簽證或核閱之申請上櫃</text:span><text:span text:style-name="T101">(</text:span><text:span text:style-name="T102">市</text:span><text:span text:style-name="T103">)</text:span><text:span text:style-name="T104">公司財務報告次數累計達二次以上。</text:span></text:p>
              </text:list-item>
            </text:list>
          </table:table-cell>
          <table:table-cell table:style-name="TableCell105">
            <text:p text:style-name="P106"/>
            <text:p text:style-name="P107">□是<text:s text:c="2"/>□否<text:s text:c="4"/>□不適用<text:s text:c="3"/>□是<text:s text:c="2"/>□否<text:s text:c="4"/>□不適用</text:p>
            <text:p text:style-name="P108"/>
            <text:p text:style-name="P109">□是<text:s text:c="2"/>□否<text:s text:c="4"/>□不適用</text:p>
            <text:p text:style-name="P110"/>
            <text:p text:style-name="P111">□是<text:s text:c="2"/>□否<text:s text:c="4"/>□不適用</text:p>
            <text:p text:style-name="P112">□是<text:s text:c="2"/>□否<text:s text:c="4"/>□不適用</text:p>
            <text:p text:style-name="P113"/>
            <text:p text:style-name="P114"/>
            <text:p text:style-name="P115"/>
            <text:p text:style-name="P116">□是<text:s text:c="2"/>□否<text:s text:c="4"/>□不適用</text:p>
            <text:p text:style-name="P117"/>
            <text:p text:style-name="P118">□是<text:s text:c="2"/>□否<text:s text:c="4"/>□不適用</text:p>
            <text:p text:style-name="P119"/>
            <text:p text:style-name="P120">□是<text:s text:c="2"/>□否<text:s text:c="4"/>□不適用</text:p>
            <text:p text:style-name="P121"/>
            <text:p text:style-name="P122"/>
            <text:p text:style-name="P123">□是<text:s text:c="2"/>□否<text:s text:c="4"/>□不適用</text:p>
            <text:p text:style-name="P124"/>
            <text:p text:style-name="P125">□是<text:s text:c="2"/>□否<text:s text:c="4"/>□不適用</text:p>
            <text:p text:style-name="P126"/>
            <text:p text:style-name="P127"/>
            <text:p text:style-name="P128"/>
            <text:p text:style-name="P129">□是<text:s text:c="2"/>□否<text:s text:c="4"/>□不適用</text:p>
            <text:p text:style-name="P130"/>
            <text:p text:style-name="P131">□是<text:s text:c="2"/>□否<text:s text:c="4"/>□不適用</text:p>
            <text:p text:style-name="P132"/>
          </table:table-cell>
          <table:table-cell table:style-name="TableCell133">
            <text:p text:style-name="P134"/>
            <text:p text:style-name="P135">□合理□尚屬合理□不合理</text:p>
            <text:p text:style-name="P136">□合理□尚屬合理□不合理</text:p>
            <text:p text:style-name="P137"/>
            <text:p text:style-name="P138">□合理□尚屬合理□不合理</text:p>
            <text:p text:style-name="P139"/>
            <text:p text:style-name="P140">□合理□尚屬合理□不合理</text:p>
            <text:p text:style-name="P141">□合理□尚屬合理□不合理</text:p>
            <text:p text:style-name="P142"/>
            <text:p text:style-name="P143"/>
            <text:p text:style-name="P144"/>
            <text:p text:style-name="P145">□合理□尚屬合理□不合理</text:p>
            <text:p text:style-name="P146"/>
            <text:p text:style-name="P147">□合理□尚屬合理□不合理</text:p>
            <text:p text:style-name="P148"/>
            <text:p text:style-name="P149">□合理□尚屬合理□不合理</text:p>
            <text:p text:style-name="P150"/>
            <text:p text:style-name="P151"/>
            <text:p text:style-name="P152">□合理□尚屬合理□不合理</text:p>
            <text:p text:style-name="P153"/>
            <text:p text:style-name="P154">□合理□尚屬合理□不合理</text:p>
            <text:p text:style-name="P155"/>
            <text:p text:style-name="P156"/>
            <text:p text:style-name="P157"/>
            <text:p text:style-name="P158">□合理□尚屬合理□不合理</text:p>
            <text:p text:style-name="P159"/>
            <text:p text:style-name="P160">□合理□尚屬合理□不合理</text:p>
            <text:p text:style-name="P161"/>
          </table:table-cell>
          <table:table-cell table:style-name="TableCell162">
            <text:p text:style-name="P163"/>
          </table:table-cell>
        </table:table-row>
      </table:table>
      <text:p text:style-name="P164"><text:span text:style-name="T165">簽證會計師</text:span><text:span text:style-name="T166">(</text:span><text:span text:style-name="T167">簽章</text:span><text:span text:style-name="T168">)</text:span><text:span text:style-name="T169">：</text:span><text:span text:style-name="T170">　　　　　　　　　　　　　　　　　　　　　　　　　　　</text:span><text:span text:style-name="T171">填表日：</text:span><text:span text:style-name="T172">　　　　　　　　　　　　　</text:span></text:p>
      <text:p text:style-name="純文字"><text:span text:style-name="T173">證券櫃檯買賣中心承辦人員：</text:span><text:span text:style-name="T174">　　　　　　　</text:span><text:span text:style-name="T175">　複核人員：　</text:span><text:span text:style-name="T176">　　　　　　　　　</text:span><text:span text:style-name="T177">填表日：</text:span><text:span text:style-name="T17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8659in" fo:margin-bottom="0.6888in" fo:margin-right="0.945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P2" style:parent-style-name="頁尾" style:family="paragraph">
      <style:paragraph-properties fo:text-align="end"/>
      <style:text-properties style:font-name="標楷體"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櫃買中心</meta:initial-creator>
    <dc:creator>ww</dc:creator>
    <meta:creation-date>2023-03-02T02:17:00Z</meta:creation-date>
    <dc:date>2024-01-15T02:42:00Z</dc:date>
    <meta:print-date>2013-01-04T02:21:00Z</meta:print-date>
    <meta:template xlink:href="Normal" xlink:type="simple"/>
    <meta:editing-cycles>12</meta:editing-cycles>
    <meta:editing-duration>PT1140S</meta:editing-duration>
    <meta:document-statistic meta:page-count="2" meta:paragraph-count="2" meta:word-count="182" meta:character-count="1219" meta:row-count="8" meta:non-whitespace-character-count="1039"/>
  </office:meta>
</office:document-meta>
</file>