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458in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end" fo:line-height="0.2777in" fo:margin-right="0.002in">
        <style:tab-stops>
          <style:tab-stop style:type="left" style:position="5.1666in"/>
        </style:tab-stops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7694in" style:use-optimal-column-width="false"/>
    </style:style>
    <style:style style:name="TableColumn15" style:family="table-column">
      <style:table-column-properties style:column-width="2.1041in" style:use-optimal-column-width="false"/>
    </style:style>
    <style:style style:name="TableColumn16" style:family="table-column">
      <style:table-column-properties style:column-width="1.9368in" style:use-optimal-column-width="false"/>
    </style:style>
    <style:style style:name="Table13" style:family="table">
      <style:table-properties style:width="5.810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margin-left="0.3402in" fo:text-indent="-0.3402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表六</text:p>
      <text:p text:style-name="P2"><text:span text:style-name="T3"><text:s text:c="2"/></text:span><text:span text:style-name="T4"><text:s text:c="6"/></text:span><text:span text:style-name="T5">公司主要股東名單</text:span></text:p>
      <text:p text:style-name="P6"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custom-shape svg:x="0in" svg:y="0.01389in" svg:width="1.75in" svg:height="0.375in" draw:z-index="251658752" draw:id="id0" draw:style-name="a0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"><draw:custom-shape svg:x="0in" svg:y="0.04306in" svg:width="0in" svg:height="0in" draw:z-index="251657728" draw:id="id1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"><draw:custom-shape svg:x="0in" svg:y="0.04306in" svg:width="0in" svg:height="0in" draw:z-index="251656704" draw:id="id2" draw:style-name="a2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">股份</text:span></text:p>
            <text:p text:style-name="P24">主要股東名稱<text:s/></text:p>
          </table:table-cell>
          <table:table-cell table:style-name="TableCell25">
            <text:p text:style-name="P26">持<text:s text:c="3"/>有<text:s text:c="3"/>股<text:s text:c="3"/>數</text:p>
          </table:table-cell>
          <table:table-cell table:style-name="TableCell27">
            <text:p text:style-name="P28">持<text:s text:c="3"/>股<text:s text:c="3"/>比<text:s text:c="3"/>例</text:p>
          </table:table-cell>
        </table:table-row>
        <table:table-row table:style-name="TableRow29">
          <table:table-cell table:style-name="TableCell30">
            <text:p text:style-name="P31"><text:s text:c="2"/></text:p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208in" fo:text-indent="-0.320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-0.059in" fo:text-indent="-0.3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※">
        <style:list-level-properties text:space-before="0in" text:min-label-width="0.1458in"/>
      </text:list-level-style-bullet>
    </text:list-style>
    <style:page-layout style:name="PL0">
      <style:page-layout-properties fo:page-width="8.2687in" fo:page-height="11.6944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六</dc:title>
    <meta:initial-creator>sfc624</meta:initial-creator>
    <dc:creator>Windows 使用者</dc:creator>
    <meta:creation-date>2018-08-21T09:42:00Z</meta:creation-date>
    <dc:date>2018-08-21T09:42:00Z</dc:date>
    <meta:print-date>2003-09-26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5" meta:row-count="1" meta:non-whitespace-character-count="74"/>
  </office:meta>
</office:document-meta>
</file>